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0.8062in"/>
    </style:style>
    <style:style style:name="TableColumn6" style:family="table-column">
      <style:table-column-properties style:column-width="5.9576in"/>
    </style:style>
    <style:style style:name="Table4" style:family="table">
      <style:table-properties style:width="6.7638in" style:rel-width="101.16%" fo:margin-left="0in" table:align="left"/>
    </style:style>
    <style:style style:name="TableRow7" style:family="table-row">
      <style:table-row-properties style:min-row-height="1.2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230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125in" style:line-height-at-least="0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25in" fo:line-height="0.3472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98" style:parent-style-name="預設段落字型" style:family="text">
      <style:text-properties style:font-name-asian="標楷體" style:letter-kerning="false" fo:font-size="14pt" style:font-size-asian="14pt"/>
    </style:style>
    <style:style style:name="T99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false" fo:font-size="14pt" style:font-size-asian="14pt"/>
    </style:style>
    <style:style style:name="T10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4pt" style:font-size-asian="14pt"/>
    </style:style>
    <style:style style:name="P105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子女姓氏變更定（同意）書</text:p>
      <text:p text:style-name="P2">Agreement about changing children’s surname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中文</text:p>
          </table:table-cell>
          <table:table-cell table:style-name="TableCell10">
            <text:p text:style-name="P11"><text:span text:style-name="T12">茲約定（同意）本人</text:span><text:span text:style-name="T13">之</text:span><text:span text:style-name="T14">　　</text:span><text:span text:style-name="T15">男</text:span><text:span text:style-name="T16">女</text:span><text:span text:style-name="T17">　　　　　</text:span><text:span text:style-name="T18">改從</text:span><text:span text:style-name="T19">□</text:span><text:span text:style-name="T20">父</text:span><text:span text:style-name="T21">□母</text:span><text:span text:style-name="T22">姓為</text:span><text:span text:style-name="T23"><text:s text:c="3"/></text:span><text:span text:style-name="T24"><text:s text:c="4"/></text:span><text:span text:style-name="T25"><text:s text:c="12"/></text:span><text:span text:style-name="T26">。</text:span></text:p>
          </table:table-cell>
        </table:table-row>
        <table:table-row table:style-name="TableRow27">
          <table:table-cell table:style-name="TableCell28">
            <text:p text:style-name="P29">英文</text:p>
          </table:table-cell>
          <table:table-cell table:style-name="TableCell30">
            <text:p text:style-name="P31"><text:span text:style-name="T32">It</text:span><text:span text:style-name="T33">’</text:span><text:span text:style-name="T34">s been agreed that</text:span><text:span text:style-name="T35"><text:s/></text:span><text:span text:style-name="T36">our</text:span><text:span text:style-name="T37"><text:s text:c="2"/>_____________<text:s/></text:span><text:span text:style-name="T38">son<text:s/></text:span><text:span text:style-name="T39">or<text:s/></text:span><text:span text:style-name="T40">daughter ,<text:s/></text:span><text:span text:style-name="T41">　　　　　</text:span><text:span text:style-name="T42"><text:s/></text:span><text:span text:style-name="T43"><text:s/></text:span><text:span text:style-name="T44">, whose<text:s/></text:span><text:span text:style-name="T45">su</text:span><text:span text:style-name="T46">rname will be changed to</text:span><text:span text:style-name="T47"><text:s/>□<text:s/></text:span><text:span text:style-name="T48">the father’s or<text:s/></text:span><text:span text:style-name="T49">□</text:span><text:span text:style-name="T50"><text:s/>the mother’s surnam</text:span><text:span text:style-name="T51">e as ________________</text:span></text:p>
          </table:table-cell>
        </table:table-row>
      </table:table>
      <text:p text:style-name="P52"/>
      <text:p text:style-name="P53">立約定書人(Agreed by)：</text:p>
      <text:p text:style-name="P54"><text:span text:style-name="T55">父（</text:span><text:span text:style-name="T56">Father</text:span><text:span text:style-name="T57">’</text:span><text:span text:style-name="T58">s Name</text:span><text:span text:style-name="T59">）：</text:span><text:span text:style-name="T60"><text:s text:c="12"/></text:span><text:span text:style-name="T61"><text:s text:c="2"/></text:span><text:span text:style-name="T62"><text:s text:c="2"/></text:span><text:span text:style-name="T63">（簽章</text:span><text:span text:style-name="T64">Signature or Seal</text:span><text:span text:style-name="T65">）</text:span></text:p>
      <text:p text:style-name="P66"><text:span text:style-name="T67">身分證字號</text:span><text:span text:style-name="T68">(ID No.)</text:span><text:span text:style-name="T69">：</text:span><text:span text:style-name="T70"><text:s text:c="13"/></text:span><text:span text:style-name="T71"><text:s text:c="2"/></text:span><text:span text:style-name="T72"><text:s text:c="8"/></text:span></text:p>
      <text:p text:style-name="P73"/>
      <text:p text:style-name="P74"><text:span text:style-name="T75">母（</text:span><text:span text:style-name="T76">Mother</text:span><text:span text:style-name="T77">’</text:span><text:span text:style-name="T78">s Name</text:span><text:span text:style-name="T79">）：</text:span><text:span text:style-name="T80"><text:s text:c="11"/></text:span><text:span text:style-name="T81"><text:s text:c="2"/></text:span><text:span text:style-name="T82"><text:s text:c="3"/></text:span><text:span text:style-name="T83">（簽章</text:span><text:span text:style-name="T84">Signature or Seal</text:span><text:span text:style-name="T85">）</text:span></text:p>
      <text:p text:style-name="P86"><text:span text:style-name="T87">身分證字號</text:span><text:span text:style-name="T88">(ID No.)</text:span><text:span text:style-name="T89">：</text:span><text:span text:style-name="T90"><text:s text:c="4"/></text:span><text:span text:style-name="T91"><text:s/></text:span><text:span text:style-name="T92"><text:s text:c="18"/></text:span></text:p>
      <text:p text:style-name="P93"/>
      <text:p text:style-name="P94"/>
      <text:p text:style-name="P95"><text:span text:style-name="T96">Date of Application</text:span><text:span text:style-name="T97">：</text:span><text:span text:style-name="T98"><text:s/></text:span><text:span text:style-name="T99"><text:s text:c="12"/></text:span><text:span text:style-name="T100">(y)<text:s/></text:span><text:span text:style-name="T101"><text:s text:c="14"/></text:span><text:span text:style-name="T102">(m)<text:s/></text:span><text:span text:style-name="T103"><text:s text:c="12"/></text:span><text:span text:style-name="T104">(d)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9847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女姓氏約定書(雙語)</dc:title>
    <dc:subject>子女姓氏約定書(A4直印)</dc:subject>
    <meta:keyword>姓氏</meta:keyword>
    <meta:keyword>約定書</meta:keyword>
    <meta:initial-creator>臺北市信義區戶政事務所</meta:initial-creator>
    <dc:creator>陳澄瑞</dc:creator>
    <meta:creation-date>2016-03-23T01:58:00Z</meta:creation-date>
    <dc:date>2016-03-23T01:58:00Z</dc:date>
    <meta:print-date>2008-01-09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