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847in" fo:font-size="10pt" style:font-size-asian="10pt"/>
    </style:style>
    <style:style style:name="P3" style:parent-style-name="內文" style:family="paragraph">
      <style:paragraph-properties fo:text-indent="0.1111in"/>
    </style:style>
    <style:style style:name="T4" style:parent-style-name="預設段落字型" style:family="text">
      <style:text-properties style:font-name="文鼎粗圓" style:font-name-asian="文鼎粗圓" fo:font-size="8pt" style:font-size-asian="8pt"/>
    </style:style>
    <style:style style:name="T5" style:parent-style-name="預設段落字型" style:family="text">
      <style:text-properties style:font-name="文鼎粗圓" style:font-name-asian="文鼎粗圓" fo:font-size="8pt" style:font-size-asian="8pt"/>
    </style:style>
    <style:style style:name="T6" style:parent-style-name="預設段落字型" style:family="text">
      <style:text-properties style:font-name="文鼎粗圓" style:font-name-asian="文鼎粗圓" fo:font-size="8pt" style:font-size-asian="8pt"/>
    </style:style>
    <style:style style:name="T7" style:parent-style-name="預設段落字型" style:family="text">
      <style:text-properties style:font-name="文鼎粗圓" style:font-name-asian="文鼎粗圓" fo:font-size="8pt" style:font-size-asian="8pt"/>
    </style:style>
    <style:style style:name="T8" style:parent-style-name="預設段落字型" style:family="text">
      <style:text-properties style:font-name-asian="標楷體" fo:font-weight="bold" style:font-weight-asian="bold" fo:letter-spacing="0.0847in" fo:font-size="10pt" style:font-size-asian="10pt"/>
    </style:style>
    <style:style style:name="P9" style:parent-style-name="內文" style:family="paragraph">
      <style:paragraph-properties fo:text-indent="0.1111in"/>
    </style:style>
    <style:style style:name="T10" style:parent-style-name="預設段落字型" style:family="text">
      <style:text-properties style:font-name="標楷體" style:font-name-asian="標楷體" fo:font-size="8pt" style:font-size-asian="8pt"/>
    </style:style>
    <style:style style:name="T11" style:parent-style-name="預設段落字型" style:family="text">
      <style:text-properties style:font-name-asian="標楷體" fo:font-weight="bold" style:font-weight-asian="bold" fo:letter-spacing="0.0847in" fo:font-size="26pt" style:font-size-asian="2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P15" style:parent-style-name="內文" style:family="paragraph">
      <style:paragraph-properties fo:text-align="center"/>
      <style:text-properties style:font-name-asian="標楷體" fo:font-size="22pt" style:font-size-asian="22pt" style:font-size-complex="14pt"/>
    </style:style>
    <style:style style:name="P16" style:parent-style-name="內文" style:family="paragraph">
      <style:paragraph-properties fo:text-align="justify" fo:line-height="0.2916in" fo:margin-left="0.5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472in" fo:margin-left="1.3416in" fo:text-indent="-0.8416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標題1" style:family="paragraph">
      <style:paragraph-properties fo:margin-left="1.3416in" fo:text-indent="0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justify" fo:line-height="0.3472in" fo:text-indent="1.4583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472in" fo:text-indent="1.4583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 fo:line-height="0.3472in" fo:text-indent="1.4583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justify" fo:line-height="0.3472in" fo:text-indent="1.4583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justify" fo:line-height="0.3472in" fo:text-indent="1.4583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472in" fo:text-indent="1.4583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justify" fo:line-height="0.3472in" fo:text-indent="1.458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justify" fo:line-height="0.3472in" fo:text-indent="1.4583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top="0.25in" fo:line-height="0.3472in" fo:text-indent="0.8458in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 fo:language="en" fo:country="AU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 fo:language="en" fo:country="AU"/>
    </style:style>
    <style:style style:name="T95" style:parent-style-name="預設段落字型" style:family="text">
      <style:text-properties style:font-name-asian="標楷體" style:letter-kerning="false" fo:font-size="14pt" style:font-size-asian="14pt"/>
    </style:style>
    <style:style style:name="T96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letter-kerning="false" fo:font-size="14pt" style:font-size-asian="14pt"/>
    </style:style>
    <style:style style:name="T98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letter-kerning="false" fo:font-size="14pt" style:font-size-asian="14pt"/>
    </style:style>
    <style:style style:name="T100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letter-kerning="false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3.57847in" svg:y="9.92153in" svg:width="3.625in" svg:height="0.375in" style:rel-width="scale" style:rel-height="scale"><draw:text-box><text:p text:style-name="P3"><text:span text:style-name="T4">West District Household Registration Office</text:span><text:span text:style-name="T5"><text:s/></text:span><text:span text:style-name="T6">,</text:span><text:span text:style-name="T7">Taichung City</text:span></text:p><text:p text:style-name="內文"/></draw:text-box><svg:title/><svg:desc/></draw:frame></text:span><text:span text:style-name="T8"><draw:frame draw:z-index="251657216" draw:id="id1" draw:style-name="a1" draw:name="Text Box 2" text:anchor-type="paragraph" svg:x="3.07847in" svg:y="9.79653in" svg:width="0.75in" svg:height="0.875in" style:rel-width="scale" style:rel-height="scale"><draw:text-box><text:p text:style-name="P9"><text:span text:style-name="T10"><draw:frame draw:z-index="0" draw:id="id2" draw:style-name="a2" draw:name="Picture 1" text:anchor-type="as-char" svg:x="0in" svg:y="0in" svg:width="0.3875in" svg:height="0.4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svg:title/><svg:desc/></draw:frame></text:span><text:span text:style-name="T11"><text:s/></text:span><text:bookmark-start text:name="OLE_LINK22"/><text:bookmark-start text:name="OLE_LINK23"/><text:span text:style-name="T12">Agreement to Children</text:span><text:span text:style-name="T13">’</text:span><text:span text:style-name="T14">s Guardianship</text:span><text:bookmark-end text:name="OLE_LINK22"/><text:bookmark-end text:name="OLE_LINK23"/></text:p>
      <text:p text:style-name="P15"/>
      <text:p text:style-name="P16"><text:span text:style-name="T17">In regard to<text:s/></text:span><text:span text:style-name="T18"><text:s text:c="15"/></text:span><text:span text:style-name="T19">(</text:span><text:span text:style-name="T20">name of the minor child</text:span><text:span text:style-name="T21">) due to<text:s/></text:span><text:span text:style-name="T22">□</text:span><text:span text:style-name="T23">paren</text:span><text:span text:style-name="T24">t</text:span><text:span text:style-name="T25">s</text:span><text:span text:style-name="T26">’</text:span><text:span text:style-name="T27"><text:s/>divorce,<text:s/></text:span><text:span text:style-name="T28">□</text:span><text:span text:style-name="T29">acknowledgement by the biological father, from this day on, the parents<text:s/></text:span><text:span text:style-name="T30">□</text:span><text:span text:style-name="T31">contract<text:s/></text:span><text:span text:style-name="T32">□</text:span><text:span text:style-name="T33">re-contract that the biological father</text:span><text:span text:style-name="T34">’</text:span><text:span text:style-name="T35">s custody,<text:s/></text:span><text:span text:style-name="T36">□</text:span><text:span text:style-name="T37">the biological mother</text:span><text:span text:style-name="T38">’</text:span><text:span text:style-name="T39">s custody,<text:s/></text:span><text:span text:style-name="T40">□</text:span><text:span text:style-name="T41">the joint custody of the child (exercise the right and obligation for the minor child). <text:s/>In order to stand as a witness, this agreement is hereby made to serve as evidence.</text:span></text:p>
      <text:p text:style-name="P42"/>
      <text:h text:style-name="P43" text:outline-level="1">Agreed by</text:h>
      <text:p text:style-name="P44"><text:span text:style-name="T45">Father</text:span><text:span text:style-name="T46">’</text:span><text:span text:style-name="T47">s Name</text:span><text:span text:style-name="T48">：</text:span><text:span text:style-name="T49"><text:s text:c="3"/></text:span><text:span text:style-name="T50">　</text:span><text:span text:style-name="T51"><text:s text:c="5"/></text:span><text:span text:style-name="T52">　　</text:span><text:span text:style-name="T53"><text:s/></text:span><text:span text:style-name="T54"><text:s text:c="2"/></text:span><text:span text:style-name="T55"><text:s/></text:span><text:span text:style-name="T56">(Signature or Seal)</text:span></text:p>
      <text:p text:style-name="P57"><text:span text:style-name="T58">ID No.</text:span><text:span text:style-name="T59">：</text:span><text:span text:style-name="T60"><text:s text:c="23"/></text:span></text:p>
      <text:p text:style-name="P61"><text:span text:style-name="T62">Address</text:span><text:span text:style-name="T63">：</text:span><text:span text:style-name="T64"><text:s text:c="45"/></text:span></text:p>
      <text:p text:style-name="P65"><text:span text:style-name="T66">Telephone No.</text:span><text:span text:style-name="T67">：</text:span><text:span text:style-name="T68"><text:s text:c="23"/></text:span></text:p>
      <text:p text:style-name="P69"><text:span text:style-name="T70">Mother</text:span><text:span text:style-name="T71">’</text:span><text:span text:style-name="T72">s Name</text:span><text:span text:style-name="T73">：</text:span><text:span text:style-name="T74"><text:s text:c="5"/></text:span><text:span text:style-name="T75">　　</text:span><text:span text:style-name="T76"><text:s text:c="4"/></text:span><text:span text:style-name="T77">　</text:span><text:span text:style-name="T78"><text:s text:c="2"/></text:span><text:span text:style-name="T79">(Signature or Seal)</text:span></text:p>
      <text:p text:style-name="P80"><text:span text:style-name="T81">ID No.</text:span><text:span text:style-name="T82">：</text:span><text:span text:style-name="T83"><text:s text:c="23"/></text:span></text:p>
      <text:p text:style-name="P84"><text:span text:style-name="T85">Address</text:span><text:span text:style-name="T86">：</text:span><text:span text:style-name="T87"><text:s text:c="46"/></text:span></text:p>
      <text:p text:style-name="P88"><text:span text:style-name="T89">Telephone No.</text:span><text:span text:style-name="T90">：</text:span><text:span text:style-name="T91"><text:s text:c="23"/></text:span></text:p>
      <text:p text:style-name="P92"><text:span text:style-name="T93">Date of Application</text:span><text:span text:style-name="T94">：</text:span><text:span text:style-name="T95"><text:s/></text:span><text:span text:style-name="T96"><text:s text:c="16"/></text:span><text:span text:style-name="T97"><text:s/>(y)<text:s/></text:span><text:span text:style-name="T98"><text:s text:c="18"/></text:span><text:span text:style-name="T99"><text:s/>(m)<text:s/></text:span><text:span text:style-name="T100"><text:s text:c="21"/></text:span><text:span text:style-name="T101"><text:s/>(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0.3472in" fo:margin-left="1.343in" fo:text-indent="-0.8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3937in" fo:margin-left="0.5909in" fo:margin-bottom="0.3937in" fo:margin-right="0.504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greement to Children’s Guardianship</dc:title>
    <dc:subject>Agreement to Children’s Guardianship</dc:subject>
    <meta:initial-creator>內政部</meta:initial-creator>
    <dc:creator>陳澄瑞</dc:creator>
    <meta:creation-date>2016-03-23T01:59:00Z</meta:creation-date>
    <dc:date>2016-03-23T01:59:00Z</dc:date>
    <meta:print-date>2003-06-09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