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AR Roman1 Bold" svg:font-family="AR Roman1 Bold" style:font-family-generic="swiss" style:font-pitch="variable"/>
    <style:font-face style:name="GungsuhChe" svg:font-family="GungsuhChe" style:font-family-generic="modern" style:font-pitch="fixed" svg:panose-1="2 3 6 9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文鼎中粗隸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AR Roman1 Bold" style:font-name-asian="GungsuhChe" style:font-name-complex="Lucida Sans Unicode" fo:font-style="italic" style:font-style-asian="italic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-asian="文鼎中粗隸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文鼎中粗隸" fo:font-size="14pt" style:font-size-asian="14pt" style:font-size-complex="14pt"/>
    </style:style>
    <style:style style:name="T22" style:parent-style-name="預設段落字型" style:family="text">
      <style:text-properties style:font-name-asian="文鼎中粗隸" fo:font-size="14pt" style:font-size-asian="14pt" style:font-size-complex="14pt"/>
    </style:style>
    <style:style style:name="T23" style:parent-style-name="預設段落字型" style:family="text">
      <style:text-properties style:font-name-asian="文鼎中粗隸" fo:font-size="14pt" style:font-size-asian="14pt" style:font-size-complex="14pt"/>
    </style:style>
    <style:style style:name="T24" style:parent-style-name="預設段落字型" style:family="text">
      <style:text-properties style:font-name-asian="文鼎中粗隸" fo:font-size="14pt" style:font-size-asian="14pt" style:font-size-complex="14pt"/>
    </style:style>
    <style:style style:name="T25" style:parent-style-name="預設段落字型" style:family="text">
      <style:text-properties style:font-name-asian="文鼎中粗隸" fo:font-size="14pt" style:font-size-asian="14pt" style:font-size-complex="14pt"/>
    </style:style>
    <style:style style:name="T26" style:parent-style-name="預設段落字型" style:family="text">
      <style:text-properties style:font-name-asian="文鼎中粗隸" fo:font-size="14pt" style:font-size-asian="14pt" style:font-size-complex="14pt"/>
    </style:style>
    <style:style style:name="T27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T28" style:parent-style-name="預設段落字型" style:family="text">
      <style:text-properties style:font-name="文鼎中粗隸" style:font-name-asian="文鼎中粗隸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文鼎中粗隸" fo:font-size="14pt" style:font-size-asian="14pt" style:font-size-complex="14pt"/>
    </style:style>
    <style:style style:name="T33" style:parent-style-name="預設段落字型" style:family="text">
      <style:text-properties style:font-name-asian="文鼎中粗隸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文鼎中粗隸" fo:font-size="14pt" style:font-size-asian="14pt" style:font-size-complex="14pt"/>
    </style:style>
    <style:style style:name="T35" style:parent-style-name="預設段落字型" style:family="text">
      <style:text-properties style:font-name-asian="文鼎中粗隸" fo:font-size="14pt" style:font-size-asian="14pt" style:font-size-complex="14pt"/>
    </style:style>
    <style:style style:name="T36" style:parent-style-name="預設段落字型" style:family="text">
      <style:text-properties style:font-name-asian="文鼎中粗隸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文鼎中粗隸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文鼎中粗隸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-asian="文鼎中粗隸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-asian="文鼎中粗隸" fo:font-style="italic" style:font-style-asian="italic" fo:font-size="14pt" style:font-size-asian="14pt" style:font-size-complex="14pt"/>
    </style:style>
    <style:style style:name="T42" style:parent-style-name="預設段落字型" style:family="text">
      <style:text-properties style:font-name-asian="文鼎中粗隸" fo:font-style="italic" style:font-style-asian="italic" fo:font-size="14pt" style:font-size-asian="14pt" style:font-size-complex="14pt"/>
    </style:style>
    <style:style style:name="T43" style:parent-style-name="預設段落字型" style:family="text">
      <style:text-properties style:font-name-asian="文鼎中粗隸" fo:font-style="italic" style:font-style-asian="italic" fo:font-size="14pt" style:font-size-asian="14pt" style:font-size-complex="14pt"/>
    </style:style>
    <style:style style:name="T44" style:parent-style-name="預設段落字型" style:family="text">
      <style:text-properties style:font-name-asian="文鼎中粗隸" fo:font-style="italic" style:font-style-asian="italic" fo:font-size="14pt" style:font-size-asian="14pt" style:font-size-complex="14pt"/>
    </style:style>
    <style:style style:name="T45" style:parent-style-name="預設段落字型" style:family="text">
      <style:text-properties style:font-name-asian="文鼎中粗隸" fo:font-weight="bold" style:font-weight-asian="bold" fo:font-style="italic" style:font-style-asian="italic" fo:font-size="14pt" style:font-size-asian="14pt" style:font-size-complex="14pt"/>
    </style:style>
    <style:style style:name="T46" style:parent-style-name="預設段落字型" style:family="text">
      <style:text-properties style:font-name-asian="文鼎中粗隸" fo:font-weight="bold" style:font-weight-asian="bold" fo:font-style="italic" style:font-style-asian="italic" fo:font-size="14pt" style:font-size-asian="14pt" style:font-size-complex="14pt"/>
    </style:style>
    <style:style style:name="T47" style:parent-style-name="預設段落字型" style:family="text">
      <style:text-properties style:font-name-asian="文鼎中粗隸" fo:font-weight="bold" style:font-weight-asian="bold" fo:font-style="italic" style:font-style-asian="italic" fo:font-size="14pt" style:font-size-asian="14pt" style:font-size-complex="14pt"/>
    </style:style>
    <style:style style:name="T48" style:parent-style-name="預設段落字型" style:family="text">
      <style:text-properties style:font-name-asian="文鼎中粗隸" fo:font-weight="bold" style:font-weight-asian="bold" fo:font-style="italic" style:font-style-asian="italic" fo:font-size="14pt" style:font-size-asian="14pt" style:font-size-complex="14pt"/>
    </style:style>
    <style:style style:name="T49" style:parent-style-name="預設段落字型" style:family="text">
      <style:text-properties style:font-name-asian="文鼎中粗隸" fo:font-weight="bold" style:font-weight-asian="bold" fo:font-style="italic" style:font-style-asian="italic" fo:font-size="14pt" style:font-size-asian="14pt" style:font-size-complex="14pt"/>
    </style:style>
    <style:style style:name="T50" style:parent-style-name="預設段落字型" style:family="text">
      <style:text-properties style:font-name-asian="文鼎中粗隸" fo:font-weight="bold" style:font-weight-asian="bold" fo:font-style="italic" style:font-style-asian="italic" fo:font-size="14pt" style:font-size-asian="14pt" style:font-size-complex="14pt"/>
    </style:style>
    <style:style style:name="T51" style:parent-style-name="預設段落字型" style:family="text">
      <style:text-properties style:font-name-asian="文鼎中粗隸" fo:font-weight="bold" style:font-weight-asian="bold" fo:font-style="italic" style:font-style-asian="italic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-asian="文鼎中粗隸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文鼎中粗隸" fo:font-size="14pt" style:font-size-asian="14pt" style:font-size-complex="14pt"/>
    </style:style>
    <style:style style:name="T59" style:parent-style-name="預設段落字型" style:family="text">
      <style:text-properties style:font-name-asian="文鼎中粗隸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><text:bookmark-start text:name="OLE_LINK3"/><text:bookmark-start text:name="OLE_LINK4"/>DECLARATION</text:p>
      <text:p text:style-name="P3"><text:bookmark-end text:name="OLE_LINK3"/><text:bookmark-end text:name="OLE_LINK4"/></text:p>
      <text:p text:style-name="P4">1.本人原中文姓名The Original Chinese Name :____________________</text:p>
      <text:p text:style-name="P5"/>
      <text:p text:style-name="P6">2.英文姓名English Full Name :_________________________________</text:p>
      <text:p text:style-name="P7"/>
      <text:p text:style-name="P8">3.性別Sex :_________________________________________________</text:p>
      <text:p text:style-name="P9"/>
      <text:p text:style-name="P10">4.國籍Nationality :___________________________________________</text:p>
      <text:p text:style-name="P11"/>
      <text:p text:style-name="P12">5.出生日期<text:s/>Date of Birth :_____________________________________</text:p>
      <text:p text:style-name="P13"/>
      <text:p text:style-name="P14">6.護照號碼<text:s/>Passport Number :_________________________________</text:p>
      <text:p text:style-name="P15"/>
      <text:p text:style-name="P16">7.配偶姓名<text:s/>Spouse Name:_____________________________________</text:p>
      <text:p text:style-name="P17"/>
      <text:p text:style-name="P18">8.地址<text:s/>Address :_____________________________________________</text:p>
      <text:p text:style-name="P19"/>
      <text:p text:style-name="P20"><text:span text:style-name="T21">9.</text:span><text:span text:style-name="T22">電話</text:span><text:span text:style-name="T23"><text:s/>Tel</text:span><text:span text:style-name="T24">ephone</text:span><text:span text:style-name="T25"><text:s/>N</text:span><text:span text:style-name="T26">umbe</text:span><text:span text:style-name="T27">r</text:span><text:span text:style-name="T28">：___________________________________</text:span></text:p>
      <text:p text:style-name="P29"/>
      <text:p text:style-name="P30"/>
      <text:p text:style-name="P31"><text:span text:style-name="T32">本人因不諳法令規定，今</text:span><text:span text:style-name="T33">確定改用中文姓名為</text:span><text:span text:style-name="T34">：</text:span><text:span text:style-name="T35">_________________</text:span><text:span text:style-name="T36">特立此書為證</text:span><text:span text:style-name="T37">。</text:span></text:p>
      <text:p text:style-name="P38"><text:span text:style-name="T39">Because o</text:span><text:span text:style-name="T40">f</text:span><text:span text:style-name="T41"><text:s/>unfam</text:span><text:span text:style-name="T42">i</text:span><text:span text:style-name="T43">li</text:span><text:span text:style-name="T44">arity with the relevant laws and regulation,<text:s/></text:span><text:span text:style-name="T45">I<text:s/></text:span><text:span text:style-name="T46">do solemnly<text:s/></text:span><text:span text:style-name="T47">declare and affirm that I shall change my Chinese name</text:span><text:span text:style-name="T48"><text:s/>to<text:s/></text:span><text:span text:style-name="T49">___________________</text:span><text:span text:style-name="T50">henceforth</text:span><text:span text:style-name="T51">.</text:span></text:p>
      <text:p text:style-name="P52"/>
      <text:p text:style-name="P53"/>
      <text:p text:style-name="P54">立書人<text:s text:c="37"/>（簽章）</text:p>
      <text:p text:style-name="P55">The Statement<text:s/>is<text:s/>issued by_____________________（signature）</text:p>
      <text:p text:style-name="P56">日期</text:p>
      <text:p text:style-name="P57"><text:span text:style-name="T58">Date:</text:span><text:span text:style-name="T59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AR Roman1 Bold" svg:font-family="AR Roman1 Bold" style:font-family-generic="swiss" style:font-pitch="variable"/>
    <style:font-face style:name="GungsuhChe" svg:font-family="GungsuhChe" style:font-family-generic="modern" style:font-pitch="fixed" svg:panose-1="2 3 6 9 0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TION</dc:title>
    <dc:subject>DECLARATION</dc:subject>
    <meta:initial-creator>內政部</meta:initial-creator>
    <dc:creator>陳澄瑞</dc:creator>
    <meta:creation-date>2016-03-23T02:01:00Z</meta:creation-date>
    <dc:date>2016-03-23T02:01:00Z</dc:date>
    <meta:print-date>2007-06-11T04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9" meta:row-count="6" meta:non-whitespace-character-count="783"/>
  </office:meta>
</office:document-meta>
</file>