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215in" text:min-label-width="0.25in"/>
      </text:list-level-style-number>
      <text:list-level-style-number text:level="2" style:num-suffix="、" style:num-format="甲, 乙, 丙, ...">
        <style:list-level-properties text:space-before="1.0548in" text:min-label-width="0.3333in"/>
      </text:list-level-style-number>
      <text:list-level-style-number text:level="3" style:num-suffix="." style:num-format="i">
        <style:list-level-properties fo:text-align="end" text:space-before="1.3881in" text:min-label-width="0.3333in"/>
      </text:list-level-style-number>
      <text:list-level-style-number text:level="4" style:num-suffix="." style:num-format="1">
        <style:list-level-properties text:space-before="1.7215in" text:min-label-width="0.3333in"/>
      </text:list-level-style-number>
      <text:list-level-style-number text:level="5" style:num-suffix="、" style:num-format="甲, 乙, 丙, ...">
        <style:list-level-properties text:space-before="2.0548in" text:min-label-width="0.3333in"/>
      </text:list-level-style-number>
      <text:list-level-style-number text:level="6" style:num-suffix="." style:num-format="i">
        <style:list-level-properties fo:text-align="end" text:space-before="2.3881in" text:min-label-width="0.3333in"/>
      </text:list-level-style-number>
      <text:list-level-style-number text:level="7" style:num-suffix="." style:num-format="1">
        <style:list-level-properties text:space-before="2.7215in" text:min-label-width="0.3333in"/>
      </text:list-level-style-number>
      <text:list-level-style-number text:level="8" style:num-suffix="、" style:num-format="甲, 乙, 丙, ...">
        <style:list-level-properties text:space-before="3.0548in" text:min-label-width="0.3333in"/>
      </text:list-level-style-number>
      <text:list-level-style-number text:level="9" style:num-suffix="." style:num-format="i">
        <style:list-level-properties fo:text-align="end" text:space-before="3.3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family="paragraph">
      <style:paragraph-properties fo:line-height="150%" fo:text-indent="0.5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indent="1.000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margin-left="4.375in" fo:text-indent="-4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新細明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新細明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新細明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新細明體" fo:color="#000000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切 <text:s/>結 <text:s/>書</text:span></text:p>
      <text:p text:style-name="P3"/>
      <text:p text:style-name="P4">本建案施工採用之用戶用水設備管材、管件及衛生設備等。均依自來水用戶用水設備標準第19條規定辦理，並符合CNS國家標準或國際標準，恐口說無憑，特此證明。</text:p>
      <text:p text:style-name="P5"><text:s text:c="5"/>此 致</text:p>
      <text:p text:style-name="P6">臺北自來水事業處</text:p>
      <text:p text:style-name="P7"/>
      <text:p text:style-name="P8"><text:span text:style-name="T9">立切結書人</text:span><text:span text:style-name="T10">(</text:span><text:span text:style-name="T11">申請人</text:span><text:span text:style-name="T12">)</text:span><text:span text:style-name="T13">:</text:span><text:span text:style-name="T14"><text:s text:c="16"/></text:span><text:span text:style-name="T15">(</text:span><text:span text:style-name="T16">印章，公司請蓋大小章</text:span><text:span text:style-name="T17">)</text:span></text:p>
      <text:p text:style-name="P18">通訊處：</text:p>
      <text:p text:style-name="P19">統一編號：</text:p>
      <text:p text:style-name="P20"><text:s text:c="3"/><text:s text:c="7"/></text:p>
      <text:p text:style-name="P21"/>
      <text:p text:style-name="P22"><text:s text:c="7"/></text:p>
      <text:p text:style-name="P23">中 <text:s text:c="2"/>華 <text:s text:c="2"/>民 <text:s text:c="2"/>國 <text:s text:c="6"/>年<text:s/><text:s text:c="5"/>月 <text:s text:c="5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215in" text:min-label-width="0.25in"/>
      </text:list-level-style-number>
      <text:list-level-style-number text:level="2" style:num-suffix="、" style:num-format="甲, 乙, 丙, ...">
        <style:list-level-properties text:space-before="1.0548in" text:min-label-width="0.3333in"/>
      </text:list-level-style-number>
      <text:list-level-style-number text:level="3" style:num-suffix="." style:num-format="i">
        <style:list-level-properties fo:text-align="end" text:space-before="1.3881in" text:min-label-width="0.3333in"/>
      </text:list-level-style-number>
      <text:list-level-style-number text:level="4" style:num-suffix="." style:num-format="1">
        <style:list-level-properties text:space-before="1.7215in" text:min-label-width="0.3333in"/>
      </text:list-level-style-number>
      <text:list-level-style-number text:level="5" style:num-suffix="、" style:num-format="甲, 乙, 丙, ...">
        <style:list-level-properties text:space-before="2.0548in" text:min-label-width="0.3333in"/>
      </text:list-level-style-number>
      <text:list-level-style-number text:level="6" style:num-suffix="." style:num-format="i">
        <style:list-level-properties fo:text-align="end" text:space-before="2.3881in" text:min-label-width="0.3333in"/>
      </text:list-level-style-number>
      <text:list-level-style-number text:level="7" style:num-suffix="." style:num-format="1">
        <style:list-level-properties text:space-before="2.7215in" text:min-label-width="0.3333in"/>
      </text:list-level-style-number>
      <text:list-level-style-number text:level="8" style:num-suffix="、" style:num-format="甲, 乙, 丙, ...">
        <style:list-level-properties text:space-before="3.0548in" text:min-label-width="0.3333in"/>
      </text:list-level-style-number>
      <text:list-level-style-number text:level="9" style:num-suffix="." style:num-format="i">
        <style:list-level-properties fo:text-align="end" text:space-before="3.388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 結    書10401修訂</dc:title>
    <dc:description/>
    <dc:subject/>
    <meta:initial-creator>cho123</meta:initial-creator>
    <dc:creator>henry</dc:creator>
    <meta:creation-date>2016-03-01T05:50:00Z</meta:creation-date>
    <dc:date>2016-03-01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