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976cm" fo:text-align="center" style:justify-single-word="false"/>
    </style:style>
    <style:style style:name="P3" style:family="paragraph" style:parent-style-name="Standard">
      <style:paragraph-properties fo:line-height="1.976cm" fo:text-align="center" style:justify-single-word="false"/>
      <style:text-properties style:font-name="標楷體" fo:font-size="30pt" style:font-name-asian="標楷體" style:font-size-asian="30pt" style:font-name-complex="標楷體" style:font-size-complex="30pt"/>
    </style:style>
    <style:style style:name="P4" style:family="paragraph" style:parent-style-name="Standard">
      <style:paragraph-properties fo:line-height="1.976cm" fo:text-align="center" style:justify-single-word="false"/>
      <style:text-properties style:font-name="標楷體" fo:font-size="32pt" style:font-name-asian="標楷體" style:font-size-asian="32pt" style:font-name-complex="標楷體" style:font-size-complex="32pt"/>
    </style:style>
    <style:style style:name="P5" style:family="paragraph" style:parent-style-name="Standard">
      <style:paragraph-properties fo:line-height="1.976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line-height="1.9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fo:font-size="26pt" style:font-size-asian="26pt" style:font-size-complex="26pt"/>
    </style:style>
    <style:style style:name="T1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32cm" fo:padding-left="0.18cm" fo:padding-right="0.18cm" fo:padding-top="0.053cm" fo:padding-bottom="0.053cm" fo:border="5.24pt double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-0.335cm" svg:y="-0.332cm" svg:width="16.863cm" svg:height="25.753cm" draw:z-index="4"><draw:text-box><text:p text:style-name="P3"/><text:p text:style-name="P3"/><text:p text:style-name="P4">臺北市一定規模以下廣告物</text:p><text:p text:style-name="P2"><text:span text:style-name="T1">委託協助審查計畫書</text:span></text:p><text:p text:style-name="P3"/><text:p text:style-name="P3"/><text:p text:style-name="P3"/><text:p text:style-name="P5">○○○○○○○○</text:p><text:p text:style-name="P5">（專業團體名稱）</text:p><text:p text:style-name="P6"/><text:p text:style-name="P2"><text:span text:style-name="T2">中 華 民 國 100年 00 月00日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4">臺北市一定規模以下廣告物委託</text:span></text:p>
      <text:p text:style-name="P10"><text:span text:style-name="T5">○○○○○○○○協助審查計畫書</text:span></text:p>
      <text:p text:style-name="P8">壹、依據</text:p>
      <text:p text:style-name="P11"><text:span text:style-name="T8"><text:s text:c="4"/>○○○○○○○○（專業團體名稱）</text:span><text:span text:style-name="T10">依『</text:span><text:span text:style-name="T11">臺北市一定規模以下廣告物</text:span><text:soft-page-break/><text:span text:style-name="T11">委託審查作業事項準則</text:span><text:span text:style-name="T10">』第六條規定</text:span><text:span text:style-name="T9">訂定本計畫書。</text:span></text:p>
      <text:p text:style-name="P9">貳、內容</text:p>
      <text:p text:style-name="P11"><text:span text:style-name="T7">一、專業組織屬性（檢附相關證明文件）</text:span></text:p>
      <text:p text:style-name="P9"/>
      <text:p text:style-name="P9"/>
      <text:p text:style-name="P9"/>
      <text:p text:style-name="P11"><text:span text:style-name="T7">二、專責人力之配置說明（檢附相關證明文件）</text:span></text:p>
      <text:p text:style-name="P9"/>
      <text:p text:style-name="P9"/>
      <text:p text:style-name="P9"/>
      <text:p text:style-name="P11"><text:span text:style-name="T7">三、審查人員名冊及符合資格之證明文件</text:span></text:p>
      <text:p text:style-name="P9"/>
      <text:p text:style-name="P9"/>
      <text:p text:style-name="P9"/>
      <text:p text:style-name="P11"><text:span text:style-name="T7">四、審查作業之收費基準</text:span></text:p>
      <text:p text:style-name="P9"/>
      <text:p text:style-name="P9"/>
      <text:p text:style-name="P9"/>
      <text:p text:style-name="P11"><text:span text:style-name="T7">五、審查作業之內控機制</text:span></text:p>
      <text:p text:style-name="P9"/>
      <text:p text:style-name="P9"><text:soft-page-break/></text:p>
      <text:p text:style-name="P9"/>
      <text:p text:style-name="P11"><text:span text:style-name="T7">六、提供諮詢服務之方式</text:span></text:p>
      <text:p text:style-name="P9"/>
      <text:p text:style-name="P9"/>
      <text:p text:style-name="P9"/>
      <text:p text:style-name="P11"><text:span text:style-name="T7">七、辦理審查作業之會議場所及設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6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臺北市一定規模以下廣告物委託協審專業團體應備資格】</dc:title>
    <meta:initial-creator>User</meta:initial-creator>
    <meta:creation-date>2011-05-03T16:47:00</meta:creation-date>
    <dc:creator>ap13</dc:creator>
    <dc:date>2011-05-03T16:47:00</dc:date>
    <meta:print-date>2011-03-23T18:11:00</meta:print-date>
    <meta:editing-cycles>2</meta:editing-cycles>
    <meta:editing-duration>PT2M</meta:editing-duration>
    <meta:document-statistic meta:table-count="0" meta:image-count="0" meta:object-count="0" meta:page-count="4" meta:paragraph-count="18" meta:word-count="223" meta:character-count="258" meta:non-whitespace-character-count="248"/>
    <meta:generator>LibreOffice/5.1.2.2$Windows_x86 LibreOffice_project/d3bf12ecb743fc0d20e0be0c58ca359301eb705f</meta:generator>
  </office:meta>
</office:document-meta>
</file>