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A" style:num-letter-sync="true">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4" text:style-name="WW_CharLFO1LVL4" style:num-suffix="、" style:num-format="一, 十, 一百(繁), ..."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style:text-properties style:font-name="微軟正黑體" style:font-name-asian="微軟正黑體" fo:font-weight="bold" style:font-weight-asian="bold" fo:font-size="14pt" style:font-size-asian="14pt"/>
    </style:style>
    <style:style style:name="P4" style:parent-style-name="內文" style:family="paragraph">
      <style:paragraph-properties style:snap-to-layout-grid="false" fo:text-align="center" style:line-height-at-least="0.1666in"/>
      <style:text-properties style:font-name="微軟正黑體" style:font-name-asian="微軟正黑體" fo:font-weight="bold" style:font-weight-asian="bold" fo:font-size="14pt" style:font-size-asian="14pt"/>
    </style:style>
    <style:style style:name="P5" style:parent-style-name="內文" style:family="paragraph">
      <style:paragraph-properties style:snap-to-layout-grid="false" fo:text-align="center" style:line-height-at-least="0.1666in"/>
      <style:text-properties style:font-name="微軟正黑體" style:font-name-asian="微軟正黑體" fo:font-weight="bold" style:font-weight-asian="bold" fo:font-size="14pt" style:font-size-asian="14pt"/>
    </style:style>
    <style:style style:name="P6" style:parent-style-name="內文" style:family="paragraph">
      <style:text-properties style:font-name="微軟正黑體" style:font-name-asian="微軟正黑體" fo:font-weight="bold" style:font-weight-asian="bold" fo:font-size="14pt" style:font-size-asian="14pt"/>
    </style:style>
    <style:style style:name="P7" style:parent-style-name="內文" style:family="paragraph">
      <style:paragraph-properties fo:line-height="0.2777in"/>
      <style:text-properties style:font-name="微軟正黑體" style:font-name-asian="微軟正黑體"/>
    </style:style>
    <style:style style:name="P8" style:parent-style-name="內文" style:family="paragraph">
      <style:paragraph-properties fo:line-height="0.2777in"/>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fo:font-size="11pt" style:font-size-asian="11pt"/>
    </style:style>
    <style:style style:name="T12" style:parent-style-name="預設段落字型" style:family="text">
      <style:text-properties style:font-name="微軟正黑體" style:font-name-asian="微軟正黑體" fo:font-weight="bold" style:font-weight-asian="bold"/>
    </style:style>
    <style:style style:name="T13" style:parent-style-name="預設段落字型" style:family="text">
      <style:text-properties style:font-name="微軟正黑體" style:font-name-asian="微軟正黑體" fo:font-weight="bold" style:font-weight-asian="bold" fo:font-size="11pt" style:font-size-asian="11pt"/>
    </style:style>
    <style:style style:name="T14" style:parent-style-name="預設段落字型" style:family="text">
      <style:text-properties style:font-name="微軟正黑體" style:font-name-asian="微軟正黑體" fo:font-weight="bold" style:font-weight-asian="bold" fo:font-size="11pt" style:font-size-asian="11pt"/>
    </style:style>
    <style:style style:name="P15" style:parent-style-name="內文" style:list-style-name="LFO1" style:family="paragraph">
      <style:paragraph-properties fo:line-height="0.2777in" fo:margin-left="0.3347in" fo:text-indent="0.3548in">
        <style:tab-stops>
          <style:tab-stop style:type="left" style:position="-0.0013in"/>
        </style:tab-stops>
      </style:paragraph-properties>
      <style:text-properties style:font-name="微軟正黑體" style:font-name-asian="微軟正黑體" style:font-name-complex="新細明體" fo:font-weight="bold" style:font-weight-asian="bold" style:letter-kerning="false" fo:font-size="11pt" style:font-size-asian="11pt"/>
    </style:style>
    <style:style style:name="P16" style:parent-style-name="內文" style:list-style-name="LFO2" style:family="paragraph">
      <style:paragraph-properties style:snap-to-layout-grid="false" fo:line-height="0.2777in" fo:margin-left="1.2798in" fo:text-indent="-0.2951in">
        <style:tab-stops/>
      </style:paragraph-properties>
    </style:style>
    <style:style style:name="T17" style:parent-style-name="預設段落字型" style:family="text">
      <style:text-properties style:font-name="微軟正黑體" style:font-name-asian="微軟正黑體" fo:font-size="11pt" style:font-size-asian="11pt"/>
    </style:style>
    <style:style style:name="T18" style:parent-style-name="預設段落字型" style:family="text">
      <style:text-properties style:font-name="微軟正黑體" style:font-name-asian="微軟正黑體" style:font-name-complex="華康中黑體" fo:font-size="11pt" style:font-size-asian="11pt" style:language-asian="ja" style:country-asian="JP"/>
    </style:style>
    <style:style style:name="T19" style:parent-style-name="預設段落字型" style:family="text">
      <style:text-properties style:font-name="微軟正黑體" style:font-name-asian="微軟正黑體" fo:font-size="11pt" style:font-size-asian="11pt" style:language-asian="ja" style:country-asian="JP"/>
    </style:style>
    <style:style style:name="T20" style:parent-style-name="預設段落字型" style:family="text">
      <style:text-properties style:font-name="微軟正黑體" style:font-name-asian="微軟正黑體" style:font-name-complex="細明體" fo:font-size="11pt" style:font-size-asian="11pt" style:language-asian="ja" style:country-asian="JP"/>
    </style:style>
    <style:style style:name="T21" style:parent-style-name="預設段落字型" style:family="text">
      <style:text-properties style:font-name="微軟正黑體" style:font-name-asian="微軟正黑體" style:font-name-complex="華康中黑體" fo:font-size="11pt" style:font-size-asian="11pt" style:language-asian="ja" style:country-asian="JP"/>
    </style:style>
    <style:style style:name="T22" style:parent-style-name="預設段落字型" style:family="text">
      <style:text-properties style:font-name="微軟正黑體" style:font-name-asian="微軟正黑體" fo:font-size="11pt" style:font-size-asian="11pt"/>
    </style:style>
    <style:style style:name="P23" style:parent-style-name="內文" style:list-style-name="LFO2" style:family="paragraph">
      <style:paragraph-properties style:snap-to-layout-grid="false" fo:line-height="0.2777in" fo:margin-left="0.3347in" fo:text-indent="0.65in">
        <style:tab-stops>
          <style:tab-stop style:type="left" style:position="0.1576in"/>
        </style:tab-stops>
      </style:paragraph-properties>
      <style:text-properties style:font-name="微軟正黑體" style:font-name-asian="微軟正黑體" fo:font-size="11pt" style:font-size-asian="11pt"/>
    </style:style>
    <style:style style:name="P24" style:parent-style-name="內文" style:list-style-name="LFO1" style:family="paragraph">
      <style:paragraph-properties fo:line-height="0.2777in" fo:margin-left="0.3347in" fo:text-indent="0.3548in">
        <style:tab-stops>
          <style:tab-stop style:type="left" style:position="-0.0013in"/>
        </style:tab-stops>
      </style:paragraph-properties>
      <style:text-properties style:font-name="微軟正黑體" style:font-name-asian="微軟正黑體" style:font-name-complex="新細明體" fo:font-weight="bold" style:font-weight-asian="bold" style:letter-kerning="false" fo:font-size="11pt" style:font-size-asian="11pt"/>
    </style:style>
    <style:style style:name="P25" style:parent-style-name="內文" style:list-style-name="LFO2" style:family="paragraph">
      <style:paragraph-properties style:snap-to-layout-grid="false" fo:line-height="0.2777in" fo:margin-left="0.3347in" fo:text-indent="0.65in">
        <style:tab-stops>
          <style:tab-stop style:type="left" style:position="-0.0013in"/>
        </style:tab-stops>
      </style:paragraph-properties>
      <style:text-properties style:font-name="微軟正黑體" style:font-name-asian="微軟正黑體" fo:font-size="11pt" style:font-size-asian="11pt"/>
    </style:style>
    <style:style style:name="P26" style:parent-style-name="內文" style:list-style-name="LFO2" style:family="paragraph">
      <style:paragraph-properties style:snap-to-layout-grid="false" fo:line-height="0.2777in" fo:margin-left="0.3347in" fo:text-indent="0.65in">
        <style:tab-stops>
          <style:tab-stop style:type="left" style:position="-0.0013in"/>
        </style:tab-stops>
      </style:paragraph-properties>
      <style:text-properties style:font-name="微軟正黑體" style:font-name-asian="微軟正黑體" fo:font-size="11pt" style:font-size-asian="11pt"/>
    </style:style>
    <style:style style:name="P27" style:parent-style-name="內文" style:list-style-name="LFO2" style:family="paragraph">
      <style:paragraph-properties style:snap-to-layout-grid="false" fo:line-height="0.2777in" fo:margin-left="0.3347in" fo:text-indent="0.65in">
        <style:tab-stops>
          <style:tab-stop style:type="left" style:position="-0.0013in"/>
        </style:tab-stops>
      </style:paragraph-properties>
      <style:text-properties style:font-name="微軟正黑體" style:font-name-asian="微軟正黑體" fo:font-size="11pt" style:font-size-asian="11pt"/>
    </style:style>
    <style:style style:name="P28" style:parent-style-name="內文" style:list-style-name="LFO1" style:family="paragraph">
      <style:paragraph-properties fo:line-height="0.2777in" fo:margin-left="0.3347in" fo:text-indent="0.3548in">
        <style:tab-stops>
          <style:tab-stop style:type="left" style:position="-0.0013in"/>
        </style:tab-stops>
      </style:paragraph-properties>
      <style:text-properties style:font-name="微軟正黑體" style:font-name-asian="微軟正黑體" style:font-name-complex="新細明體" fo:font-weight="bold" style:font-weight-asian="bold" style:letter-kerning="false" fo:font-size="11pt" style:font-size-asian="11pt"/>
    </style:style>
    <style:style style:name="P29" style:parent-style-name="內文" style:list-style-name="LFO2" style:family="paragraph">
      <style:paragraph-properties style:snap-to-layout-grid="false" fo:line-height="0.2777in" fo:margin-left="0.3347in" fo:text-indent="0.65in">
        <style:tab-stops>
          <style:tab-stop style:type="left" style:position="-0.0013in"/>
        </style:tab-stops>
      </style:paragraph-properties>
      <style:text-properties style:font-name="微軟正黑體" style:font-name-asian="微軟正黑體" fo:font-size="11pt" style:font-size-asian="11pt"/>
    </style:style>
    <style:style style:name="P30" style:parent-style-name="內文" style:list-style-name="LFO2" style:family="paragraph">
      <style:paragraph-properties style:snap-to-layout-grid="false" fo:line-height="0.2777in" fo:margin-left="0.3347in" fo:text-indent="0.65in">
        <style:tab-stops>
          <style:tab-stop style:type="left" style:position="-0.0013in"/>
        </style:tab-stops>
      </style:paragraph-properties>
    </style:style>
    <style:style style:name="T31" style:parent-style-name="預設段落字型" style:family="text">
      <style:text-properties style:font-name="微軟正黑體" style:font-name-asian="微軟正黑體" fo:font-size="11pt" style:font-size-asian="11pt"/>
    </style:style>
    <style:style style:name="T32" style:parent-style-name="預設段落字型" style:family="text">
      <style:text-properties style:font-name="微軟正黑體" style:font-name-asian="微軟正黑體" style:font-name-complex="華康中黑體" fo:font-size="11pt" style:font-size-asian="11pt" style:language-asian="ja" style:country-asian="JP"/>
    </style:style>
    <style:style style:name="T33" style:parent-style-name="預設段落字型" style:family="text">
      <style:text-properties style:font-name="微軟正黑體" style:font-name-asian="微軟正黑體" fo:font-size="11pt" style:font-size-asian="11pt" style:language-asian="ja" style:country-asian="JP"/>
    </style:style>
    <style:style style:name="T34" style:parent-style-name="預設段落字型" style:family="text">
      <style:text-properties style:font-name="微軟正黑體" style:font-name-asian="微軟正黑體" style:font-name-complex="細明體" fo:font-size="11pt" style:font-size-asian="11pt" style:language-asian="ja" style:country-asian="JP"/>
    </style:style>
    <style:style style:name="T35" style:parent-style-name="預設段落字型" style:family="text">
      <style:text-properties style:font-name="微軟正黑體" style:font-name-asian="微軟正黑體" style:font-name-complex="華康中黑體" fo:font-size="11pt" style:font-size-asian="11pt" style:language-asian="ja" style:country-asian="JP"/>
    </style:style>
    <style:style style:name="P36" style:parent-style-name="內文" style:list-style-name="LFO2" style:family="paragraph">
      <style:paragraph-properties style:snap-to-layout-grid="false" fo:line-height="0.2777in" fo:margin-left="0.3347in" fo:text-indent="0.65in">
        <style:tab-stops>
          <style:tab-stop style:type="left" style:position="-0.0013in"/>
        </style:tab-stops>
      </style:paragraph-properties>
      <style:text-properties style:font-name="微軟正黑體" style:font-name-asian="微軟正黑體" fo:font-size="11pt" style:font-size-asian="11pt"/>
    </style:style>
    <style:style style:name="P37" style:parent-style-name="內文" style:list-style-name="LFO2" style:family="paragraph">
      <style:paragraph-properties style:snap-to-layout-grid="false" fo:line-height="0.2777in" fo:margin-left="1.3319in" fo:text-indent="-0.3472in">
        <style:tab-stops>
          <style:tab-stop style:type="left" style:position="0.0465in"/>
        </style:tab-stops>
      </style:paragraph-properties>
      <style:text-properties style:font-name="微軟正黑體" style:font-name-asian="微軟正黑體" fo:font-size="11pt" style:font-size-asian="11pt"/>
    </style:style>
    <style:style style:name="P38" style:parent-style-name="內文" style:family="paragraph">
      <style:text-properties style:font-name="微軟正黑體" style:font-name-asian="微軟正黑體" fo:font-weight="bold" style:font-weight-asian="bold" fo:font-size="14pt" style:font-size-asian="14pt"/>
    </style:style>
    <style:style style:name="P39" style:parent-style-name="內文" style:family="paragraph">
      <style:paragraph-properties style:snap-to-layout-grid="false" style:line-height-at-least="0.1666in"/>
      <style:text-properties style:font-name="微軟正黑體" style:font-name-asian="微軟正黑體"/>
    </style:style>
    <style:style style:name="P40" style:parent-style-name="內文" style:family="paragraph">
      <style:paragraph-properties style:snap-to-layout-grid="false" style:line-height-at-least="0.1666in"/>
      <style:text-properties style:font-name="微軟正黑體" style:font-name-asian="微軟正黑體"/>
    </style:style>
    <style:style style:name="P41" style:parent-style-name="內文" style:family="paragraph">
      <style:paragraph-properties style:snap-to-layout-grid="false" style:line-height-at-least="0.1666in"/>
      <style:text-properties style:font-name="微軟正黑體" style:font-name-asian="微軟正黑體"/>
    </style:style>
    <style:style style:name="P42" style:parent-style-name="內文" style:family="paragraph">
      <style:paragraph-properties style:snap-to-layout-grid="false" style:line-height-at-least="0.1666in" fo:margin-left="0.1972in" fo:text-indent="-0.0986in">
        <style:tab-stops/>
      </style:paragraph-properties>
    </style:style>
    <style:style style:name="T43" style:parent-style-name="預設段落字型" style:family="text">
      <style:text-properties style:font-name="微軟正黑體" style:font-name-asian="微軟正黑體" style:font-name-complex="Calibri"/>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P47" style:parent-style-name="內文" style:family="paragraph">
      <style:paragraph-properties style:snap-to-layout-grid="false" style:line-height-at-least="0.1666in" fo:margin-left="0.1972in" fo:text-indent="-0.0986in">
        <style:tab-stops/>
      </style:paragraph-properties>
    </style:style>
    <style:style style:name="T48" style:parent-style-name="預設段落字型" style:family="text">
      <style:text-properties style:font-name="微軟正黑體" style:font-name-asian="微軟正黑體" style:font-name-complex="Calibri"/>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P54" style:parent-style-name="內文" style:family="paragraph">
      <style:paragraph-properties style:snap-to-layout-grid="false" style:line-height-at-least="0.1666in" fo:margin-left="0.1972in" fo:text-indent="-0.0986in">
        <style:tab-stops/>
      </style:paragraph-properties>
    </style:style>
    <style:style style:name="T55" style:parent-style-name="預設段落字型" style:family="text">
      <style:text-properties style:font-name="微軟正黑體" style:font-name-asian="微軟正黑體" style:font-name-complex="Calibri"/>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P60" style:parent-style-name="內文" style:family="paragraph">
      <style:paragraph-properties style:snap-to-layout-grid="false" style:line-height-at-least="0.1666in" fo:margin-left="0.1972in" fo:text-indent="-0.0986in">
        <style:tab-stops/>
      </style:paragraph-properties>
      <style:text-properties style:font-name="微軟正黑體" style:font-name-asian="微軟正黑體"/>
    </style:style>
    <style:style style:name="P61" style:parent-style-name="內文" style:family="paragraph">
      <style:paragraph-properties fo:widows="2" fo:orphans="2" style:snap-to-layout-grid="false" style:line-height-at-least="0.1666in" fo:background-color="#FFFFFF"/>
      <style:text-properties style:font-name="微軟正黑體" style:font-name-asian="微軟正黑體"/>
    </style:style>
    <style:style style:name="P62" style:parent-style-name="內文" style:family="paragraph">
      <style:paragraph-properties fo:widows="2" fo:orphans="2" style:snap-to-layout-grid="false" style:line-height-at-least="0.1666in" fo:margin-left="0.5895in" fo:text-indent="-0.1965in" fo:background-color="#FFFFFF">
        <style:tab-stops/>
      </style:paragraph-properties>
      <style:text-properties style:font-name="微軟正黑體" style:font-name-asian="微軟正黑體"/>
    </style:style>
    <style:style style:name="P63" style:parent-style-name="內文" style:family="paragraph">
      <style:paragraph-properties fo:widows="2" fo:orphans="2" style:snap-to-layout-grid="false" style:line-height-at-least="0.1666in" fo:margin-left="0.5895in" fo:text-indent="-0.1965in" fo:background-color="#FFFFFF">
        <style:tab-stops/>
      </style:paragraph-properties>
      <style:text-properties style:font-name="微軟正黑體" style:font-name-asian="微軟正黑體"/>
    </style:style>
    <style:style style:name="P64" style:parent-style-name="內文" style:family="paragraph">
      <style:paragraph-properties fo:widows="2" fo:orphans="2" style:snap-to-layout-grid="false" style:line-height-at-least="0.1666in" fo:margin-left="0.5895in" fo:text-indent="-0.1965in" fo:background-color="#FFFFFF">
        <style:tab-stops/>
      </style:paragraph-properties>
      <style:text-properties style:font-name="微軟正黑體" style:font-name-asian="微軟正黑體"/>
    </style:style>
    <style:style style:name="P65" style:parent-style-name="內文" style:family="paragraph">
      <style:paragraph-properties style:snap-to-layout-grid="false" style:line-height-at-least="0.1666in" fo:margin-left="0.1972in" fo:text-indent="-0.0986in">
        <style:tab-stops/>
      </style:paragraph-properties>
      <style:text-properties style:font-name="微軟正黑體" style:font-name-asian="微軟正黑體"/>
    </style:style>
    <style:style style:name="P66" style:parent-style-name="內文" style:family="paragraph">
      <style:text-properties style:font-name="微軟正黑體" style:font-name-asian="微軟正黑體" fo:font-weight="bold" style:font-weight-asian="bold" fo:font-size="14pt" style:font-size-asian="14pt"/>
    </style:style>
    <style:style style:name="P67" style:parent-style-name="內文" style:family="paragraph">
      <style:paragraph-properties style:snap-to-layout-grid="false" style:line-height-at-least="0.1666in" fo:margin-left="0.1972in" fo:text-indent="-0.0986in">
        <style:tab-stops/>
      </style:paragraph-properties>
      <style:text-properties style:font-name="微軟正黑體" style:font-name-asian="微軟正黑體"/>
    </style:style>
    <style:style style:name="P68" style:parent-style-name="內文" style:family="paragraph">
      <style:paragraph-properties style:snap-to-layout-grid="false" style:line-height-at-least="0.1666in" fo:margin-left="0.1972in" fo:text-indent="-0.0986in">
        <style:tab-stops/>
      </style:paragraph-properties>
      <style:text-properties style:font-name="微軟正黑體" style:font-name-asian="微軟正黑體"/>
    </style:style>
    <style:style style:name="P69" style:parent-style-name="內文" style:family="paragraph">
      <style:paragraph-properties style:snap-to-layout-grid="false" style:line-height-at-least="0.1666in" fo:margin-left="0.1972in" fo:text-indent="-0.0986in">
        <style:tab-stops/>
      </style:paragraph-properties>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微軟正黑體" style:font-name-asian="微軟正黑體"/>
    </style:style>
    <style:style style:name="T76" style:parent-style-name="預設段落字型" style:family="text">
      <style:text-properties style:font-name="微軟正黑體" style:font-name-asian="微軟正黑體"/>
    </style:style>
  </office:automatic-styles>
  <office:body>
    <office:text text:use-soft-page-breaks="true">
      <text:p text:style-name="P1">臺北市政府產業發展局</text:p>
      <text:p text:style-name="P4">「臺北市南港瓶蓋工廠歷史建築及保留建物整修工程」</text:p>
      <text:p text:style-name="P5">施政簡介</text:p>
      <text:p text:style-name="P6">一、緣由</text:p>
      <text:p text:style-name="P7"><text:s text:c="5"/>南港瓶蓋工場前身為台灣日治時期之民營「國產軟木工業株式會社」所屬工廠，於1943年台灣酒壜統制會社與日本水產株式會社共同出資成立，與萬華台北製糖所、台北酒廠、松山菸廠等同為依存縱貫線鐵道而存在的產業遺跡之一，並同列為台北市首都鐵道沿線產業遺產群。二戰後，工廠由台灣省專賣局（今臺灣菸酒股份有限公司）接管並改名為「木栓工廠」。1958年再度更名「台灣省菸酒公賣局瓶蓋工廠」，成為後來俗稱的「南港瓶蓋工廠」。2004年南港瓶蓋工廠結束營運。2015年4月29日本案建物「南港瓶蓋工廠」由台北市政府文化局指定為歷史建築，公告文號為北市文資字第10430390600號函。</text:p>
      <text:p text:style-name="P8"><text:span text:style-name="T9"><text:s text:c="4"/></text:span><text:span text:style-name="T10">本府以東區門戶計畫進行南港區域之升級改造，其中以創意經濟廊帶為發展目標，帶動南港地區再生之目的，藉由南港瓶蓋工廠位於南港車站三鐵共構及緊鄰臺北流行音樂中心之區位優勢，運用該歷史建築保留之契機與工廠遺跡的特色，由本府向中央國產署爭取園區之使用權，並延續瓶蓋工廠生產、製造之意象，以 Prestartup &amp; Startup 創業空間為方針，提供跨界多元交流與創意發</text:span><text:span text:style-name="T11">想空間。</text:span></text:p>
      <text:p text:style-name="內文"><text:span text:style-name="T12"><text:s text:c="4"/></text:span><text:span text:style-name="T13"><text:s/></text:span><text:span text:style-name="T14">歷史沿革 <text:s text:c="3"/></text:span></text:p>
      <text:list text:style-name="LFO1" text:continue-numbering="true">
        <text:list-item>
          <text:p text:style-name="P15">軟木工場、木栓工廠時期之歷史脈絡</text:p>
        </text:list-item>
      </text:list>
      <text:list text:style-name="LFO2" text:continue-numbering="true">
        <text:list-item>
          <text:p text:style-name="P16"><text:span text:style-name="T17">1942~1945年「</text:span><text:span text:style-name="T18">成立</text:span><text:span text:style-name="T19">國產</text:span><text:span text:style-name="T20">コルク</text:span><text:span text:style-name="T21">工業株式會社</text:span><text:span text:style-name="T22">」，生產軟木栓、軟木板、炭化板及鐵製瓶蓋。</text:span></text:p>
        </text:list-item>
        <text:list-item>
          <text:p text:style-name="P23">1946 台灣省專賣局木栓瓶蓋公司。</text:p>
        </text:list-item>
      </text:list>
      <text:list text:style-name="LFO1" text:continue-numbering="true">
        <text:list-item>
          <text:p text:style-name="P24">瓶蓋工廠時期之歷史脈絡</text:p>
        </text:list-item>
      </text:list>
      <text:list text:style-name="LFO2" text:continue-numbering="true">
        <text:list-item>
          <text:p text:style-name="P25">1958年更名為臺灣省菸酒公賣局瓶蓋工廠，生產瓶蓋、鋁蓋。</text:p>
        </text:list-item>
        <text:list-item>
          <text:p text:style-name="P26">1987年至1997年，員工人數達五百人，周邊倉庫興建達高峰</text:p>
        </text:list-item>
        <text:list-item>
          <text:p text:style-name="P27">2004年南港瓶蓋工廠結束營運。</text:p>
        </text:list-item>
      </text:list>
      <text:list text:style-name="LFO1" text:continue-numbering="true">
        <text:list-item>
          <text:p text:style-name="P28">建築基本資料：</text:p>
        </text:list-item>
      </text:list>
      <text:list text:style-name="LFO2" text:continue-numbering="true">
        <text:list-item>
          <text:p text:style-name="P29">營運期間：1942－2004</text:p>
        </text:list-item>
        <text:list-item>
          <text:p text:style-name="P30"><text:span text:style-name="T31">創始名稱：</text:span><text:span text:style-name="T32">成立</text:span><text:span text:style-name="T33">國產</text:span><text:span text:style-name="T34">コルク</text:span><text:span text:style-name="T35">工業株式會社</text:span></text:p>
        </text:list-item>
        <text:list-item>
          <text:p text:style-name="P36">地址：南港區南港路二段13號</text:p>
        </text:list-item>
        <text:list-item>
          <text:p text:style-name="P37">工廠主要目標：原本生產炭化軟木板等軟木製品與少量瓶蓋，後以<text:soft-page-break/>金屬瓶蓋為主。</text:p>
        </text:list-item>
      </text:list>
      <text:p text:style-name="P38">二、修復及再利用</text:p>
      <text:p text:style-name="P39"><text:s text:c="4"/>南港瓶蓋工廠為本府「東區門戶計畫」中，文創及新創產業軸帶計畫之策略基地，<text:s/>104年瓶蓋工廠交付本局規劃利用，期間發生瓶蓋工廠保留範圍爭議，但在市府展現溝通誠意與財政部、國有財產署、公民團體多次溝通協調後，更擴大保留了1棟非歷史建物（A1棟），財政部國有財產署也在107年1月同意本府申撥南港瓶蓋工廠的6棟歷史建築，在修復工程進行當中，為了園區的完整，持續向中央爭取A1棟非歷建，於107年12月獲國產署同意撥用，使本局得以及時向市長爭取預備金並變更設計納入A1棟，於109年6月16日完工報竣，本工程於109年8月14日更獲得臺北市公共工程品質最高榮譽「公共工程卓越獎」肯定，為南港瓶蓋工廠奠定下良好的營運基礎。</text:p>
      <text:p text:style-name="P40"/>
      <text:p text:style-name="P41"><text:s text:c="4"/>瓶蓋工廠修復工程由本局於106年度委託徐裕健建築師事務所規劃設計，內容包括6棟歷史建築、1棟保留建物集全園區戶外空間進行整修工程，修復重點如下：</text:p>
      <text:p text:style-name="P42"><text:span text:style-name="T43">•</text:span><text:span text:style-name="T44">歷史建築形態與材料多元，有木構斜屋頂、鋼構斜屋頂、磚造等，</text:span><text:span text:style-name="T45">徐裕健建築師以保存極大化之手法，將拆除下來的舊木衍架、舊紅磚及舊屋瓦等材料重新利用於園區各處裝飾或棚架上，</text:span><text:span text:style-name="T46">並使用瓶蓋造型景觀造景牆增加意象。</text:span></text:p>
      <text:p text:style-name="P47"><text:span text:style-name="T48">•</text:span><text:span text:style-name="T49">戶外部分</text:span><text:span text:style-name="T50">延續「工業遺址廠區」構築理念，以自然通風及植栽塑造綠化「微氣候」環境</text:span><text:span text:style-name="T51">，並</text:span><text:span text:style-name="T52">將瓶蓋工廠基地各棟系統化通廊整合「分散建築體」，強化聯結動線，形成「群組化」空間</text:span><text:span text:style-name="T53">。</text:span></text:p>
      <text:p text:style-name="P54"><text:span text:style-name="T55">•</text:span><text:span text:style-name="T56">室內空間</text:span><text:span text:style-name="T57">採</text:span><text:span text:style-name="T58">彈性隔間</text:span><text:span text:style-name="T59">規劃，強化未來之多元化空間使用，並深化室內外空間之聯結，擴張空間使用效益因應空間特色，發掘空間擴張潛力，拓展園區未來營運能量。</text:span></text:p>
      <text:p text:style-name="P60"/>
      <text:p text:style-name="P61">本園區空間再利用定位如下： </text:p>
      <text:p text:style-name="P62">1. 保存空間歷史紋理：妥善運用歷史空間，以自造者（Maker）與多元創新為空間規劃主軸。</text:p>
      <text:p text:style-name="P63">2. 營造完整創業產業生態體系：串聯上下游資源，打造完善的創新創意空間，引導年輕創意人才駐地發展，吸引資金投入。</text:p>
      <text:p text:style-name="P64">3. 催化南港再生發展：轉化廠房意象，作為產業研發與創業發想的初始基地，提供開放性的學習空間及共享資源的創育機會，透過經驗交流及學<text:soft-page-break/>習導向，結合創新及設計技術，型塑「動手做」的體驗場域，創造產業群聚，激發產業創新加值。</text:p>
      <text:p text:style-name="P65"/>
      <text:p text:style-name="P66">三、園區定位與效益</text:p>
      <text:p text:style-name="P67"><text:s text:c="4"/>  對於南港瓶蓋工廠未來的轉型與發展，歷經多年與各界的討論與協商，面對此一南港地區未來發展與挑戰，本府將其納入「東區門戶計畫」中，文創產業軸帶計畫之策略基地，藉由緊鄰南港車站及臺北流行音樂中心之區位優勢，以自造者（Maker）與多元創新為空間規劃主軸，並運用其歷史建築與發揮工廠遺跡的特色氛圍，未來將引進民間資源，規劃結合新創科學工藝產業，提供個人創業者或微型創業團隊進駐，打造迎合世界趨勢、與國際接軌以自造者為核心之科創基地，未來並結合南港高工師資與學程，創造產業群聚能量。</text:p>
      <text:p text:style-name="P68"><text:s text:c="5"/>南港瓶蓋工廠現委由集思國際會議顧問有限公司營運，並由營運單位進行室內裝修、空調、保全及照明等設施進行優化，於109年12月5日定名為「瓶蓋工廠台北製作所」正式對外開放亮相，及依契約約定事項提出公共性及公益性事項，開放大眾參觀本文化資產之具體作為、每年提供民眾免費報名參加之公益課程總時數至少100小時、自造者教育推廣或產學合作方案、結合社區資源與共創能量，發展出與社區友善互動交流之營運模式及其他可帶動地區發展之相關特色公益回饋等。</text:p>
      <text:p text:style-name="P69"><text:span text:style-name="T70"><text:s text:c="5"/></text:span><text:span text:style-name="T71">「瓶蓋工廠台北製造所」</text:span><text:span text:style-name="T72">作為產業研發與創業發想的初始基地，提供開放性的學習空間及共享資源的創育機會，期待透過經驗交流及學習導向，結合創新及設計技術，型塑「動手做」的體驗場域，創造產業群聚，激發產業創新加值</text:span><text:span text:style-name="T73">，</text:span><text:span text:style-name="T74">自開幕以來在營運單位集思國際會議顧問有限公司用心規劃下，成為一個開放學習的場域，園區內包含：職人手創空間、數位製造區、共享辦公室、多功能展演空間等，結合職人、新創、會展三大主軸，職人與新創是瓶蓋工廠的核心雙引擎，會展則是推動雙引擎的動力來源</text:span><text:span text:style-name="T75">，</text:span><text:span text:style-name="T76">將歷史場景中的「製造」轉化為「手創」，透過設計為園區注入養份，建立思想交流的平台，讓新創者與社區民眾能參與其中，成為日常交流與互動的場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華康中黑體" svg:font-family="華康中黑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1LVL4" style:family="text">
      <style:text-properties fo:font-size="12pt" style:font-size-asian="12pt" style:font-size-complex="12pt"/>
    </style:style>
    <style:style style:name="WW_CharLFO2LVL1" style:family="text">
      <style:text-properties style:font-name="Wingdings"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3" style:num-suffix="." style:num-format="A" style:num-letter-sync="true">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4" text:style-name="WW_CharLFO1LVL4" style:num-suffix="、" style:num-format="一, 十, 一百(繁), ..."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志明</meta:initial-creator>
    <dc:creator>陳志明</dc:creator>
    <meta:creation-date>2024-02-23T01:42:00Z</meta:creation-date>
    <dc:date>2024-02-23T01:42:00Z</dc:date>
    <meta:print-date>2024-02-23T01:38:00Z</meta:print-date>
    <meta:template xlink:href="Normal.dotm" xlink:type="simple"/>
    <meta:editing-cycles>2</meta:editing-cycles>
    <meta:editing-duration>PT0S</meta:editing-duration>
    <meta:document-statistic meta:page-count="3" meta:paragraph-count="4" meta:word-count="367" meta:character-count="2458" meta:row-count="17" meta:non-whitespace-character-count="2095"/>
  </office:meta>
</office:document-meta>
</file>