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4" style:family="table-column">
      <style:table-column-properties style:column-width="1.0979in" style:use-optimal-column-width="false"/>
    </style:style>
    <style:style style:name="TableColumn5" style:family="table-column">
      <style:table-column-properties style:column-width="0.6215in" style:use-optimal-column-width="false"/>
    </style:style>
    <style:style style:name="TableColumn6" style:family="table-column">
      <style:table-column-properties style:column-width="0.034in" style:use-optimal-column-width="false"/>
    </style:style>
    <style:style style:name="TableColumn7" style:family="table-column">
      <style:table-column-properties style:column-width="0.3145in" style:use-optimal-column-width="false"/>
    </style:style>
    <style:style style:name="TableColumn8" style:family="table-column">
      <style:table-column-properties style:column-width="0.6694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6041in" style:use-optimal-column-width="false"/>
    </style:style>
    <style:style style:name="TableColumn11" style:family="table-column">
      <style:table-column-properties style:column-width="0.2819in" style:use-optimal-column-width="false"/>
    </style:style>
    <style:style style:name="TableColumn12" style:family="table-column">
      <style:table-column-properties style:column-width="0.0638in" style:use-optimal-column-width="false"/>
    </style:style>
    <style:style style:name="TableColumn13" style:family="table-column">
      <style:table-column-properties style:column-width="0.8868in" style:use-optimal-column-width="false"/>
    </style:style>
    <style:style style:name="TableColumn14" style:family="table-column">
      <style:table-column-properties style:column-width="0.4868in" style:use-optimal-column-width="false"/>
    </style:style>
    <style:style style:name="TableColumn15" style:family="table-column">
      <style:table-column-properties style:column-width="0.611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5062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3" style:family="table">
      <style:table-properties style:width="6.709in" fo:margin-left="0.1027in" table:align="left"/>
    </style:style>
    <style:style style:name="TableRow19" style:family="table-row">
      <style:table-row-properties style:min-row-height="0.36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70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8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69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09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620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2069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>
        <style:tab-stops>
          <style:tab-stop style:type="left" style:position="0.6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5in" fo:text-indent="0.1944in">
        <style:tab-stops>
          <style:tab-stop style:type="left" style:position="0.6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5in" fo:margin-left="0.3548in" fo:text-indent="-0.159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1.1833in" style:use-optimal-row-height="false" fo:keep-together="always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>
        <style:tab-stops>
          <style:tab-stop style:type="left" style:position="0.6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 fo:margin-left="0.3548in" fo:text-indent="-0.159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682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29" style:family="table-row">
      <style:table-row-properties style:min-row-height="0.379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36" style:family="table-row">
      <style:table-row-properties style:min-row-height="0.196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5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5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list-style-name="LFO5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list-style-name="LFO5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list-style-name="LFO5" style:family="paragraph">
      <style:paragraph-properties fo:line-height="0.25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政府衛生局</text:p>
      <text:p text:style-name="P2">「心血管疾病防治網」醫事人員認證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執業醫療院所名稱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P25">執業醫療院所代碼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出生</text:p>
            <text:p text:style-name="P35">年月日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身分證統一編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性別</text:p>
          </table:table-cell>
          <table:table-cell table:style-name="TableCell44">
            <text:p text:style-name="P45">□男</text:p>
            <text:p text:style-name="P46">□女</text:p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聯絡地址</text:p>
            <text:p text:style-name="P50">（請填證書寄送地址）</text:p>
          </table:table-cell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電子郵件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醫事人員証書字號</text:span><text:span text:style-name="T66">(必填)</text:span></text:p>
          </table:table-cell>
          <table:covered-table-cell/>
          <table:covered-table-cell/>
          <table:table-cell table:style-name="TableCell67" table:number-columns-spanned="11">
            <text:p text:style-name="P68"><text:span text:style-name="T69">□</text:span><text:span text:style-name="T70">醫字 <text:s text:c="11"/>第 <text:s text:c="2"/></text:span><text:span text:style-name="T71"><text:s text:c="9"/></text:span><text:span text:style-name="T72"><text:s/></text:span><text:span text:style-name="T73"><text:s/></text:span><text:span text:style-name="T74"><text:s text:c="5"/>號</text:span></text:p>
            <text:p text:style-name="P75">□護理字（□護字）第 <text:s text:c="2"/><text:s text:c="5"/><text:s text:c="3"/><text:s/><text:s text:c="7"/>號</text:p>
            <text:p text:style-name="P76"><text:span text:style-name="T77">□</text:span><text:span text:style-name="T78">營養字 <text:s text:c="9"/>第 <text:s/></text:span><text:span text:style-name="T79"><text:s text:c="2"/></text:span><text:span text:style-name="T80"><text:s text:c="5"/></text:span><text:span text:style-name="T81"><text:s text:c="6"/></text:span><text:span text:style-name="T82"><text:s text:c="4"/>號</text:span></text:p>
            <text:p text:style-name="P83">□檢字 <text:s text:c="11"/>第 <text:s text:c="18"/>號</text:p>
            <text:p text:style-name="P84">□藥字 <text:s text:c="11"/>第 <text:s text:c="18"/>號</text:p>
            <text:p text:style-name="P85">□________字 <text:s text:c="5"/>第 <text:s text:c="1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執業別</text:p>
          </table:table-cell>
          <table:covered-table-cell/>
          <table:covered-table-cell/>
          <table:table-cell table:style-name="TableCell89" table:number-columns-spanned="11">
            <text:p text:style-name="P90">□醫師 <text:s text:c="13"/>□護理</text:p>
            <text:p text:style-name="P91">□營養 <text:s text:c="13"/>□藥劑</text:p>
            <text:p text:style-name="P92">□檢驗 <text:s text:c="13"/>□其他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※請勾選右列申請身份別，並檢附相關資料。</text:p>
          </table:table-cell>
          <table:table-cell table:style-name="TableCell96" table:number-columns-spanned="13">
            <text:p text:style-name="P97">□醫事人員（請檢附下列證明文件影本)</text:p>
            <text:p text:style-name="P98">1.醫事人員證書影本。</text:p>
            <text:p text:style-name="P99"><text:span text:style-name="T100">2</text:span><text:span text:style-name="T101">修畢台北E大數位課程</text:span><text:span text:style-name="T102">「</text:span><text:span text:style-name="T103">心血管防治認證e化課程-限醫事人員</text:span><text:span text:style-name="T104">」</text:span><text:span text:style-name="T105">16</text:span><text:span text:style-name="T106">小時</text:span><text:span text:style-name="T1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3">
            <text:p text:style-name="P111">□心臟專科醫師（請檢附下列證明文件影本)</text:p>
            <text:p text:style-name="P112">1.心臟專科醫師證書影本。</text:p>
            <text:p text:style-name="P113"><text:span text:style-name="T114">2.</text:span><text:span text:style-name="T115">修畢台北E大數位課程</text:span><text:span text:style-name="T116">「</text:span><text:span text:style-name="T117">心血管防治認證e化課程-限心臟專科醫師</text:span><text:span text:style-name="T118">」</text:span><text:span text:style-name="T119">1</text:span><text:span text:style-name="T120">小時</text:span><text:span text:style-name="T1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22">
          <table:table-cell table:style-name="TableCell123" table:number-columns-spanned="14">
            <text:p text:style-name="P124"><text:span text:style-name="T125">本人自願參與『臺北市心血管疾病防治網』，並願遵守心血管疾病防治網之相關規定</text:span><text:span text:style-name="T126">□</text:span><text:span text:style-name="T127">同意 <text:s text:c="12"/>□不同意 <text:s text:c="6"/></text:span><text:span text:style-name="T128">(必勾選其中一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9">
          <table:table-cell table:style-name="TableCell130">
            <text:p text:style-name="P131">審查結果</text:p>
          </table:table-cell>
          <table:table-cell table:style-name="TableCell132" table:number-columns-spanned="13">
            <text:p text:style-name="P133"><text:span text:style-name="T134">□符合 <text:s text:c="13"/>□不符合 <text:s text:c="5"/></text:span><text:span text:style-name="T135">(由審查單位回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6">
          <table:table-cell table:style-name="TableCell137">
            <text:p text:style-name="P138"><text:bookmark-start text:name="_Hlk34035853"/>審查人員</text:p>
            <text:p text:style-name="P139">簽章</text:p>
          </table:table-cell>
          <table:table-cell table:style-name="TableCell140" table:number-columns-spanned="13">
            <text:p text:style-name="P141">承辦人 <text:s text:c="10"/><text:s text:c="5"/>單位主管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</table:table>
      <text:p text:style-name="P142"><text:bookmark-end text:name="_Hlk34035853"/>說明：</text:p>
      <text:list text:style-name="LFO5" text:continue-numbering="true">
        <text:list-item>
          <text:p text:style-name="P143">台北E大數位課程「心血管防治認證e化課程」學分證明書影本可由「台北E大」網站列印學分證明資料。</text:p>
        </text:list-item>
        <text:list-item>
          <text:p text:style-name="P144">請以正楷清楚填寫或繕打，避免資料錯誤，影響個人權益。</text:p>
        </text:list-item>
        <text:list-item>
          <text:p text:style-name="P145"><text:span text:style-name="T146">本表請連同相關證書及學分證明</text:span><text:span text:style-name="T147">以</text:span><text:span text:style-name="T148">郵寄/傳真/E-mail</text:span><text:span text:style-name="T149">等方式送至</text:span><text:span text:style-name="T150">臺北市政府衛生局健康管理</text:span><text:span text:style-name="T151">科</text:span><text:span text:style-name="T152">成人保健股</text:span><text:span text:style-name="T153">（</text:span><text:span text:style-name="T154">郵寄</text:span><text:span text:style-name="T155">地址：</text:span><text:span text:style-name="T156">110</text:span><text:span text:style-name="T157">臺北市信義區</text:span><text:span text:style-name="T158">市府</text:span><text:span text:style-name="T159">路</text:span><text:span text:style-name="T160">1</text:span><text:span text:style-name="T161">號</text:span><text:span text:style-name="T162">/傳真</text:span><text:span text:style-name="T163">電話</text:span><text:span text:style-name="T164">：</text:span><text:span text:style-name="T165">02-87884560</text:span><text:span text:style-name="T166">）</text:span><text:span text:style-name="T167">申請</text:span><text:span text:style-name="T168">。</text:span></text:p>
        </text:list-item>
        <text:list-item>
          <text:p text:style-name="P169"><text:span text:style-name="T170">E-mail：</text:span><text:a xlink:href="mailto:TPE-cvdm@health.gov.tw" office:target-frame-name="_top" xlink:show="replace"><text:span text:style-name="T171">TPE-cvdm@health.gov.tw</text:span></text:a></text:p>
        </text:list-item>
      </text:list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font-name="Times New Roman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</dc:title>
    <dc:subject/>
    <meta:initial-creator>koala0530</meta:initial-creator>
    <dc:creator>成人股舒堯</dc:creator>
    <meta:creation-date>2022-08-31T07:13:00Z</meta:creation-date>
    <dc:date>2022-08-31T07:13:00Z</dc:date>
    <meta:print-date>2011-07-08T0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99" meta:row-count="7" meta:non-whitespace-character-count="851"/>
  </office:meta>
</office:document-meta>
</file>