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11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3097in"/>
    </style:style>
    <style:style style:name="Table6" style:family="table">
      <style:table-properties style:width="7.4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888in"/>
      <style:text-properties style:font-name="標楷體" style:font-name-asian="標楷體" fo:color="#80808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</style:style>
    <style:style style:name="T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fo:color="#808080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27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2277in"/>
    </style:style>
    <style:style style:name="P5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277in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0798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5.2395in"/>
    </style:style>
    <style:style style:name="Table75" style:family="table">
      <style:table-properties style:width="7.40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9" style:parent-style-name="內文" style:master-page-name="MP1" style:family="paragraph">
      <style:paragraph-properties fo:break-before="page" fo:text-align="center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/>
    </style:style>
    <style:style style:name="P135" style:parent-style-name="清單段落" style:list-style-name="LFO2" style:family="paragraph">
      <style:paragraph-properties style:snap-to-layout-grid="false" style:vertical-align="auto" fo:line-height="0.2777in">
        <style:tab-stops>
          <style:tab-stop style:type="left" style:position="-0.3076in"/>
          <style:tab-stop style:type="left" style:position="-0.23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36" style:parent-style-name="清單段落" style:list-style-name="LFO2" style:family="paragraph">
      <style:paragraph-properties style:snap-to-layout-grid="false" style:vertical-align="auto" fo:line-height="0.2777in">
        <style:tab-stops>
          <style:tab-stop style:type="left" style:position="-0.3076in"/>
          <style:tab-stop style:type="left" style:position="-0.23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37" style:parent-style-name="清單段落" style:list-style-name="LFO1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38" style:parent-style-name="清單段落" style:list-style-name="LFO1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39" style:parent-style-name="清單段落" style:list-style-name="LFO2" style:family="paragraph">
      <style:paragraph-properties style:snap-to-layout-grid="false" style:vertical-align="auto" fo:line-height="0.2777in">
        <style:tab-stops>
          <style:tab-stop style:type="left" style:position="-0.3076in"/>
          <style:tab-stop style:type="left" style:position="-0.23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40" style:parent-style-name="清單段落" style:list-style-name="LFO3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41" style:parent-style-name="內文" style:family="paragraph">
      <style:paragraph-properties style:snap-to-layout-grid="false" fo:text-align="center" fo:line-height="0.2777in" fo:margin-left="0.3333in">
        <style:tab-stops>
          <style:tab-stop style:type="left" style:position="0.0555in"/>
          <style:tab-stop style:type="left" style:position="0.1236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7F7F7F"/>
    </style:style>
    <style:style style:name="TableColumn144" style:family="table-column">
      <style:table-column-properties style:column-width="0.7909in"/>
    </style:style>
    <style:style style:name="TableColumn145" style:family="table-column">
      <style:table-column-properties style:column-width="0.9847in"/>
    </style:style>
    <style:style style:name="TableColumn146" style:family="table-column">
      <style:table-column-properties style:column-width="1.8437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1in"/>
    </style:style>
    <style:style style:name="Table143" style:family="table">
      <style:table-properties style:width="5.6041in" fo:margin-left="0.4854in" table:align="left"/>
    </style:style>
    <style:style style:name="TableRow149" style:family="table-row">
      <style:table-row-properties style:min-row-height="0.49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485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400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50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MS Gothic" style:font-name-asian="MS Gothic" style:font-name-complex="MS Gothic" fo:font-weight="bold" style:font-weight-asian="bold" fo:color="#000000" fo:font-size="18pt" style:font-size-asian="18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family="paragraph">
      <style:paragraph-properties style:snap-to-layout-grid="false" style:vertical-align="auto" fo:line-height="0.2777in" fo:margin-left="0.4923in">
        <style:tab-stops>
          <style:tab-stop style:type="left" style:position="-0.1034in"/>
          <style:tab-stop style:type="left" style:position="-0.035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195" style:parent-style-name="清單段落" style:list-style-name="LFO3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1.4763in" style:use-optimal-column-width="false"/>
    </style:style>
    <style:style style:name="TableColumn199" style:family="table-column">
      <style:table-column-properties style:column-width="1.4729in" style:use-optimal-column-width="false"/>
    </style:style>
    <style:style style:name="TableColumn200" style:family="table-column">
      <style:table-column-properties style:column-width="1.0798in" style:use-optimal-column-width="false"/>
    </style:style>
    <style:style style:name="Table196" style:family="table">
      <style:table-properties style:width="5.6041in" fo:margin-left="0.4888in" table:align="left"/>
    </style:style>
    <style:style style:name="TableRow201" style:family="table-row">
      <style:table-row-properties style:min-row-height="0.292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0" style:family="table-row">
      <style:table-row-properties style:min-row-height="0.379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0" style:family="table-row">
      <style:table-row-properties style:min-row-height="0.385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9" style:family="table-row">
      <style:table-row-properties style:min-row-height="0.39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8" style:family="table-row">
      <style:table-row-properties style:min-row-height="0.386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清單段落" style:list-style-name="LFO3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48" style:parent-style-name="清單段落" style:list-style-name="LFO3" style:family="paragraph">
      <style:paragraph-properties style:snap-to-layout-grid="false" style:vertical-align="auto" fo:line-height="0.2777in" fo:text-indent="0.159in">
        <style:tab-stops>
          <style:tab-stop style:type="left" style:position="0.0555in"/>
          <style:tab-stop style:type="left" style:position="0.123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49" style:parent-style-name="清單段落" style:list-style-name="LFO2" style:family="paragraph">
      <style:paragraph-properties style:snap-to-layout-grid="false" style:vertical-align="auto" fo:line-height="0.2777in">
        <style:tab-stops>
          <style:tab-stop style:type="left" style:position="-0.3076in"/>
          <style:tab-stop style:type="left" style:position="-0.23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TableColumn251" style:family="table-column">
      <style:table-column-properties style:column-width="1.1506in"/>
    </style:style>
    <style:style style:name="TableColumn252" style:family="table-column">
      <style:table-column-properties style:column-width="4.075in"/>
    </style:style>
    <style:style style:name="Table250" style:family="table">
      <style:table-properties style:width="5.2256in" fo:margin-left="0.6965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56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57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63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64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snap-to-layout-grid="false" fo:text-align="center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false"/>
    </style:style>
    <style:style style:name="T270" style:parent-style-name="預設段落字型" style:family="text">
      <style:text-properties style:font-name="MS Gothic" style:font-name-asian="MS Gothic" style:font-name-complex="MS Gothic" fo:font-weight="bold" style:font-weight-asian="bold" fo:color="#000000" fo:font-size="18pt" style:font-size-asian="18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style:snap-to-layout-grid="false" fo:text-align="center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fo:hyphenate="false"/>
    </style:style>
    <style:style style:name="T273" style:parent-style-name="預設段落字型" style:family="text">
      <style:text-properties style:font-name="MS Gothic" style:font-name-asian="MS Gothic" style:font-name-complex="MS Gothic" fo:font-weight="bold" style:font-weight-asian="bold" fo:color="#000000" fo:font-size="18pt" style:font-size-asian="18pt" style:font-size-complex="14pt"/>
    </style:style>
    <style:style style:name="P274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P275" style:parent-style-name="Standard" style:master-page-name="MP2" style:family="paragraph">
      <style:paragraph-properties fo:break-before="page" fo:text-align="center" fo:line-height="0.5555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279" style:parent-style-name="Standard" style:family="paragraph">
      <style:paragraph-properties fo:line-height="0.5555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line-height="0.5555in"/>
    </style:style>
    <style:style style:name="T294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96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97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98" style:parent-style-name="Standard" style:family="paragraph">
      <style:paragraph-properties fo:line-height="0.5555in" fo:text-indent="0.5in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/>
    </style:style>
    <style:style style:name="P302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3" style:parent-style-name="Standard" style:family="paragraph">
      <style:paragraph-properties fo:line-height="0.5555in" fo:text-indent="0.5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color="#808080" fo:font-size="18pt" style:font-size-asian="18pt" style:font-size-complex="18pt"/>
    </style:style>
    <style:style style:name="P307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8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09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10" style:parent-style-name="Standard" style:family="paragraph">
      <style:paragraph-properties fo:line-height="0.555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標楷體" fo:color="#808080" fo:font-size="16pt" style:font-size-asian="16pt" style:font-size-complex="16pt"/>
    </style:style>
    <style:style style:name="P329" style:parent-style-name="Standard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30" style:parent-style-name="Standard" style:family="paragraph">
      <style:text-properties style:font-name="標楷體" style:font-name-asian="標楷體" style:font-name-complex="標楷體" fo:color="#FF0000" style:font-size-complex="16pt"/>
    </style:style>
    <style:style style:name="P331" style:parent-style-name="Standard" style:family="paragraph">
      <style:text-properties style:font-name="標楷體" style:font-name-asian="標楷體" style:font-name-complex="標楷體" fo:color="#FF0000" style:font-size-complex="16pt"/>
    </style:style>
    <style:style style:name="T332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33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34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39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P344" style:parent-style-name="Standard" style:family="paragraph">
      <style:paragraph-properties fo:margin-left="0.295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46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FF0000" style:font-size-complex="16pt"/>
    </style:style>
    <style:style style:name="P355" style:parent-style-name="內文" style:master-page-name="MP3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359" style:parent-style-name="內文" style:family="paragraph">
      <style:paragraph-properties fo:text-align="center" fo:line-height="0.2777in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olumn365" style:family="table-column">
      <style:table-column-properties style:column-width="0.6861in"/>
    </style:style>
    <style:style style:name="TableColumn366" style:family="table-column">
      <style:table-column-properties style:column-width="2.4604in"/>
    </style:style>
    <style:style style:name="TableColumn367" style:family="table-column">
      <style:table-column-properties style:column-width="0.7875in"/>
    </style:style>
    <style:style style:name="TableColumn368" style:family="table-column">
      <style:table-column-properties style:column-width="2.5597in"/>
    </style:style>
    <style:style style:name="Table364" style:family="table">
      <style:table-properties style:width="6.4937in" fo:margin-left="0in" table:align="center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07" style:parent-style-name="清單段落" style:list-style-name="LFO4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8" style:parent-style-name="清單段落" style:list-style-name="LFO4" style:family="paragraph">
      <style:paragraph-properties fo:margin-left="0.3937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center" fo:line-height="0.2777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0pt"/>
    </style:style>
    <style:style style:name="P612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margin-bottom="0.1666in" fo:line-height="0.2777in" fo:margin-left="0.098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5166in" style:use-optimal-column-width="false"/>
    </style:style>
    <style:style style:name="TableColumn617" style:family="table-column">
      <style:table-column-properties style:column-width="1.3437in" style:use-optimal-column-width="false"/>
    </style:style>
    <style:style style:name="TableColumn618" style:family="table-column">
      <style:table-column-properties style:column-width="0.1965in" style:use-optimal-column-width="false"/>
    </style:style>
    <style:style style:name="TableColumn619" style:family="table-column">
      <style:table-column-properties style:column-width="0.2263in" style:use-optimal-column-width="false"/>
    </style:style>
    <style:style style:name="TableColumn620" style:family="table-column">
      <style:table-column-properties style:column-width="0.209in" style:use-optimal-column-width="false"/>
    </style:style>
    <style:style style:name="TableColumn621" style:family="table-column">
      <style:table-column-properties style:column-width="0.209in" style:use-optimal-column-width="false"/>
    </style:style>
    <style:style style:name="TableColumn622" style:family="table-column">
      <style:table-column-properties style:column-width="0.209in" style:use-optimal-column-width="false"/>
    </style:style>
    <style:style style:name="TableColumn623" style:family="table-column">
      <style:table-column-properties style:column-width="0.209in" style:use-optimal-column-width="false"/>
    </style:style>
    <style:style style:name="TableColumn624" style:family="table-column">
      <style:table-column-properties style:column-width="0.209in" style:use-optimal-column-width="false"/>
    </style:style>
    <style:style style:name="TableColumn625" style:family="table-column">
      <style:table-column-properties style:column-width="0.209in" style:use-optimal-column-width="false"/>
    </style:style>
    <style:style style:name="TableColumn626" style:family="table-column">
      <style:table-column-properties style:column-width="2.1729in" style:use-optimal-column-width="false"/>
    </style:style>
    <style:style style:name="TableColumn627" style:family="table-column">
      <style:table-column-properties style:column-width="1.2687in" style:use-optimal-column-width="false"/>
    </style:style>
    <style:style style:name="Table615" style:family="table">
      <style:table-properties style:width="6.9791in" fo:margin-left="0in" table:align="center"/>
    </style:style>
    <style:style style:name="TableRow628" style:family="table-row">
      <style:table-row-properties style:min-row-height="0.3541in" style:use-optimal-row-height="false"/>
    </style:style>
    <style:style style:name="TableCell629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P631" style:parent-style-name="內文" style:family="paragraph">
      <style:paragraph-properties fo:text-align="center" fo:margin-top="0.05in" fo:line-height="0.2083in"/>
      <style:text-properties style:font-name="標楷體" style:font-name-asian="標楷體" fo:font-size="11pt" style:font-size-asian="11pt"/>
    </style:style>
    <style:style style:name="TableCell632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1pt" style:font-size-asian="11pt"/>
    </style:style>
    <style:style style:name="TableCell635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7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Cell639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/>
    </style:style>
    <style:style style:name="TableRow641" style:family="table-row">
      <style:table-row-properties style:min-row-height="0.5798in" style:use-optimal-row-height="false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361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658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FFFFFF"/>
    </style:style>
    <style:style style:name="TableCell661" style:family="table-cell">
      <style:table-cell-properties fo:border-top="0.0104in solid #003300" fo:border-left="0.0104in solid #003300" fo:border-bottom="0.0104in solid #003300" fo:border-right="0.0208in solid #003300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Row665" style:family="table-row">
      <style:table-row-properties style:row-height="0.827in" style:use-optimal-row-height="false"/>
    </style:style>
    <style:style style:name="TableCell666" style:family="table-cell">
      <style:table-cell-properties fo:border-top="0.0104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668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fo:color="#FFFFFF" fo:font-size="11pt" style:font-size-asian="11pt"/>
    </style:style>
    <style:style style:name="TableCell67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 fo:color="#FFFFFF"/>
    </style:style>
    <style:style style:name="TableCell677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 fo:color="#FFFFFF"/>
    </style:style>
    <style:style style:name="TableCell679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 fo:color="#FFFFFF"/>
    </style:style>
    <style:style style:name="TableCell681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 fo:color="#FFFFFF"/>
    </style:style>
    <style:style style:name="TableCell683" style:family="table-cell">
      <style:table-cell-properties fo:border="0.0104in solid #0033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4166in" fo:margin-left="-0.05in">
        <style:tab-stops/>
      </style:paragraph-properties>
      <style:text-properties style:font-name="標楷體" style:font-name-asian="標楷體" fo:color="#FFFFFF"/>
    </style:style>
    <style:style style:name="P685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P686" style:parent-style-name="內文" style:family="paragraph">
      <style:paragraph-properties fo:line-height="0.1944in"/>
      <style:text-properties style:font-name="標楷體" style:font-name-asian="標楷體" fo:letter-spacing="0.0138in" fo:font-size="11pt" style:font-size-asian="11pt"/>
    </style:style>
    <style:style style:name="TableRow687" style:family="table-row">
      <style:table-row-properties style:row-height="0.3937in" style:use-optimal-row-height="false"/>
    </style:style>
    <style:style style:name="TableCell688" style:family="table-cell">
      <style:table-cell-properties fo:border-top="0.0208in solid #003300" fo:border-left="0.0208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0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805in"/>
    </style:style>
    <style:style style:name="T692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Cell693" style:family="table-cell">
      <style:table-cell-properties fo:border-top="0.0208in solid #003300" fo:border-left="0.0104in solid #003300" fo:border-bottom="0.0104in solid #003300" fo:border-right="0.0104in solid #0033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208in solid #003300" fo:border-left="0.0104in solid #003300" fo:border-bottom="0.0104in solid #003300" fo:border-right="0.0208in solid #0033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805in"/>
    </style:style>
    <style:style style:name="T697" style:parent-style-name="預設段落字型" style:family="text">
      <style:text-properties style:font-name="標楷體" style:font-name-asian="標楷體" fo:letter-spacing="0.0138in" fo:font-size="10.5pt" style:font-size-asian="10.5pt" style:font-size-complex="10.5pt"/>
    </style:style>
    <style:style style:name="TableRow698" style:family="table-row">
      <style:table-row-properties style:row-height="1.5354in" style:use-optimal-row-height="false"/>
    </style:style>
    <style:style style:name="TableCell699" style:family="table-cell">
      <style:table-cell-properties fo:border-top="0.0104in solid #003300" fo:border-left="0.0208in solid #003300" fo:border-bottom="0.0138in dashed #000000" fo:border-right="0.0104in solid #0033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-top="0.0104in solid #003300" fo:border-left="0.0104in solid #003300" fo:border-bottom="0.0138in dashed #000000" fo:border-right="0.0104in solid #0033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104in solid #003300" fo:border-left="0.0104in solid #003300" fo:border-bottom="0.0138in dashed #000000" fo:border-right="0.0208in solid #0033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paragraph-properties fo:text-align="center" fo:margin-right="-0.7284in"/>
      <style:text-properties style:font-name="標楷體" style:font-name-asian="標楷體"/>
    </style:style>
    <style:style style:name="P708" style:parent-style-name="內文" style:family="paragraph">
      <style:paragraph-properties fo:margin-left="-0.0986in" fo:text-indent="0.0986in">
        <style:tab-stops/>
      </style:paragraph-properties>
      <style:text-properties style:font-name="標楷體" style:font-name-asian="標楷體"/>
    </style:style>
    <style:style style:name="P709" style:parent-style-name="清單段落" style:family="paragraph">
      <style:paragraph-properties style:snap-to-layout-grid="false" style:vertical-align="auto" fo:line-height="0.2777in" fo:margin-left="0in">
        <style:tab-stops>
          <style:tab-stop style:type="left" style:position="0.3888in"/>
          <style:tab-stop style:type="left" style:position="0.4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4">「臺北市政府促進青年國際發展補助」請款暨核銷申請書</text:span></text:p>
      <text:p text:style-name="P5">一、受補助人填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補助人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核銷計畫名稱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核定補助日期</text:p>
          </table:table-cell>
          <table:table-cell table:style-name="TableCell25" table:number-columns-spanned="2">
            <text:p text:style-name="P26">(詳見核定函)</text:p>
          </table:table-cell>
          <table:covered-table-cell/>
          <table:table-cell table:style-name="TableCell27">
            <text:p text:style-name="P28">核定補助文號</text:p>
          </table:table-cell>
          <table:table-cell table:style-name="TableCell29">
            <text:p text:style-name="P30"><text:span text:style-name="T31">(詳見核定函)</text:span></text:p>
          </table:table-cell>
        </table:table-row>
        <table:table-row table:style-name="TableRow32">
          <table:table-cell table:style-name="TableCell33">
            <text:p text:style-name="P34">核定補助金額</text:p>
          </table:table-cell>
          <table:table-cell table:style-name="TableCell35" table:number-columns-spanned="4">
            <text:p text:style-name="P36">(詳見核定函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核銷金額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檢附單據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匯款帳號</text:p>
            <text:p text:style-name="P50">(請檢附存摺封面或匯款資訊)</text:p>
          </table:table-cell>
          <table:table-cell table:style-name="TableCell51">
            <text:p text:style-name="P52">金融機構</text:p>
          </table:table-cell>
          <table:table-cell table:style-name="TableCell53" table:number-columns-spanned="3">
            <text:p text:style-name="P54">共計新台幣(大寫)：○萬○仟○佰○拾○元整</text:p>
            <text:p text:style-name="P55"><text:s text:c="4"/>(阿拉伯數字)：○○元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戶名(與存摺戶名一致)</text:p>
          </table:table-cell>
          <table:table-cell table:style-name="TableCell60" table:number-columns-spanned="3">
            <text:p text:style-name="P61">共_________ 張(發票 <text:s text:c="2"/>張、收據 <text:s text:c="2"/>張、其他 <text:s/>張)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帳號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<text:span text:style-name="T69">-</text:span><text:span text:style-name="T70">-------------------------------------------------------------------------</text:span></text:p>
      <text:p text:style-name="內文"><text:span text:style-name="T71">二、</text:span><text:span text:style-name="T72">本局審核</text:span><text:span text:style-name="T73">結果</text:span><text:span text:style-name="T74">(由本局填寫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核列項目及金額</text:p>
          </table:table-cell>
          <table:table-cell table:style-name="TableCell82">
            <text:p text:style-name="P83">交通費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保險費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場地租金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報名費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合計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審核結果</text:p>
          </table:table-cell>
          <table:table-cell table:style-name="TableCell113" table:number-columns-spanned="2">
            <text:p text:style-name="P114">同意補助新台幣(大寫)：○萬○仟○佰○拾○元整</text:p>
            <text:p text:style-name="P115"><text:s text:c="4"/>(阿拉伯數字)：○○元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審核單位核章</text:p>
          </table:table-cell>
          <table:table-cell table:style-name="TableCell119">
            <text:p text:style-name="P120">承辦人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主管</text:p>
          </table:table-cell>
          <table:table-cell table:style-name="TableCell127">
            <text:p text:style-name="P128"/>
          </table:table-cell>
        </table:table-row>
      </table:table>
      <text:soft-page-break/>
      <text:p text:style-name="P129"><text:span text:style-name="T133">「臺北市政府促進青年國際發展補助」</text:span><text:span text:style-name="T134">成果報告書</text:span></text:p>
      <text:list text:style-name="LFO2" text:continue-numbering="true">
        <text:list-item>
          <text:p text:style-name="P135">計畫名稱：</text:p>
        </text:list-item>
        <text:list-item>
          <text:p text:style-name="P136">計畫辦理單位：</text:p>
        </text:list-item>
      </text:list>
      <text:list text:style-name="LFO1" text:continue-numbering="true">
        <text:list-item>
          <text:p text:style-name="P137">主辦單位/個人：</text:p>
        </text:list-item>
        <text:list-item>
          <text:p text:style-name="P138">協辦單位：</text:p>
        </text:list-item>
      </text:list>
      <text:list text:style-name="LFO2" text:continue-numbering="true">
        <text:list-item>
          <text:p text:style-name="P139">計畫名稱執行情形：</text:p>
        </text:list-item>
      </text:list>
      <text:list text:style-name="LFO3" text:continue-numbering="true">
        <text:list-item>
          <text:p text:style-name="P140">日期、地點及人數：</text:p>
        </text:list-item>
      </text:list>
      <text:p text:style-name="P141"><text:span text:style-name="T142">(倘屬單場活動，即填寫場次一；屬系列活動，則依場次分別列示。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場次</text:p>
          </table:table-cell>
          <table:table-cell table:style-name="TableCell152">
            <text:p text:style-name="P153">日期</text:p>
          </table:table-cell>
          <table:table-cell table:style-name="TableCell154">
            <text:p text:style-name="P155">活動內容</text:p>
          </table:table-cell>
          <table:table-cell table:style-name="TableCell156">
            <text:p text:style-name="P157">地點</text:p>
          </table:table-cell>
          <table:table-cell table:style-name="TableCell158">
            <text:p text:style-name="P159">人數</text:p>
          </table:table-cell>
        </table:table-row>
        <table:table-row table:style-name="TableRow160">
          <table:table-cell table:style-name="TableCell161">
            <text:p text:style-name="P162">一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二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⋮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list text:style-name="LFO3" text:continue-numbering="true">
        <text:list-item>
          <text:p text:style-name="P195">受補助活動參與人數統計：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男</text:p>
          </table:table-cell>
          <table:table-cell table:style-name="TableCell206">
            <text:p text:style-name="P207">女</text:p>
          </table:table-cell>
          <table:table-cell table:style-name="TableCell208">
            <text:p text:style-name="P209">合計</text:p>
          </table:table-cell>
        </table:table-row>
        <table:table-row table:style-name="TableRow210">
          <table:table-cell table:style-name="TableCell211">
            <text:p text:style-name="P212"><text:span text:style-name="T213">高中職校學生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大專院校學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其他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合計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list text:style-name="LFO3" text:continue-numbering="true">
        <text:list-item>
          <text:p text:style-name="P247">效益評估：</text:p>
        </text:list-item>
        <text:list-item>
          <text:p text:style-name="P248">可精進事項：</text:p>
        </text:list-item>
      </text:list>
      <text:list text:style-name="LFO2" text:continue-numbering="true">
        <text:list-item>
          <text:p text:style-name="P249">成果照片：</text:p>
        </text:list-item>
      </text:list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日期：</text:p>
            <text:p text:style-name="P256">地點：</text:p>
            <text:p text:style-name="P257">說明：</text:p>
          </table:table-cell>
          <table:table-cell table:style-name="TableCell258">
            <text:p text:style-name="P259">張貼照片</text:p>
          </table:table-cell>
        </table:table-row>
        <table:table-row table:style-name="TableRow260">
          <table:table-cell table:style-name="TableCell261">
            <text:p text:style-name="P262">日期：</text:p>
            <text:p text:style-name="P263">地點：</text:p>
            <text:p text:style-name="P264">說明：</text:p>
          </table:table-cell>
          <table:table-cell table:style-name="TableCell265">
            <text:p text:style-name="P266">張貼照片</text:p>
          </table:table-cell>
        </table:table-row>
        <table:table-row table:style-name="TableRow267">
          <table:table-cell table:style-name="TableCell268">
            <text:p text:style-name="P269"><text:span text:style-name="T270">⋮</text:span></text:p>
          </table:table-cell>
          <table:table-cell table:style-name="TableCell271">
            <text:p text:style-name="P272"><text:span text:style-name="T273">⋮</text:span></text:p>
          </table:table-cell>
        </table:table-row>
      </table:table>
      <text:p text:style-name="P274">備註：一般活動成果照片至少10張，並將照片電子檔提供本局。</text:p>
      <text:soft-page-break/>
      <text:p text:style-name="P275">領 <text:s text:c="12"/>據</text:p>
      <text:p text:style-name="P279"><text:span text:style-name="T280">茲 收到</text:span><text:span text:style-name="T281">臺北</text:span><text:span text:style-name="T282">市政府青年局補助</text:span><text:span text:style-name="T283"><text:s/>(</text:span><text:span text:style-name="T284">受補助人</text:span><text:span text:style-name="T285">/單位名稱</text:span><text:span text:style-name="T286">)<text:s/></text:span><text:span text:style-name="T287">參與</text:span><text:span text:style-name="T288"><text:s text:c="4"/>(活動名稱) <text:s text:c="5"/></text:span><text:span text:style-name="T289">，款項共計新</text:span><text:span text:style-name="T290">臺</text:span><text:span text:style-name="T291">幣</text:span><text:span text:style-name="T292"><text:s text:c="9"/></text:span></text:p>
      <text:p text:style-name="P293"><text:span text:style-name="T294"><text:s text:c="2"/>(以大寫國字填寫，詳說明) <text:s/></text:span><text:span text:style-name="T295">元整，確實無誤。</text:span></text:p>
      <text:p text:style-name="P296"/>
      <text:p text:style-name="P297"/>
      <text:p text:style-name="P298"><text:span text:style-name="T299">受補助人/單位</text:span><text:span text:style-name="T300">：</text:span><text:span text:style-name="T301">(簽名+蓋章)</text:span></text:p>
      <text:p text:style-name="P302">身分證字號/統一編號：</text:p>
      <text:p text:style-name="P303"><text:span text:style-name="T304">負責人(無可免填)</text:span><text:span text:style-name="T305">：</text:span><text:span text:style-name="T306">(簽名+蓋章)</text:span></text:p>
      <text:p text:style-name="P307">地 <text:s text:c="3"/>址：<text:s/></text:p>
      <text:p text:style-name="P308">電 <text:s text:c="3"/>話：<text:s/></text:p>
      <text:p text:style-name="P309"/>
      <text:p text:style-name="P310"/>
      <text:p text:style-name="Standard"><text:span text:style-name="T311">中</text:span><text:span text:style-name="T312"><text:tab/></text:span><text:span text:style-name="T313"><text:tab/>華</text:span><text:span text:style-name="T314"><text:tab/></text:span><text:span text:style-name="T315"><text:tab/>民</text:span><text:span text:style-name="T316"><text:tab/></text:span><text:span text:style-name="T317"><text:tab/>國</text:span><text:span text:style-name="T318"><text:tab/></text:span><text:span text:style-name="T319"><text:s/></text:span><text:span text:style-name="T320"><text:s text:c="5"/></text:span><text:span text:style-name="T321"><text:s text:c="2"/>年</text:span><text:span text:style-name="T322"><text:tab/></text:span><text:span text:style-name="T323"><text:s text:c="4"/></text:span><text:span text:style-name="T324">月</text:span><text:span text:style-name="T325"><text:tab/></text:span><text:span text:style-name="T326"><text:s text:c="2"/></text:span><text:span text:style-name="T327"><text:s/>日</text:span><text:span text:style-name="T328">(申請核銷日期)</text:span></text:p>
      <text:p text:style-name="P329"/>
      <text:p text:style-name="P330">說明：</text:p>
      <text:p text:style-name="P331">一、補助金額大寫為：零、壹、貳、參、肆、伍、陸、柒、捌、玖、拾、佰、仟、萬。</text:p>
      <text:p text:style-name="Standard"><text:span text:style-name="T332">二、</text:span><text:span text:style-name="T333">若核定</text:span><text:span text:style-name="T334">金額為2萬元整，活動實際支出金額為</text:span><text:span text:style-name="T335">1萬</text:span><text:span text:style-name="T336">5</text:span><text:span text:style-name="T337">,</text:span><text:span text:style-name="T338">000元</text:span><text:span text:style-name="T339">，則填寫</text:span><text:span text:style-name="T340">壹萬</text:span><text:span text:style-name="T341">伍仟</text:span><text:span text:style-name="T342">元整</text:span><text:span text:style-name="T343">；</text:span></text:p>
      <text:p text:style-name="P344"><text:span text:style-name="T345">若核定</text:span><text:span text:style-name="T346">金額為2萬元整，活動實際支出金為</text:span><text:span text:style-name="T347">2萬</text:span><text:span text:style-name="T348">5</text:span><text:span text:style-name="T349">,</text:span><text:span text:style-name="T350">000元</text:span><text:span text:style-name="T351">，因超出原核定金額，故謹填寫核定額</text:span><text:span text:style-name="T352">貳萬</text:span><text:span text:style-name="T353">元整</text:span><text:span text:style-name="T354">。</text:span></text:p>
      <text:soft-page-break/>
      <text:p text:style-name="P355">「臺北市政府促進青年國際發展補助」</text:p>
      <text:p text:style-name="P359"><text:span text:style-name="T360">受補助項目支出原始憑證清冊</text:span></text:p>
      <text:p text:style-name="P361">中華民國＿年＿月＿日起至＿年＿月止支出憑證</text:p>
      <text:p text:style-name="P362">憑證號數自第01號至第___號共___件</text:p>
      <text:p text:style-name="P363">金額共計__________元正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編號</text:p>
          </table:table-cell>
          <table:table-cell table:style-name="TableCell372">
            <text:p text:style-name="P373">金額</text:p>
          </table:table-cell>
          <table:table-cell table:style-name="TableCell374">
            <text:p text:style-name="P375">編號</text:p>
          </table:table-cell>
          <table:table-cell table:style-name="TableCell376">
            <text:p text:style-name="P377">金額</text:p>
          </table:table-cell>
        </table:table-row>
        <table:table-row table:style-name="TableRow378">
          <table:table-cell table:style-name="TableCell379">
            <text:p text:style-name="P380">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26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7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28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29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30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31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32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33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34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35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36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37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38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39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40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41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1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42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8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43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9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44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45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46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2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47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3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48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49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25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50</text:p>
          </table:table-cell>
          <table:table-cell table:style-name="TableCell601">
            <text:p text:style-name="P602"/>
          </table:table-cell>
        </table:table-row>
      </table:table>
      <text:p text:style-name="P603">單位承辦人/個人　<text:s text:c="2"/>　　　<text:s text:c="6"/>　會計(無可免填)　　<text:s text:c="5"/>　　　 <text:s/>負責人(無可免填)</text:p>
      <text:p text:style-name="P604"/>
      <text:p text:style-name="P605"/>
      <text:p text:style-name="P606">註：</text:p>
      <text:list text:style-name="LFO4" text:continue-numbering="true">
        <text:list-item>
          <text:p text:style-name="P607">請就本局補助實際支出項目，按憑證黏貼編號順序填列金額。</text:p>
        </text:list-item>
        <text:list-item>
          <text:p text:style-name="P608">原則上「金額」應為各黏貼憑證用紙所載金額，如數單位分攤之支付款項無法分割，應檢附支出分攤表黏貼憑證用紙詳列各分攤金額及計算，並將本局分攤金額填入本表。</text:p>
        </text:list-item>
      </text:list>
      <text:p text:style-name="P609"/>
      <text:p text:style-name="P610"><text:span text:style-name="T611">「臺北市政府促進青年國際發展補助」黏貼憑證用紙</text:span></text:p>
      <text:p text:style-name="P612">(申請人/單位名稱)</text:p>
      <text:p text:style-name="P613"><text:span text:style-name="T614">計畫名稱：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rows-spanned="2">
            <text:p text:style-name="P630">憑證</text:p>
            <text:p text:style-name="P631">編號</text:p>
          </table:table-cell>
          <table:table-cell table:style-name="TableCell632" table:number-columns-spanned="2" table:number-rows-spanned="2">
            <text:p text:style-name="P633"><text:span text:style-name="T634">預 算 科 目</text:span></text:p>
          </table:table-cell>
          <table:covered-table-cell/>
          <table:table-cell table:style-name="TableCell635" table:number-columns-spanned="7">
            <text:p text:style-name="P636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>用 <text:s/>途 <text:s/>說 <text:s/>明</text:p>
          </table:table-cell>
          <table:table-cell table:style-name="TableCell639">
            <text:p text:style-name="P640">黏貼單據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table-cell table:style-name="TableCell644">
            <text:p text:style-name="P645">百萬</text:p>
          </table:table-cell>
          <table:table-cell table:style-name="TableCell646">
            <text:p text:style-name="P647">十萬</text:p>
          </table:table-cell>
          <table:table-cell table:style-name="TableCell648">
            <text:p text:style-name="P649">萬</text:p>
          </table:table-cell>
          <table:table-cell table:style-name="TableCell650">
            <text:p text:style-name="P651">千</text:p>
          </table:table-cell>
          <table:table-cell table:style-name="TableCell652">
            <text:p text:style-name="P653">百</text:p>
          </table:table-cell>
          <table:table-cell table:style-name="TableCell654">
            <text:p text:style-name="P655">十</text:p>
          </table:table-cell>
          <table:table-cell table:style-name="TableCell656">
            <text:p text:style-name="P657">元</text:p>
          </table:table-cell>
          <table:table-cell table:style-name="TableCell658" table:number-rows-spanned="2">
            <text:p text:style-name="P659"><text:span text:style-name="T660">參加「20XX國際公開賽」來回機票</text:span></text:p>
          </table:table-cell>
          <table:table-cell table:style-name="TableCell661" table:number-rows-spanned="2">
            <text:p text:style-name="P662">發票 <text:s text:c="4"/>張</text:p>
            <text:p text:style-name="P663">收據 <text:s text:c="4"/>張</text:p>
            <text:p text:style-name="P664">其他 <text:s text:c="4"/>張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 table:number-columns-spanned="2">
            <text:p text:style-name="P669"><text:span text:style-name="T670">機票費</text:span></text:p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</table:table-row>
        <table:table-row table:style-name="TableRow687">
          <table:table-cell table:style-name="TableCell688" table:number-columns-spanned="2">
            <text:p text:style-name="P689">經 辦 單 位</text:p>
          </table:table-cell>
          <table:covered-table-cell/>
          <table:table-cell table:style-name="TableCell690" table:number-columns-spanned="8">
            <text:p text:style-name="P691"><text:span text:style-name="T692"><text:s/>驗收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>會 <text:s/>計 <text:s/>單 <text:s/>位</text:p>
          </table:table-cell>
          <table:table-cell table:style-name="TableCell695">
            <text:p text:style-name="P696"><text:span text:style-name="T697">申請單位(負責人)</text:span></text:p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8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>憑 <text:s text:c="5"/><text:s text:c="4"/><text:s text:c="3"/>證 <text:s text:c="3"/><text:s text:c="5"/><text:s text:c="3"/>黏 <text:s text:c="4"/><text:s text:c="4"/><text:s text:c="2"/>貼 <text:s text:c="3"/><text:s text:c="6"/><text:s text:c="4"/>線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30" style:parent-style-name="內文" style:family="paragraph">
      <style:paragraph-properties fo:line-height="0.2777in"/>
      <style:text-properties style:font-name="標楷體" style:font-name-asian="標楷體" fo:color="#808080" fo:font-size="13pt" style:font-size-asian="13pt" style:font-size-complex="13pt"/>
    </style:style>
    <style:style style:name="P131" style:parent-style-name="頁尾" style:family="paragraph">
      <style:paragraph-properties fo:text-align="center"/>
    </style:style>
    <style:style style:name="T1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76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277" style:parent-style-name="頁尾" style:family="paragraph">
      <style:paragraph-properties fo:text-align="center"/>
    </style:style>
    <style:style style:name="T27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356" style:parent-style-name="內文" style:family="paragraph">
      <style:paragraph-properties fo:line-height="0.2638in"/>
      <style:text-properties style:font-name="標楷體" style:font-name-asian="標楷體"/>
    </style:style>
    <style:style style:name="P357" style:parent-style-name="頁尾" style:family="paragraph">
      <style:paragraph-properties fo:text-align="center"/>
    </style:style>
    <style:style style:name="T358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min-width="0.45625in" fo:min-height="0.75972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49583in" fo:min-height="0.7548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6.42361in" svg:y="-0.44514in" svg:width="0.77083in" svg:height="0.48611in" style:rel-width="scale" style:rel-height="scale"><draw:text-box><text:p text:style-name="P2"><text:span text:style-name="T3">附件1</text:span></text:p></draw:text-box><svg:title/><svg:desc/></draw:frame></text:p>
      </style:header>
    </style:master-page>
    <style:master-page style:name="MP1" style:page-layout-name="PL1">
      <style:header>
        <text:p text:style-name="頁首"><draw:frame draw:z-index="251661312" draw:id="id1" draw:style-name="a1" draw:name="文字方塊 2" text:anchor-type="paragraph" svg:x="6.35208in" svg:y="-0.36806in" svg:width="0.75972in" svg:height="0.45625in" style:rel-width="scale" style:rel-height="scale"><draw:text-box draw:chain-next-name="文字方塊 2"><text:p text:style-name="P130">附件2</text:p></draw:text-box><svg:title/><svg:desc/></draw:frame></text:p>
      </style:header>
      <style:footer>
        <text:p text:style-name="P131"><text:span text:style-name="T132"><text:page-number text:fixed="false">4</text:page-number></text:span></text:p>
      </style:footer>
    </style:master-page>
    <style:master-page style:name="MP2" style:page-layout-name="PL2">
      <style:header>
        <text:p text:style-name="頁首"><draw:frame draw:z-index="251663360" draw:id="id2" draw:style-name="a2" draw:name="Text Box 2" text:anchor-type="paragraph" svg:x="6.4375in" svg:y="-0.27222in" svg:width="0.75486in" svg:height="0.49583in" style:rel-width="scale" style:rel-height="scale"><draw:text-box><text:p text:style-name="P276">附件3</text:p></draw:text-box><svg:title/><svg:desc/></draw:frame></text:p>
      </style:header>
      <style:footer>
        <text:p text:style-name="P277"><text:span text:style-name="T278"><text:page-number text:fixed="false">4</text:page-number></text:span></text:p>
        <text:p text:style-name="頁尾"/>
      </style:footer>
    </style:master-page>
    <style:master-page style:name="MP3" style:page-layout-name="PL3">
      <style:header>
        <text:p text:style-name="頁首"><draw:frame draw:z-index="251665408" draw:id="id3" draw:style-name="a3" draw:name="文字方塊 2" text:anchor-type="paragraph" svg:x="6.4in" svg:y="-0.37569in" svg:width="0.76111in" svg:height="0.45694in" style:rel-width="scale" style:rel-height="scale"><draw:text-box><text:p text:style-name="P356">附件4</text:p></draw:text-box><svg:title/><svg:desc/></draw:frame></text:p>
      </style:header>
      <style:footer>
        <text:p text:style-name="P357"><text:span text:style-name="T35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尤岱謙</meta:initial-creator>
    <dc:creator>尤 岱謙</dc:creator>
    <meta:creation-date>2024-10-03T07:06:00Z</meta:creation-date>
    <dc:date>2024-10-03T07:06:00Z</dc:date>
    <meta:template xlink:href="Normal" xlink:type="simple"/>
    <meta:editing-cycles>2</meta:editing-cycles>
    <meta:editing-duration>PT0S</meta:editing-duration>
    <meta:document-statistic meta:page-count="5" meta:paragraph-count="3" meta:word-count="271" meta:character-count="1814" meta:row-count="12" meta:non-whitespace-character-count="1546"/>
  </office:meta>
</office:document-meta>
</file>