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5">
      <style:paragraph-properties style:snap-to-layout-grid="false"/>
    </style:style>
    <style:style style:name="P4" style:family="paragraph" style:parent-style-name="List_20_Paragraph" style:list-style-name="WWNum6">
      <style:paragraph-properties style:snap-to-layout-grid="false"/>
    </style:style>
    <style:style style:name="P5" style:family="paragraph" style:parent-style-name="List_20_Paragraph" style:list-style-name="WWNum7">
      <style:paragraph-properties style:snap-to-layout-grid="false"/>
    </style:style>
    <style:style style:name="P6" style:family="paragraph" style:parent-style-name="List_20_Paragraph" style:list-style-name="WWNum9">
      <style:paragraph-properties style:snap-to-layout-grid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花博綠屋頂智慧實驗農場維持營運指引<text:line-break/> <text:s text:c="33"/></text:span><text:span text:style-name="T2">110年7月27日</text:span></text:p>
      <text:p text:style-name="Standard"><text:span text:style-name="T3">一、</text:span><text:span text:style-name="T5">工作人員健康管理及防護措施：</text:span></text:p>
      <text:list xml:id="list2191967706380366781" text:style-name="WWNum5">
        <text:list-item>
          <text:p text:style-name="P3"><text:span text:style-name="T6">訂定健康監測計畫(包含工作人員名單及異常追蹤處理機制) 。</text:span></text:p>
        </text:list-item>
        <text:list-item>
          <text:p text:style-name="P3"><text:span text:style-name="T6">落實體溫量測、健康狀況監測。</text:span></text:p>
        </text:list-item>
        <text:list-item>
          <text:p text:style-name="P3"><text:span text:style-name="T6">要求工作人員安裝「臺灣社交距離App」。</text:span></text:p>
        </text:list-item>
        <text:list-item>
          <text:p text:style-name="P3"><text:span text:style-name="T6">工作人員場域內工作與休息期間須落實相關防疫作為。</text:span></text:p>
        </text:list-item>
      </text:list>
      <text:p text:style-name="Standard"><text:span text:style-name="T5">二、環境管理措施：</text:span></text:p>
      <text:list xml:id="list3580120138122031367" text:style-name="WWNum6">
        <text:list-item>
          <text:p text:style-name="P4"><text:span text:style-name="T6">全區配戴口罩，勤洗手。</text:span></text:p>
        </text:list-item>
        <text:list-item>
          <text:p text:style-name="P4"><text:span text:style-name="T6">場館定點放置乾洗手液。 </text:span></text:p>
        </text:list-item>
        <text:list-item>
          <text:p text:style-name="P4"><text:span text:style-name="T6">定時以</text:span><text:span text:style-name="T7">(1:50)1000ppm漂</text:span><text:span text:style-name="T6">白水消毒環境。</text:span></text:p>
        </text:list-item>
        <text:list-item>
          <text:p text:style-name="P4"><text:span text:style-name="T6">全區域禁止飲食。</text:span></text:p>
        </text:list-item>
      </text:list>
      <text:p text:style-name="Standard"><text:span text:style-name="T5">三、人流管制措施：</text:span></text:p>
      <text:list xml:id="list3519053824959713587" text:style-name="WWNum7">
        <text:list-item>
          <text:p text:style-name="P5"><text:span text:style-name="T6">採預約入場制，同一時間容留人數上限30人。</text:span></text:p>
        </text:list-item>
        <text:list-item>
          <text:p text:style-name="P5"><text:span text:style-name="T6">來訪遊客須保持室外1公尺，室內1.5公尺之安全社交距離。</text:span></text:p>
        </text:list-item>
        <text:list-item>
          <text:p text:style-name="P5"><text:span text:style-name="T6">規劃單一出入口，並採實聯制QRcode，需量測體溫及以酒精消毒雙手後進場。</text:span></text:p>
        </text:list-item>
        <text:list-item>
          <text:p text:style-name="P5"><text:span text:style-name="T6">如未依規定者，優先以柔性勸導，如態度強硬不配合，將請轄區派出所協助。</text:span></text:p>
        </text:list-item>
      </text:list>
      <text:p text:style-name="Standard"><text:span text:style-name="T5">四、人員出現確診病例之應變措施:</text:span></text:p>
      <text:list xml:id="list7990797389347544737" text:style-name="WWNum9">
        <text:list-item>
          <text:p text:style-name="P6"><text:span text:style-name="T6">盤點場內相關活動人員、完成造冊，並擴大風險控管，自主防疫管理、減少不必要移動。</text:span></text:p>
        </text:list-item>
        <text:list-item>
          <text:p text:style-name="P6"><text:span text:style-name="T6">配合疫情調查，經衛生主管機關匡列為密切接觸者之人員，應接受核酸檢測。</text:span></text:p>
        </text:list-item>
        <text:list-item>
          <text:p text:style-name="P6"><text:span text:style-name="T6">經衛生主管機關匡列為高風險之區域，應暫停開放3天，每天並全區加強清消。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fo:text-indent="-1.023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嬋</meta:initial-creator>
    <dc:creator>威程 溫</dc:creator>
    <meta:editing-cycles>2</meta:editing-cycles>
    <meta:print-date>2020-02-26T01:21:00</meta:print-date>
    <meta:creation-date>2021-07-26T12:45:00</meta:creation-date>
    <dc:date>2021-07-26T12:45:00</dc:date>
    <meta:editing-duration>PT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0" meta:word-count="464" meta:character-count="526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