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margin-left="0.277in" fo:text-indent="-0.2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margin-left="0.277in" fo:text-indent="-0.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切 <text:s/>結 <text:s/>書</text:span></text:p>
      <text:p text:style-name="內文"><text:span text:style-name="T3">具切結</text:span><text:span text:style-name="T4"><text:s text:c="3"/></text:span><text:span text:style-name="T5"><text:s/></text:span><text:span text:style-name="T6">(事業單位)</text:span><text:span text:style-name="T7"><text:s text:c="4"/></text:span><text:span text:style-name="T8"><text:s text:c="3"/></text:span><text:span text:style-name="T9">於 <text:s text:c="5"/>年 <text:s text:c="4"/>月 <text:s text:c="5"/>日向貴局處申請辦理無違反勞工法令證明書案，需請貴局查證勞工退休準備金是否依法提撥，本公司所提供之勞工人數、薪資及提繳金額等相關計算資料無誤，特此切結，以茲證明。如有不實，願負法律上之責任。另於申請日前二年內</text:span></text:p>
      <text:p text:style-name="P10"><text:span text:style-name="T11">□合計資遣或解僱本國勞工人數為</text:span><text:span text:style-name="T12"><text:s text:c="5"/></text:span><text:span text:style-name="T13">人，且確實未違反</text:span><text:span text:style-name="T14">雇主聘僱外國人許可及管理辦法</text:span><text:span text:style-name="T15">第</text:span><text:span text:style-name="T16">22</text:span><text:span text:style-name="T17">條第1項第5款第8目</text:span><text:span text:style-name="T18">及</text:span><text:span text:style-name="T19">第</text:span><text:span text:style-name="T20">44</text:span><text:span text:style-name="T21">條第1項第5款第8目</text:span><text:span text:style-name="T22">規定「申請日前二年內，無因聘僱第二類</text:span><text:span text:style-name="T23">或第三類</text:span><text:span text:style-name="T24">外國</text:span><text:span text:style-name="T25">人而降低本國勞工勞動條件之情事」。</text:span></text:p>
      <text:p text:style-name="P26"><text:span text:style-name="T27">□無舊制勞工退休及結清舊制保留年資之情事。</text:span><text:span text:style-name="T28">上述事情</text:span><text:span text:style-name="T29">如有違法願負一切法律責任</text:span><text:span text:style-name="T30">。</text:span></text:p>
      <text:p text:style-name="內文"><text:span text:style-name="T31">□申請日當年度或次一年度無符合退休條件之勞工。</text:span></text:p>
      <text:p text:style-name="P32"><text:s text:c="12"/>此致</text:p>
      <text:p text:style-name="P33">臺北市政府勞動局</text:p>
      <text:p text:style-name="P34">事業單位名稱： <text:s text:c="22"/>（事業單位印鑑）</text:p>
      <text:p text:style-name="P35">切結人（負責人）： <text:s text:c="20"/>(負責人印鑑)</text:p>
      <text:p text:style-name="P36">統一編號：<text:s/></text:p>
      <text:p text:style-name="P37">詳細地址：</text:p>
      <text:p text:style-name="P38">聯絡電話：</text:p>
      <text:p text:style-name="P39">勞工退休準備金監督委員會統一編號：</text:p>
      <text:p text:style-name="內文"><text:span text:style-name="T40">中 <text:s text:c="3"/>華 <text:s text:c="3"/>民 <text:s text:c="3"/>國 <text:s text:c="9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meta:initial-creator>user</meta:initial-creator>
    <dc:creator>陳雲</dc:creator>
    <meta:creation-date>2022-07-05T07:00:00Z</meta:creation-date>
    <dc:date>2022-07-05T07:00:00Z</dc:date>
    <meta:print-date>2017-09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