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4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5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6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7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8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9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2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3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4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8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9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1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2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2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花博園區「臺北市原住民族經濟特區」</text:p>
      <text:p text:style-name="P2">【原鄉特產區】參展切結書</text:p>
      <text:p text:style-name="P3">本單位__________________參與臺北市政府原住民族事務委員會花博園區「臺北市原住民族經濟特區」（下稱特區）展售活動，同意配合特區各項管理措施，並同意遵守以下內容，如有違反，願負相關法律責任，絕無異議：</text:p>
      <text:p text:style-name="P4">一、遵守花博園區「臺北市原住民族經濟特區」參展管理規範暨臺北市花博公園園區各項規範。</text:p>
      <text:p text:style-name="P5">二、所販售之各項商品售價均標示價格，且價格均符合市場行情，並遵守公平交易法、消費者保護法、商品標示法暨相關子法規定。</text:p>
      <text:p text:style-name="P6">三、販售農特產品時，遵守食品安全衛生管理法暨相關子法規定。</text:p>
      <text:p text:style-name="P7">四、不得有挑釁、鬥毆、辱罵、暴力、詐欺、不實廣告或其他性質惡劣行為。</text:p>
      <text:p text:style-name="P8">五、不得破壞特區各項硬體設施設備。</text:p>
      <text:p text:style-name="P9">六、販售之商品均為自產或自製。</text:p>
      <text:p text:style-name="P10">七、所提各項報名文件均經本單位確認無誤，並無造假。</text:p>
      <text:p text:style-name="P11"/>
      <text:p text:style-name="P12">此致<text:s text:c="2"/>臺北市政府原住民族事務委員會</text:p>
      <text:p text:style-name="P13"/>
      <text:p text:style-name="P14"><text:span text:style-name="T15"><draw:custom-shape svg:x="4.26948in" svg:y="0.00417in" svg:width="1.44306in" svg:height="1.47153in" draw:z-index="251659264" draw:id="id0" draw:style-name="a0" draw:name="矩形 1" text:anchor-type="paragraph"><svg:title/><svg:desc/><text:p text:style-name="P16">單位核章</text:p><draw:enhanced-geometry draw:type="non-primitive" svg:viewBox="0 0 21600 21600" draw:enhanced-path="M 0 0 L 21600 0 21600 21600 0 21600 Z N"/></draw:custom-shape></text:span></text:p>
      <text:p text:style-name="P17"/>
      <text:p text:style-name="P18">現場展售單位：<text:s/></text:p>
      <text:p text:style-name="P19">負責人：</text:p>
      <text:p text:style-name="P20">統一編號：</text:p>
      <text:p text:style-name="P21">聯絡地址：</text:p>
      <text:p text:style-name="P22">聯絡電話：</text:p>
      <text:p text:style-name="P23"/>
      <text:p text:style-name="P24"/>
      <text:p text:style-name="P25"/>
      <text:p text:style-name="P26"><text:span text:style-name="T27">中華民國</text:span><text:span text:style-name="T28"><text:s text:c="3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凱恩</meta:initial-creator>
    <dc:creator>張巴頓</dc:creator>
    <meta:creation-date>2022-12-15T07:07:00Z</meta:creation-date>
    <dc:date>2024-03-04T02:44:00Z</dc:date>
    <meta:template xlink:href="Normal" xlink:type="simple"/>
    <meta:editing-cycles>3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