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word_5f_12px">
      <style:paragraph-properties fo:margin-top="0cm" fo:margin-bottom="0cm" loext:contextual-spacing="false" fo:line-height="0.776cm"/>
    </style:style>
    <style:style style:name="P2" style:family="paragraph" style:parent-style-name="word_5f_12px" style:master-page-name="Standard">
      <style:paragraph-properties fo:margin-top="0cm" fo:margin-bottom="0cm" loext:contextual-spacing="false" fo:line-height="0.776cm" fo:text-align="center" style:justify-single-word="false" style:page-number="auto"/>
    </style:style>
    <style:style style:name="P3" style:family="paragraph" style:parent-style-name="word_5f_12px">
      <style:paragraph-properties fo:margin-left="0cm" fo:margin-right="0cm" fo:line-height="0.776cm" fo:text-align="justify" style:justify-single-word="false" fo:text-indent="0.847cm" style:auto-text-indent="false"/>
    </style:style>
    <style:style style:name="T1" style:family="text">
      <style:text-properties fo:color="#000000" style:font-name="Times New Roman" fo:font-size="20pt" fo:background-color="#d8d8d8" loext:char-shading-value="38" style:font-name-asian="標楷體" style:font-size-asian="20pt" style:font-name-complex="Times New Roman1" style:font-size-complex="20pt"/>
    </style:style>
    <style:style style:name="T2" style:family="text">
      <style:text-properties fo:color="#000000" style:font-name="Times New Roman" fo:font-size="16pt" fo:font-weight="normal" style:font-name-asian="標楷體" style:font-size-asian="16pt" style:font-weight-asian="normal" style:font-name-complex="Times New Roman1" style:font-size-complex="16pt"/>
    </style:style>
    <style:style style:name="T3" style:family="text">
      <style:text-properties fo:color="#000000" style:font-name="Times New Roman" fo:font-size="16pt" fo:font-weight="normal" style:font-name-asian="標楷體" style:font-size-asian="16pt" style:font-weight-asian="normal" style:font-name-complex="Times New Roman1" style:font-size-complex="16pt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1" style:font-size-complex="16pt" style:font-weight-complex="normal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1" style:font-size-complex="16pt" style:font-weight-complex="bold"/>
    </style:style>
    <style:style style:name="T6" style:family="text">
      <style:text-properties fo:color="#000000" style:font-name="Times New Roman" fo:font-size="16pt" style:font-name-asian="標楷體" style:font-size-asian="16pt" style:font-name-complex="Times New Roman1" style:font-size-complex="16pt" style:font-weight-complex="bold"/>
    </style:style>
    <style:style style:name="T7" style:family="text">
      <style:text-properties fo:color="#ff0000" style:font-name="Times New Roman" fo:font-size="16pt" style:font-name-asian="標楷體" style:font-size-asian="16pt" style:font-name-complex="Times New Roman1" style:font-size-complex="16pt" style:font-weight-complex="bold"/>
    </style:style>
    <style:style style:name="T8" style:family="text">
      <style:text-properties fo:color="#17365d" style:font-name="Times New Roman" fo:font-size="16pt" style:font-name-asian="標楷體" style:font-size-asian="16pt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itle_5f_13px1"><text:span text:style-name="T1">臺北市政府教育局新聞稿　　請轉交文教記者</text:span></text:span></text:p>
      <text:p text:style-name="P1"><text:span text:style-name="title_5f_13px1"><text:span text:style-name="T2">【發稿日期：110年5月25日】</text:span></text:span></text:p>
      <text:p text:style-name="P1"><text:span text:style-name="title_5f_13px1"><text:span text:style-name="T2">業務聯絡：臺北市政府教育局中教科　黃喬偉科長　　0905135026</text:span></text:span></text:p>
      <text:p text:style-name="P1"><text:span text:style-name="title_5f_13px1"><text:span text:style-name="T2">　　　　　　　　　　　　 <text:s/>國教科 <text:s/>鍾德馨科長 <text:s text:c="3"/>0952770702</text:span></text:span></text:p>
      <text:p text:style-name="P1"><text:span text:style-name="title_5f_13px1"><text:span text:style-name="T2"><text:s text:c="26"/>學前科 <text:s/>吳青娟科長 <text:s text:c="3"/>0963098134</text:span></text:span></text:p>
      <text:p text:style-name="P1"><text:span text:style-name="title_5f_13px1"><text:span text:style-name="T2"><text:s text:c="26"/>終身科 <text:s/>蔡曉青科長 <text:s text:c="3"/>0933901861</text:span></text:span></text:p>
      <text:p text:style-name="P1"><text:span text:style-name="title_5f_13px1"><text:span text:style-name="T2"><text:s text:c="26"/>資教科 <text:s/>陳秉熙科長 <text:s text:c="3"/>0958287353</text:span></text:span></text:p>
      <text:p text:style-name="P1"><text:span text:style-name="title_5f_13px1"><text:span text:style-name="T2">新聞聯絡：臺北市政府教育局研究員　林奎宇研究員　0930936532</text:span></text:span></text:p>
      <text:p text:style-name="P1"><text:span text:style-name="title_5f_13px1"><text:span text:style-name="T2">【</text:span></text:span><text:span text:style-name="title_5f_13px1"><text:span text:style-name="T4">主題：因應全國實施疫情警戒第三級時間延長，臺北市高中職、中小學、幼兒園、補習班</text:span></text:span><text:span text:style-name="T7">、</text:span><text:span text:style-name="title_5f_13px1"><text:span text:style-name="T4">安親班</text:span></text:span><text:span text:style-name="T7">、社區大學、樂齡學習中心、樂齡學堂及成教班</text:span><text:span text:style-name="title_5f_13px1"><text:span text:style-name="T4">停課至6/14</text:span></text:span><text:span text:style-name="title_5f_13px1"><text:span text:style-name="T2">】</text:span></text:span></text:p>
      <text:p text:style-name="P3"><text:span text:style-name="title_5f_13px1"><text:span text:style-name="T2">考量目前疫情嚴峻，第三級警戒時間延長，本市各級學校(含幼兒園)目前確診案例計58例，包含學生43人，教職員工15人。基於防疫考量，依據中央政策，教育局同步宣布</text:span></text:span><text:span text:style-name="T5">臺北市高中職、中小學、幼兒園、補習班及安親班自5月18日起停課持續至6月14日，</text:span><text:span text:style-name="T7">另臺北市社區大學、樂齡學習中心、樂齡學堂、成人基本教育研習班亦配合延長停課至6月14日</text:span><text:span text:style-name="T5">。</text:span></text:p>
      <text:p text:style-name="P3"><text:span text:style-name="T5">學校</text:span><text:span text:style-name="title_5f_13px1"><text:span text:style-name="T2">停</text:span></text:span><text:span text:style-name="title_5f_13px1"><text:span text:style-name="T2">課期間，家長倘有需照顧學生需求，請依相關規定辦理請防疫照顧假或家庭照顧假；教職員工需正常上班，得採居家辦公或遠</text:span></text:span><text:soft-page-break/><text:span text:style-name="title_5f_13px1"><text:span text:style-name="T2">距教學方式辦理；另為使弱勢學生及家長能安心防疫，延長二週之餐費補助，學校先以匯款方式發放弱勢學生餐費補助。</text:span></text:span></text:p>
      <text:p text:style-name="P3"><text:span text:style-name="T5">教育局表示，今年度畢業生將不會舉辦實體畢業典禮，學校如果希望為學生留下紀念，可以採多元線上方式進行；另外6月畢業生(小6、國9、高三)，如果碰到畢業考，學校可以取消本次畢業考，學年成績僅採計至停課前定期評量及平時評量，或採多元評量方式(例如繳交報告、線上測驗等)辦理，以利計算畢業生市長獎等成績；其他年段學生，學校亦可以採前揭方式，調整本學期定期評量次數(減少1次)，或是將原定期末評量改為多元評量方式辦理。</text:span></text:p>
      <text:p text:style-name="P3"><text:span text:style-name="T5">經了解本次停課受影響學生約33萬4,293人，</text:span><text:span text:style-name="title_5f_13px1"><text:span text:style-name="T2">教育局指出，學生在家自主學習期間可利用酷課雲等平台進行線上學習，</text:span></text:span><text:span text:style-name="T5">日前因臺北市校園單一身分驗證服務系統故障，導致臺北市師生無法登入臺北酷課雲平臺，20日酷課雲團隊找出問題加以修復，21日使用臺北酷課雲系統已順暢無虞！本週停課迄今，</text:span><text:span text:style-name="T8">臺北酷課雲瀏覽人次增長超過945萬，現已破5,178萬瀏覽人次！其中，主要進行線上課程的酷課OnO線上課程平臺造訪已達5,270萬人次，停課期間增加近1000萬人瀏覽，註冊人數新增7萬人次，累積逾83萬人註冊，總計315校（臺北市248校、外縣市67校）使用臺北酷課雲OnO平臺！</text:span><text:span text:style-name="T5">本系統已完成資</text:span><text:soft-page-break/><text:span text:style-name="T5">源擴充調整，臺北市教育局將會持續監控系統，感謝各界關心臺北酷課雲服務狀況，歡迎各位親師生持續使用臺北酷課雲服務！</text:span></text:p>
      <text:p text:style-name="P3"><text:span text:style-name="T5">為保障學生停課期間學習權益，教育局分別於5月17日及5月19日分別函請學校協助弱勢學生載具及網路，沒有網路的學生請學校統一由校內經費支應採購短期租約SIM卡予學生，若有不足部分再向本局申請；一般學生網路需求部分，教育部目前提供三家電信業者(中華電信、亞太電信、台灣之星)優惠方案，須請家長自行至門市申辦。另弱勢學生家中無載具，或一般生家中有其他兄弟姊妹需同時使用載具線上學習者，請學校優先借用筆記型電腦等載具，學校載具不足者可洽本局資訊教育科調配。目前調查有2640位經濟弱勢學生沒有網路，我們已經準備了4500份sim卡，有3150位經濟弱勢學生沒有載具，我們準備了近2萬台的載具供借用，學生如果有不足的都可以向學校資訊組長申請借用。<text:tab/></text:span></text:p>
      <text:p text:style-name="P3"><text:span text:style-name="T5">停課期間教師可使用多元平臺進行教學，臺北酷課雲OnO平臺紀錄同步、非同步教學歷程，同步教學部分已串接Microsoft Teams及Adobe connect兩種直播軟體，非同步教學並具備線上點名、派送作業、測驗等功能，檢視學生作業繳交情形，另臺北酷課雲有豐富的線上學習資源，從國小到高中共計11,284部線上教學影片、43,821道線</text:span><text:soft-page-break/><text:span text:style-name="T5">上題庫，以及21種電子資料庫等，配合108新課綱新拍攝了340支教學影片，免登入皆可點選直接觀看。</text:span></text:p>
      <text:p text:style-name="P3"><text:span text:style-name="T5">老師亦可使用google meet、cisco webex等直播軟體搭配google classroom、均一教育平台、Learnmode學習吧等平臺進行教學，另本局於110年5月19日（星期三）至5月28日（星期五）推出為期8天</text:span><text:bookmark-start text:name="_GoBack"/><text:span text:style-name="T7">84</text:span><text:bookmark-end text:name="_GoBack"/><text:span text:style-name="T5">節「高中線上複習直播課程」共計有十科，同步於youtube頻道播放，亦可供學生線上自主學習。</text:span></text:p>
      <text:p text:style-name="P3"><text:span text:style-name="title_5f_13px1"><text:span text:style-name="T2">教育局提醒各位停課學生應儘量待在家、不要外出，如有身體不適情形，亦請儘速就醫，以維護自我身體健康。希望市民朋友們共同為臺北努力、為臺灣祈福，順利度過難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ord_5f_12px" style:display-name="word_12px" style:family="paragraph" style:parent-style-name="Standard" style:default-outline-level="">
      <style:paragraph-properties fo:margin-top="0.494cm" fo:margin-bottom="0.494cm" loext:contextual-spacing="false" style:line-height-at-least="0.621cm" fo:orphans="2" fo:widows="2"/>
      <style:text-properties fo:color="#333333" style:font-name="Tahoma" fo:font-family="Tahoma" style:font-family-generic="roman" style:font-pitch="variable" fo:font-size="9.5pt" style:letter-kerning="false" style:font-name-asian="新細明體" style:font-family-asian="新細明體" style:font-family-generic-asian="system" style:font-pitch-asian="variable" style:font-size-asian="9.5pt" style:font-name-complex="Tahoma1" style:font-family-complex="Tahoma" style:font-family-generic-complex="system" style:font-pitch-complex="variable" style:font-size-complex="9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le_5f_13px1" style:display-name="title_13px1" style:family="text">
      <style:text-properties fo:color="#666666" style:font-name="Tahoma" fo:font-family="Tahoma" style:font-family-generic="roman" style:font-pitch="variable" fo:font-size="10.5pt" fo:font-weight="bold" style:font-size-asian="10.5pt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Sung</meta:initial-creator>
    <dc:creator>AEAA-60152</dc:creator>
    <meta:editing-cycles>8</meta:editing-cycles>
    <meta:print-date>2021-05-25T06:46:00</meta:print-date>
    <meta:creation-date>2021-05-25T08:36:00</meta:creation-date>
    <dc:date>2021-05-25T09:24:00</dc:date>
    <meta:editing-duration>PT9M</meta:editing-duration>
    <meta:generator>LibreOffice/5.2.3.3$Windows_x86 LibreOffice_project/d54a8868f08a7b39642414cf2c8ef2f228f780cf</meta:generator>
    <meta:document-statistic meta:table-count="0" meta:image-count="0" meta:object-count="0" meta:page-count="4" meta:paragraph-count="17" meta:word-count="1632" meta:character-count="1959" meta:non-whitespace-character-count="1830"/>
    <meta:user-defined meta:name="AppVersion">16.0000</meta:user-defined>
    <meta:user-defined meta:name="Company">L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