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TW-Kai-98_1" svg:font-family="TW-Kai-98_1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Standard" style:family="paragraph">
      <style:paragraph-properties style:line-break="normal" style:text-autospace="none" fo:text-align="center" style:line-height-at-least="0.2916in" fo:margin-left="0.0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Standard" style:family="paragraph">
      <style:paragraph-properties fo:text-align="justify" fo:line-height="0.3055in" fo:text-indent="0.3743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1" style:parent-style-name="Default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Default" style:family="paragraph">
      <style:paragraph-properties fo:text-align="justify" fo:line-height="0.3055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W-Kai-98_1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W-Kai-98_1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W-Kai-98_1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W-Kai-98_1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W-Kai-98_1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W-Kai-98_1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Default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Default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P132" style:parent-style-name="Default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Default" style:family="paragraph">
      <style:paragraph-properties fo:text-align="justify" fo:line-height="0.3055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 fo:margin-top="0.125in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P169" style:parent-style-name="Standard" style:family="paragraph">
      <style:paragraph-properties fo:text-align="justify" fo:margin-bottom="0.125in" fo:line-height="0.2777in"/>
      <style:text-properties style:font-name="標楷體" style:font-name-asian="標楷體" style:font-name-complex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3">11</text:span><text:span text:style-name="T4">2</text:span><text:span text:style-name="T5">年</text:span><text:span text:style-name="T6">7</text:span><text:span text:style-name="T7">月</text:span><text:span text:style-name="T8">27</text:span><text:span text:style-name="T9">日臺北市政府研究發展考核委員會新聞稿＜共</text:span><text:span text:style-name="T10">2</text:span><text:span text:style-name="T11">頁＞</text:span></text:p>
      <text:p text:style-name="P12"/>
      <text:p text:style-name="P13"><text:span text:style-name="T14">【</text:span><text:span text:style-name="T15">基北北桃</text:span><text:span text:style-name="T16">攜手前行</text:span><text:span text:style-name="T17">‧</text:span><text:span text:style-name="T18">幸福共好</text:span><text:span text:style-name="T19">】</text:span><text:span text:style-name="T20"><text:s/>(字數：</text:span><text:span text:style-name="T21">826</text:span><text:span text:style-name="T22">)</text:span></text:p>
      <text:p text:style-name="P23"/>
      <text:p text:style-name="Standard"><text:span text:style-name="T24">新聞聯絡人：黃鳴鴻 <text:s/></text:span><text:span text:style-name="T25">簡任研究員</text:span></text:p>
      <text:p text:style-name="Standard"><text:span text:style-name="T26">聯絡電話：</text:span><text:span text:style-name="T27">27</text:span><text:span text:style-name="T28">20-8889轉</text:span><text:span text:style-name="T29">22</text:span><text:span text:style-name="T30">62</text:span><text:span text:style-name="T31">；0937-931-597</text:span></text:p>
      <text:p text:style-name="Standard"><text:span text:style-name="T32">本案承辦人：</text:span><text:span text:style-name="T33">林盈潔</text:span><text:span text:style-name="T34"><text:s text:c="2"/></text:span><text:span text:style-name="T35">助理研究員</text:span></text:p>
      <text:p text:style-name="Standard"><text:span text:style-name="T36">聯絡電話：</text:span><text:span text:style-name="T37">2720</text:span><text:span text:style-name="T38">-</text:span><text:span text:style-name="T39">8889</text:span><text:span text:style-name="T40">轉</text:span><text:span text:style-name="T41">7780</text:span></text:p>
      <text:p text:style-name="P42"><text:s text:c="3"/></text:p>
      <text:p text:style-name="P43"><text:span text:style-name="T44">「</text:span><text:span text:style-name="T45">基北北桃</text:span><text:span text:style-name="T46">合作交流平臺」</text:span><text:span text:style-name="T47">第1次副</text:span><text:span text:style-name="T48">市長層級會議，今</text:span><text:span text:style-name="T49">(</text:span><text:span text:style-name="T50">27</text:span><text:span text:style-name="T51">)</text:span><text:span text:style-name="T52">日在</text:span><text:span text:style-name="T53">新</text:span><text:span text:style-name="T54">北</text:span><text:span text:style-name="T55">市政府召開，由本市</text:span><text:span text:style-name="T56">林奕華副</text:span><text:span text:style-name="T57">市長</text:span><text:span text:style-name="T58">、</text:span><text:span text:style-name="T59">新北市</text:span><text:span text:style-name="T60">劉和然副</text:span><text:span text:style-name="T61">市長</text:span><text:span text:style-name="T62">、</text:span><text:span text:style-name="T63">基隆市</text:span><text:span text:style-name="T64">邱佩琳副市長及桃園市蘇俊賓副市長</text:span><text:span text:style-name="T65">共同主持</text:span><text:span text:style-name="T66">，</text:span><text:span text:style-name="T67">會中除了</text:span><text:span text:style-name="T68">確認</text:span><text:span text:style-name="T69">平臺推動計畫、任務範疇及未來執行方式外，也逐一檢視</text:span><text:span text:style-name="T70">現行</text:span><text:span text:style-name="T71">各項合作方案執行</text:span><text:span text:style-name="T72">進度</text:span><text:span text:style-name="T73">，短中長期</text:span><text:span text:style-name="T74">推動</text:span><text:span text:style-name="T75">之</text:span><text:span text:style-name="T76">合作案，亦</text:span><text:span text:style-name="T77">聚焦未來</text:span><text:span text:style-name="T78">重要發展議題</text:span><text:span text:style-name="T79">，</text:span><text:span text:style-name="T80">並進行意見交換。</text:span></text:p>
      <text:p text:style-name="P81"><text:s text:c="4"/></text:p>
      <text:p text:style-name="P82"><text:span text:style-name="T83"><text:s text:c="4"/></text:span><text:span text:style-name="T84">本次會議</text:span><text:span text:style-name="T85">除</text:span><text:span text:style-name="T86">延續今(112)年2月11日</text:span><text:span text:style-name="T87">「</text:span><text:span text:style-name="T88">基北北桃合作交流平臺</text:span><text:span text:style-name="T89">」</text:span><text:span text:style-name="T90">市長層級會議</text:span><text:span text:style-name="T91">所</text:span><text:span text:style-name="T92">提出的交通、社會及文化等</text:span><text:span text:style-name="T93">3</text:span><text:span text:style-name="T94">面向</text:span><text:span text:style-name="T95">合作議題</text:span><text:span text:style-name="T96">外</text:span><text:span text:style-name="T97">，並</text:span><text:span text:style-name="T98">將</text:span><text:span text:style-name="T99">既有合作交流平臺(雙北、北桃及基北)執行中合作案</text:span><text:span text:style-name="T100">納</text:span><text:span text:style-name="T101">入本平臺</text:span><text:span text:style-name="T102">併予運作；迄今共計推動88項合作案，目前已完成21案，</text:span><text:span text:style-name="T103">其餘</text:span><text:span text:style-name="T104">67</text:span><text:span text:style-name="T105">案持續推動中</text:span><text:span text:style-name="T106">。</text:span></text:p>
      <text:p text:style-name="P107"/>
      <text:p text:style-name="P108"><text:span text:style-name="T109"><text:s text:c="4"/></text:span><text:span text:style-name="T110">臺北市政府</text:span><text:span text:style-name="T111">奠基於</text:span><text:span text:style-name="T112">過去與新北市</text:span><text:span text:style-name="T113">共同推動的</text:span><text:span text:style-name="T114">「</text:span><text:span text:style-name="T115">雙北</text:span><text:span text:style-name="T116">合作交流平臺</text:span><text:span text:style-name="T117">」</text:span><text:span text:style-name="T118">基礎下，也串聯基隆市及桃園市，</text:span><text:span text:style-name="T119">陸續</text:span><text:span text:style-name="T120">參與許多新的合作方案，包括:</text:span><text:s/><text:span text:style-name="T121">世界青少年發明展、淨零碳之宜居建築、電子煙防治、社安網跨市網絡合作、公托建置模組共享計畫、</text:span><text:span text:style-name="T122">愛心待用餐</text:span><text:span text:style-name="T123">、打造藝術家聚落等，</text:span><text:span text:style-name="T124">林</text:span><text:span text:style-name="T125">奕華副</text:span><text:span text:style-name="T126">市長</text:span><text:span text:style-name="T127">並在會中表示</text:span><text:span text:style-name="T128">很樂意能分享臺北市的資源與經驗，與大家共好，也期待能透過觀摩新北市、基隆市及桃園市的做法，</text:span><text:span text:style-name="T129">在透過城市交流的過程中</text:span><text:span text:style-name="T130">，</text:span><text:span text:style-name="T131">探索許多值得臺北市借鏡與學習之處，並使基北北桃的共同生活圈，透過交流合作來拓展視野，相互進步邁向共好。</text:span></text:p>
      <text:p text:style-name="P132"><text:s text:c="4"/></text:p>
      <text:p text:style-name="P133"><text:span text:style-name="T134"><text:s text:c="2"/></text:span><text:span text:style-name="T135"><text:s/></text:span><text:span text:style-name="T136"><text:s/></text:span><text:span text:style-name="T137">下次</text:span><text:span text:style-name="T138">副市長層級會議將由</text:span><text:span text:style-name="T139">臺北市</text:span><text:span text:style-name="T140">政府</text:span><text:span text:style-name="T141">團隊</text:span><text:span text:style-name="T142">主辦</text:span><text:span text:style-name="T143">，</text:span><text:span text:style-name="T144">除了持續</text:span><text:span text:style-name="T145">推動基北北桃</text:span><text:span text:style-name="T146">各議題小組合作外，並將朝向</text:span><text:span text:style-name="T147">扣合未來城市發展趨勢的相關議題</text:span><text:span text:style-name="T148">，探索</text:span><text:span text:style-name="T149">四個城市</text:span><text:span text:style-name="T150">未來</text:span><text:span text:style-name="T151">合作的可能性。</text:span><text:span text:style-name="T152">在此也預告</text:span><text:span text:style-name="T153">接下來的8</text:span><text:span text:style-name="T154">至9</text:span><text:span text:style-name="T155">月份，各項</text:span><text:soft-page-break/><text:span text:style-name="T156">合作案</text:span><text:span text:style-name="T157">也</text:span><text:span text:style-name="T158">將陸續</text:span><text:span text:style-name="T159">開展</text:span><text:span text:style-name="T160">，包括:中正橋跨新北端自行車道完工、</text:span><text:span text:style-name="T161">南港汐止自行車道開工、街頭藝術嘉年華、兒童藝術節、韓國觀光推廣旅展、基北北桃博物館家族大串聯</text:span><text:span text:style-name="T162">…</text:span><text:span text:style-name="T163">等</text:span><text:span text:style-name="T164">，</text:span><text:span text:style-name="T165">下半年並將在交通、災防、教育、產業民生、衛生社福等8大面向，持續推動各項合作案，</text:span><text:span text:style-name="T166">臺北市</text:span><text:span text:style-name="T167">將持續關注市民需求，秉持共榮共存的理念，為市民創造更便捷、繁榮的將來。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TW-Kai-98_1" svg:font-family="TW-Kai-98_1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Default" style:display-name="Default" style:family="paragraph">
      <style:paragraph-properties style:text-autospace="none" style:vertical-align="auto"/>
      <style:text-properties style:font-name="微軟正黑體" style:font-name-asian="微軟正黑體" style:font-name-complex="微軟正黑體" fo:color="#000000" style:letter-kerning="false" style:language-complex="ar" style:country-complex="SA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33in" svg:y1="0.53386in" svg:x2="5.75433in" svg:y2="0.53386in" draw:z-index="251656192" draw:id="id0" draw:style-name="a0" draw:name="直線接點 1" text:anchor-type="paragraph"><svg:title/><svg:desc/></draw:connector><draw:frame draw:style-name="a1" draw:name="影像1" text:anchor-type="as-char" svg:x="0in" svg:y="0in" svg:width="2.86457in" svg:height="0.5326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z-index="251659264" draw:id="id1" draw:style-name="a2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年7月1日臺北市政府研究發展考核委員會新聞稿＜共2頁＞</dc:title>
    <meta:initial-creator>rp-10</meta:initial-creator>
    <dc:creator>wa-0002</dc:creator>
    <meta:creation-date>2023-07-27T09:00:00Z</meta:creation-date>
    <dc:date>2023-07-27T09:00:00Z</dc:date>
    <meta:print-date>2023-07-27T08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