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12" style:family="table-column">
      <style:table-column-properties style:column-width="1.3722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7819in"/>
    </style:style>
    <style:style style:name="Table11" style:family="table">
      <style:table-properties style:width="7.079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 style:font-name-complex="Wingdings 2"/>
    </style:style>
    <style:style style:name="T62" style:parent-style-name="預設段落字型" style:family="text">
      <style:text-properties style:font-name="標楷體" style:font-name-asian="標楷體" style:font-name-complex="Wingdings 2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 style:font-name-complex="Wingdings 2"/>
    </style:style>
    <style:style style:name="T65" style:parent-style-name="預設段落字型" style:family="text">
      <style:text-properties style:font-name="標楷體" style:font-name-asian="標楷體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2083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8" style:family="table-row">
      <style:table-row-properties style:min-row-height="0.701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Row160" style:family="table-row">
      <style:table-row-properties style:min-row-height="0.88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8" style:family="table-row">
      <style:table-row-properties style:min-row-height="0.34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超連結" style:family="text">
      <style:text-properties style:font-name="標楷體" style:font-name-asian="標楷體" style:use-window-font-color="true" style:text-underline-type="none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9097in" svg:y="0.4125in" svg:width="1.71181in" svg:height="0.3625in" style:rel-width="scale" style:rel-height="scale"><draw:text-box><text:p text:style-name="P3">本市原住民族人專用</text:p></draw:text-box><svg:title/><svg:desc/></draw:frame></text:span><text:span text:style-name="T4">花博園區「臺北市原住民族經濟特區」</text:span></text:p>
      <text:p text:style-name="P5"><text:span text:style-name="T6">113</text:span><text:span text:style-name="T7">年度第</text:span><text:span text:style-name="T8">___</text:span><text:span text:style-name="T9">梯次【臺北原民區】商品清冊</text:span></text:p>
      <text:p text:style-name="P10">※報名前，請務必熟稔花博園區「臺北市原住民族經濟特區」參展管理規範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販售商品類別</text:p>
            <text:p text:style-name="P26">（擇一）</text:p>
          </table:table-cell>
          <table:table-cell table:style-name="TableCell27" table:number-columns-spanned="10">
            <text:p text:style-name="P28"><text:span text:style-name="T29"></text:span><text:span text:style-name="T30">農特產品（含餐飲熟食）</text:span><text:span text:style-name="T31"><text:s text:c="3"/></text:span><text:span text:style-name="T32"></text:span><text:span text:style-name="T33">原住民族手工藝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參展申請人(本市原住民族人專用)</text:p>
            <text:p text:style-name="P37"><text:span text:style-name="T38">※</text:span><text:span text:style-name="T39">為年滿</text:span><text:span text:style-name="T40">20</text:span><text:span text:style-name="T41">歲，設籍本市且具原住民族身分之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族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><text:span text:style-name="T60"></text:span><text:span text:style-name="T61">是</text:span><text:span text:style-name="T62"><text:s text:c="2"/></text:span><text:span text:style-name="T63"></text:span><text:span text:style-name="T64">否</text:span><text:span text:style-name="T65"><text:s text:c="2"/></text:span><text:span text:style-name="T66">於臺北市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手機號碼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現場展售者</text:p>
            <text:p text:style-name="P80">※為參展申請者本人或其配偶、父母、子女、兒媳、女婿等親屬關係人。</text:p>
            <text:p text:style-name="P81"><text:span text:style-name="T82">※</text:span><text:span text:style-name="T83">表格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姓名A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身分證字號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與參展申請者之關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手機號碼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Email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B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身分證字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與參展申請者之關係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手機號碼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Email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資料檢核</text:p>
          </table:table-cell>
          <table:table-cell table:style-name="TableCell131" table:number-columns-spanned="10">
            <text:p text:style-name="P132"><text:span text:style-name="T133"></text:span><text:span text:style-name="T134">【臺北原民區】商品清冊（本市原住民族人專用版）。</text:span></text:p>
            <text:p text:style-name="P135"><text:span text:style-name="T136"></text:span><text:span text:style-name="T137">商品照片（須清晰呈現）。</text:span></text:p>
            <text:p text:style-name="P138"><text:span text:style-name="T139"></text:span><text:span text:style-name="T140">「參展申請者」及所有「現場展售者」之戶口名簿或戶籍謄本影本。</text:span></text:p>
            <text:p text:style-name="P141"><text:span text:style-name="T142"></text:span><text:span text:style-name="T143">【臺北原民區】參展切結書。</text:span></text:p>
            <text:p text:style-name="P144"><text:span text:style-name="T145"></text:span><text:span text:style-name="T146">販售農特產品</text:span><text:span text:style-name="T147">(</text:span><text:span text:style-name="T148">含餐飲熟食者</text:span><text:span text:style-name="T149">)</text:span><text:span text:style-name="T150">須提供：</text:span><text:bookmark-start text:name="_Hlk164082307"/><text:span text:style-name="T151">主要食材合法合格證明文件</text:span><text:bookmark-end text:name="_Hlk164082307"/><text:span text:style-name="T152">(</text:span><text:span text:style-name="T153">須含</text:span><text:span text:style-name="T154">3</text:span><text:span text:style-name="T155">章</text:span><text:span text:style-name="T156">1Q</text:span><text:span text:style-name="T157">相關證明</text:span><text:span text:style-name="T158">)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品牌故事</text:p>
            <text:p text:style-name="P163"><text:span text:style-name="T164">（</text:span><text:span text:style-name="T165">100</text:span><text:span text:style-name="T166">字以內）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品牌網站</text:p>
            <text:p text:style-name="P172"><text:span text:style-name="T173">（無則免填）</text:span>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商品販售品項</text:p>
            <text:p text:style-name="P179">※未附照片及照片不清晰之商品不列入審查。</text:p>
            <text:p text:style-name="P180"><text:span text:style-name="T181">※</text:span><text:span text:style-name="T182">表格如不敷使用，請自行增列。</text:span></text:p>
            <text:p text:style-name="P183"><text:span text:style-name="T184">※</text:span><text:span text:style-name="T185">展區未提供倉儲、冷藏（凍）、保管服務，請申請人審慎評估商品販售品項數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項次</text:p>
          </table:table-cell>
          <table:covered-table-cell/>
          <table:table-cell table:style-name="TableCell189" table:number-columns-spanned="3">
            <text:p text:style-name="P190">商品名稱</text:p>
          </table:table-cell>
          <table:covered-table-cell/>
          <table:covered-table-cell/>
          <table:table-cell table:style-name="TableCell191">
            <text:p text:style-name="P192">單位</text:p>
          </table:table-cell>
          <table:table-cell table:style-name="TableCell193" table:number-columns-spanned="2">
            <text:p text:style-name="P194">商品售價</text:p>
          </table:table-cell>
          <table:covered-table-cell/>
          <table:table-cell table:style-name="TableCell195" table:number-columns-spanned="3">
            <text:p text:style-name="P196">備註</text:p>
            <text:p text:style-name="P197">（餐飲類之主要食材）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範1</text:p>
          </table:table-cell>
          <table:covered-table-cell/>
          <table:table-cell table:style-name="TableCell201" table:number-columns-spanned="3">
            <text:p text:style-name="P202">12粒盒裝水蜜桃</text:p>
          </table:table-cell>
          <table:covered-table-cell/>
          <table:covered-table-cell/>
          <table:table-cell table:style-name="TableCell203">
            <text:p text:style-name="P204">盒</text:p>
          </table:table-cell>
          <table:table-cell table:style-name="TableCell205" table:number-columns-spanned="2">
            <text:p text:style-name="P206">800</text:p>
          </table:table-cell>
          <table:covered-table-cell/>
          <table:table-cell table:style-name="TableCell207" table:number-columns-spanned="3">
            <text:p text:style-name="P208">-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範2</text:p>
          </table:table-cell>
          <table:covered-table-cell/>
          <table:table-cell table:style-name="TableCell212" table:number-columns-spanned="3">
            <text:p text:style-name="P213">奇拿富</text:p>
          </table:table-cell>
          <table:covered-table-cell/>
          <table:covered-table-cell/>
          <table:table-cell table:style-name="TableCell214">
            <text:p text:style-name="P215">條</text:p>
          </table:table-cell>
          <table:table-cell table:style-name="TableCell216" table:number-columns-spanned="2">
            <text:p text:style-name="P217">50</text:p>
          </table:table-cell>
          <table:covered-table-cell/>
          <table:table-cell table:style-name="TableCell218" table:number-columns-spanned="3">
            <text:p text:style-name="P219">小米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範3</text:p>
          </table:table-cell>
          <table:covered-table-cell/>
          <table:table-cell table:style-name="TableCell223" table:number-columns-spanned="3">
            <text:p text:style-name="P224">泰雅族手織零錢包</text:p>
          </table:table-cell>
          <table:covered-table-cell/>
          <table:covered-table-cell/>
          <table:table-cell table:style-name="TableCell225">
            <text:p text:style-name="P226">件</text:p>
          </table:table-cell>
          <table:table-cell table:style-name="TableCell227" table:number-columns-spanned="2">
            <text:p text:style-name="P228">500</text:p>
          </table:table-cell>
          <table:covered-table-cell/>
          <table:table-cell table:style-name="TableCell229" table:number-columns-spanned="3">
            <text:p text:style-name="P230">-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>備註：</text:p>
      <text:p text:style-name="P397"><text:span text:style-name="T398">1.</text:span><text:span text:style-name="T399">報名資料採「紙本」者，通訊地址詳本會官網公告資訊，並註明</text:span><text:span text:style-name="T400">報名花博園區「臺北市原住民族經濟特區」活動</text:span><text:span text:style-name="T401">。</text:span></text:p>
      <text:p text:style-name="P402"><text:span text:style-name="T403">2.</text:span><text:span text:style-name="T404">報名資料採「電子檔」者，</text:span><text:span text:style-name="T405">Email</text:span><text:span text:style-name="T406">詳</text:span><text:span text:style-name="T407">本會官網公告資訊</text:span><text:span text:style-name="T408">。</text:span></text:p>
      <text:p text:style-name="P409"><text:span text:style-name="T410">3.</text:span><text:span text:style-name="T411">報名開放受理期間及錄取展售名單依本會公告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07-19T06:32:00Z</meta:creation-date>
    <dc:date>2024-04-15T08:42:00Z</dc:date>
    <meta:print-date>2022-07-19T07:41:00Z</meta:print-date>
    <meta:template xlink:href="Normal" xlink:type="simple"/>
    <meta:editing-cycles>118</meta:editing-cycles>
    <meta:editing-duration>PT13380S</meta:editing-duration>
    <meta:document-statistic meta:page-count="2" meta:paragraph-count="1" meta:word-count="131" meta:character-count="883" meta:row-count="6" meta:non-whitespace-character-count="753"/>
  </office:meta>
</office:document-meta>
</file>