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4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5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6" style:parent-style-name="Default" style:family="paragraph">
      <style:paragraph-properties fo:text-align="end" style:line-height-at-least="0in" fo:margin-right="0.125in"/>
    </style:style>
    <style:style style:name="T7" style:parent-style-name="預設段落字型" style:family="text">
      <style:text-properties style:use-window-font-color="true" fo:font-size="9pt" style:font-size-asian="9pt" style:font-size-complex="16pt"/>
    </style:style>
    <style:style style:name="T8" style:parent-style-name="預設段落字型" style:family="text">
      <style:text-properties style:use-window-font-color="true" fo:font-size="9pt" style:font-size-asian="9pt" style:font-size-complex="16pt"/>
    </style:style>
    <style:style style:name="T9" style:parent-style-name="預設段落字型" style:family="text">
      <style:text-properties style:use-window-font-color="true" fo:font-size="9pt" style:font-size-asian="9pt" style:font-size-complex="16pt"/>
    </style:style>
    <style:style style:name="T10" style:parent-style-name="預設段落字型" style:family="text">
      <style:text-properties style:use-window-font-color="true" fo:font-size="9pt" style:font-size-asian="9pt" style:font-size-complex="16pt"/>
    </style:style>
    <style:style style:name="T11" style:parent-style-name="預設段落字型" style:family="text">
      <style:text-properties style:use-window-font-color="true" fo:font-size="9pt" style:font-size-asian="9pt" style:font-size-complex="16pt"/>
    </style:style>
    <style:style style:name="T12" style:parent-style-name="預設段落字型" style:family="text">
      <style:text-properties style:use-window-font-color="true" fo:font-size="9pt" style:font-size-asian="9pt" style:font-size-complex="16pt"/>
    </style:style>
    <style:style style:name="P13" style:parent-style-name="Default" style:family="paragraph">
      <style:paragraph-properties fo:text-align="end" style:line-height-at-least="0in"/>
      <style:text-properties fo:font-size="9pt" style:font-size-asian="9pt" style:font-size-complex="16pt"/>
    </style:style>
    <style:style style:name="P1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5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6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8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line-height="0.3333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333in" fo:margin-left="0.5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8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39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1" style:parent-style-name="Default" style:list-style-name="LFO4" style:family="paragraph">
      <style:paragraph-properties fo:line-height="0.3333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52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54" style:parent-style-name="Default" style:list-style-name="LFO5" style:family="paragraph">
      <style:paragraph-properties fo:line-height="0.3333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66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67" style:parent-style-name="Default" style:list-style-name="LFO5" style:family="paragraph">
      <style:paragraph-properties fo:line-height="0.3333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5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6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7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9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0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1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2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83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fo:color="#000000"/>
    </style:style>
    <style:style style:name="P85" style:parent-style-name="Default" style:family="paragraph">
      <style:text-properties fo:font-size="14pt" style:font-size-asian="14pt" style:font-size-complex="14pt"/>
    </style:style>
    <style:style style:name="TableColumn87" style:family="table-column">
      <style:table-column-properties style:column-width="1.1284in" style:use-optimal-column-width="false"/>
    </style:style>
    <style:style style:name="TableColumn88" style:family="table-column">
      <style:table-column-properties style:column-width="1.2222in" style:use-optimal-column-width="false"/>
    </style:style>
    <style:style style:name="TableColumn89" style:family="table-column">
      <style:table-column-properties style:column-width="1.6138in" style:use-optimal-column-width="false"/>
    </style:style>
    <style:style style:name="TableColumn90" style:family="table-column">
      <style:table-column-properties style:column-width="1.3326in" style:use-optimal-column-width="false"/>
    </style:style>
    <style:style style:name="TableColumn91" style:family="table-column">
      <style:table-column-properties style:column-width="1.7097in" style:use-optimal-column-width="false"/>
    </style:style>
    <style:style style:name="Table86" style:family="table">
      <style:table-properties style:width="7.0069in" fo:margin-left="0in" table:align="center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6" style:parent-style-name="內文" style:family="paragraph">
      <style:paragraph-properties fo:text-align="end" fo:margin-top="0.125in" fo:margin-bottom="0.125in" fo:line-height="0.25in" fo:margin-left="0.1666in" fo:text-indent="3.4201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3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5" style:family="table-row">
      <style:table-row-properties style:min-row-height="0.4722in" style:use-optimal-row-height="false"/>
    </style:style>
    <style:style style:name="P11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5" style:family="table-row">
      <style:table-row-properties style:min-row-height="0.4722in" style:use-optimal-row-height="false"/>
    </style:style>
    <style:style style:name="P12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1" style:family="table-row">
      <style:table-row-properties style:min-row-height="0.4722in" style:use-optimal-row-height="false"/>
    </style:style>
    <style:style style:name="P13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5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1" style:family="table-cell">
      <style:table-cell-properties fo:border-top="0.0069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46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208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61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2222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7" style:family="table-cell">
      <style:table-cell-properties fo:border-top="0.0208in solid #000000" fo:border-left="0.0104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9" style:parent-style-name="內文" style:family="paragraph">
      <style:paragraph-properties style:text-autospace="none" fo:text-align="justify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3" style:parent-style-name="內文" style:family="paragraph">
      <style:paragraph-properties style:text-autospace="none" fo:text-align="justify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0" style:parent-style-name="內文" style:family="paragraph">
      <style:paragraph-properties style:text-autospace="none" fo:text-align="justify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208in solid #000000" fo:border-left="0.0833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7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9" style:family="table-row">
      <style:table-row-properties style:min-row-height="0.4722in" style:use-optimal-row-height="false"/>
    </style:style>
    <style:style style:name="P20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7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09" style:family="table-row">
      <style:table-row-properties style:min-row-height="0.4722in" style:use-optimal-row-height="false"/>
    </style:style>
    <style:style style:name="P21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3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15" style:family="table-row">
      <style:table-row-properties style:min-row-height="1.2236in" style:use-optimal-row-height="false"/>
    </style:style>
    <style:style style:name="TableCell216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8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text-align="justify" fo:margin-top="0.125in" fo:margin-bottom="0.125in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0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4" style:parent-style-name="內文" style:family="paragraph">
      <style:paragraph-properties fo:widows="2" fo:orphans="2" fo:break-before="page"/>
      <style:text-properties fo:color="#000000"/>
    </style:style>
    <style:style style:name="P225" style:parent-style-name="Default" style:family="paragraph">
      <style:text-properties fo:font-size="14pt" style:font-size-asian="14pt" style:font-size-complex="14pt"/>
    </style:style>
    <style:style style:name="P226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line-height="0.4166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4166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4166in"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4166in" fo:margin-left="0.4909in" fo:text-indent="-0.4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4166in" fo:text-indent="0.4916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4166in" fo:text-indent="0.4916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4166in" fo:text-indent="0.491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fo:line-height="0.4166in" fo:text-indent="0.4444in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line-height="0.4166in" fo:text-indent="0.4444in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6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9" style:parent-style-name="Default" style:family="paragraph">
      <style:paragraph-properties fo:text-align="justify" fo:line-height="0.4166in"/>
      <style:text-properties fo:font-size="14pt" style:font-size-asian="14pt" style:font-size-complex="14pt"/>
    </style:style>
    <style:style style:name="P320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2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3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4" style:parent-style-name="Default" style:family="paragraph">
      <style:paragraph-properties fo:text-align="center"/>
      <style:text-properties fo:font-size="18pt" style:font-size-asian="18pt" style:font-size-complex="18pt" fo:background-color="#FFFFFF"/>
    </style:style>
    <style:style style:name="P325" style:parent-style-name="Default" style:master-page-name="MP1" style:family="paragraph">
      <style:paragraph-properties fo:break-before="page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use-window-font-color="true" fo:font-size="14pt" style:font-size-asian="14pt" style:font-size-complex="14pt"/>
    </style:style>
    <style:style style:name="T329" style:parent-style-name="預設段落字型" style:family="text">
      <style:text-properties style:use-window-font-color="true" fo:font-size="14pt" style:font-size-asian="14pt" style:font-size-complex="14pt"/>
    </style:style>
    <style:style style:name="T330" style:parent-style-name="預設段落字型" style:family="text">
      <style:text-properties style:use-window-font-color="true" fo:font-size="14pt" style:font-size-asian="14pt" style:font-size-complex="14pt"/>
    </style:style>
    <style:style style:name="P33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332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333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334" style:parent-style-name="Default" style:family="paragraph">
      <style:paragraph-properties fo:line-height="0.2222in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7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8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9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ableColumn341" style:family="table-column">
      <style:table-column-properties style:column-width="0.3993in"/>
    </style:style>
    <style:style style:name="TableColumn342" style:family="table-column">
      <style:table-column-properties style:column-width="0.9097in"/>
    </style:style>
    <style:style style:name="TableColumn343" style:family="table-column">
      <style:table-column-properties style:column-width="1.1131in"/>
    </style:style>
    <style:style style:name="TableColumn344" style:family="table-column">
      <style:table-column-properties style:column-width="2.7909in"/>
    </style:style>
    <style:style style:name="TableColumn345" style:family="table-column">
      <style:table-column-properties style:column-width="1.0569in"/>
    </style:style>
    <style:style style:name="TableColumn346" style:family="table-column">
      <style:table-column-properties style:column-width="1.3159in"/>
    </style:style>
    <style:style style:name="TableColumn347" style:family="table-column">
      <style:table-column-properties style:column-width="2.025in"/>
    </style:style>
    <style:style style:name="TableColumn348" style:family="table-column">
      <style:table-column-properties style:column-width="0.8756in"/>
    </style:style>
    <style:style style:name="TableColumn349" style:family="table-column">
      <style:table-column-properties style:column-width="0.8763in"/>
    </style:style>
    <style:style style:name="Table340" style:family="table">
      <style:table-properties style:width="11.3631in" fo:margin-left="0in" table:align="center"/>
    </style:style>
    <style:style style:name="TableRow350" style:family="table-row">
      <style:table-row-properties style:min-row-height="0.2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0" style:family="table-row">
      <style:table-row-properties style:min-row-height="0.2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8" style:family="table-row">
      <style:table-row-properties style:min-row-height="0.2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24" style:family="table-row">
      <style:table-row-properties style:min-row-height="0.279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829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76" style:parent-style-name="內文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獎勵通過客語能力認證」實施計畫</text:p>
      <text:p text:style-name="P3">108年5月27日核定</text:p>
      <text:p text:style-name="P4"><text:s text:c="23"/>110年2月2日核定</text:p>
      <text:p text:style-name="P5">111年1月20日核定</text:p>
      <text:p text:style-name="P6"><text:span text:style-name="T7">113</text:span><text:span text:style-name="T8">年</text:span><text:span text:style-name="T9">2</text:span><text:span text:style-name="T10">月</text:span><text:span text:style-name="T11">26</text:span><text:span text:style-name="T12">日核定</text:span></text:p>
      <text:p text:style-name="P13"/>
      <text:list text:style-name="LFO1" text:continue-numbering="true">
        <text:list-item>
          <text:p text:style-name="P14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15">獎勵對象</text:p>
        </text:list-item>
      </text:list>
      <text:p text:style-name="P16">設籍本市(報考前至申請時皆須設籍本市)之民眾，且通過客家委員會辦理之各級客語能力認證考試。</text:p>
      <text:list text:style-name="LFO1" text:continue-numbering="true">
        <text:list-item>
          <text:p text:style-name="P17">獎勵標準</text:p>
        </text:list-item>
      </text:list>
      <text:list text:style-name="LFO2" text:continue-numbering="true">
        <text:list-item>
          <text:p text:style-name="P18">通過基礎級認證且取得合格證書者，每名核發新臺幣伍百元整。</text:p>
        </text:list-item>
        <text:list-item>
          <text:p text:style-name="P19">通過初級認證且取得合格證書者，每名核發新臺幣一千元整。</text:p>
        </text:list-item>
        <text:list-item>
          <text:p text:style-name="P20">通過中級認證且取得合格證書者，每名核發新臺幣二千元整。</text:p>
        </text:list-item>
        <text:list-item>
          <text:p text:style-name="P21">通過中高級認證且取得合格證書者，每名核發新臺幣三千元整。</text:p>
        </text:list-item>
        <text:list-item>
          <text:p text:style-name="P22"><text:span text:style-name="T23">通過高級認證且取得合格證書者，每名核發新臺幣四千元整。</text:span></text:p>
        </text:list-item>
      </text:list>
      <text:list text:style-name="LFO1" text:continue-numbering="true">
        <text:list-item>
          <text:p text:style-name="P24">受理期間及送件方式</text:p>
        </text:list-item>
      </text:list>
      <text:p text:style-name="P25"><text:span text:style-name="T26">依中央客家委員會</text:span><text:span text:style-name="T27">(</text:span><text:span text:style-name="T28">含委託承辦認證之單位</text:span><text:span text:style-name="T29">)</text:span><text:span text:style-name="T30">公告每年度客語能力認證各級別考試寄發合格證書日起，</text:span><text:span text:style-name="T31">30</text:span><text:span text:style-name="T32">個日曆天內</text:span><text:span text:style-name="T33">(</text:span><text:span text:style-name="T34">申請截止日若逢假日順延至工作日</text:span><text:span text:style-name="T35">)</text:span><text:span text:style-name="T36">，以親送或掛號方式寄達本會（郵戳為憑）提出申請。</text:span></text:p>
      <text:list text:style-name="LFO1" text:continue-numbering="true">
        <text:list-item>
          <text:p text:style-name="P37">申請方式</text:p>
        </text:list-item>
      </text:list>
      <text:list text:style-name="LFO3" text:continue-numbering="true">
        <text:list-item>
          <text:p text:style-name="P38">申請人應檢附下列文件申請核發獎勵金，倘申請人未滿18歲者，申請表與領據除本人簽章外，須由法定代理人簽章後始能申辦：</text:p>
        </text:list-item>
      </text:list>
      <text:list text:style-name="LFO4" text:continue-numbering="true">
        <text:list-item>
          <text:p text:style-name="P39">申請表。(附件1)</text:p>
        </text:list-item>
        <text:list-item>
          <text:p text:style-name="P40">領據暨切結書及申請人(或法定代理人)金融帳戶存簿影本(非台北富邦銀行帳戶者，跨行匯款手續費由申請人負擔)。(附件2)</text:p>
        </text:list-item>
        <text:list-item>
          <text:p text:style-name="P41"><text:span text:style-name="T42">戶口名簿影本或戶籍謄本</text:span><text:span text:style-name="T43">(</text:span><text:span text:style-name="T44">申請人於報考前至申請時</text:span><text:span text:style-name="T45">均</text:span><text:span text:style-name="T46">須</text:span><text:span text:style-name="T47">仍</text:span><text:span text:style-name="T48">設籍於本市</text:span><text:span text:style-name="T49">)</text:span><text:span text:style-name="T50">。</text:span></text:p>
        </text:list-item>
        <text:list-item>
          <text:p text:style-name="P51">合格證書影本(不得以成績單、成績證明或榜單等替代)。</text:p>
        </text:list-item>
      </text:list>
      <text:soft-page-break/>
      <text:list text:style-name="LFO3" text:continue-numbering="true">
        <text:list-item>
          <text:p text:style-name="P52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53">各申請人領據暨切結書。(附件1)</text:p>
        </text:list-item>
        <text:list-item>
          <text:p text:style-name="P54"><text:span text:style-name="T55">各申請人戶口名簿影本或戶籍謄本</text:span><text:span text:style-name="T56">(</text:span><text:span text:style-name="T57">申請人於報考前至申請時</text:span><text:span text:style-name="T58">均</text:span><text:span text:style-name="T59">須設籍於本市</text:span><text:span text:style-name="T60">)<text:s/></text:span><text:span text:style-name="T61">。</text:span><text:span text:style-name="T62">(</text:span><text:span text:style-name="T63">附件</text:span><text:span text:style-name="T64">2)</text:span></text:p>
        </text:list-item>
        <text:list-item>
          <text:p text:style-name="P65">合格證書影本(不得以成績單、成績證明或榜單等替代)<text:s/>。(附件3)</text:p>
        </text:list-item>
        <text:list-item>
          <text:p text:style-name="P66">各申請人請領清冊彙整表。(附件4)</text:p>
        </text:list-item>
        <text:list-item>
          <text:p text:style-name="P67"><text:span text:style-name="T68">學校收據及匯款</text:span><text:span text:style-name="T69">帳號</text:span><text:span text:style-name="T70">。</text:span><text:span text:style-name="T71">(</text:span><text:span text:style-name="T72">附件</text:span><text:span text:style-name="T73">5)</text:span></text:p>
        </text:list-item>
      </text:list>
      <text:list text:style-name="LFO1" text:continue-numbering="true">
        <text:list-item>
          <text:p text:style-name="P74">注意事項</text:p>
        </text:list-item>
      </text:list>
      <text:list text:style-name="LFO6" text:continue-numbering="true">
        <text:list-item>
          <text:p text:style-name="P75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76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77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78">申請人有下列情形之一者，本會得撤銷獎勵金之核准，並命申請人返還已核發之獎勵金，逾期未返者，本會得依相關法令強制執行之：</text:p>
        </text:list-item>
      </text:list>
      <text:list text:style-name="LFO7" text:continue-numbering="true">
        <text:list-item>
          <text:p text:style-name="P79">申請人提供之資料有隱匿、虛偽或不實等情事。</text:p>
        </text:list-item>
        <text:list-item>
          <text:p text:style-name="P80">申請人違反本計畫規定重複申請者。</text:p>
        </text:list-item>
        <text:list-item>
          <text:p text:style-name="P81">違背其他法令情形者。</text:p>
        </text:list-item>
      </text:list>
      <text:list text:style-name="LFO1" text:continue-numbering="true">
        <text:list-item>
          <text:p text:style-name="P82">本計畫經核定後實施，未盡事宜本會得隨時補正與公告，恕不另行通知，未規定事項依其他相關法令規定辦理。</text:p>
        </text:list-item>
      </text:list>
      <text:p text:style-name="P83"/>
      <text:p text:style-name="P84"/>
      <text:p text:style-name="P85">附件1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臺北市政府客家事務委員會</text:p>
            <text:p text:style-name="P95">「獎勵通過客語能力認證」合格獎勵金申請表</text:p>
            <text:p text:style-name="P96"><text:span text:style-name="T97">申請日期：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申請人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>□男□女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分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年月日</text:p>
          </table:table-cell>
          <table:table-cell table:style-name="TableCell123">
            <text:p text:style-name="P124"><text:s text:c="4"/>年<text:s text:c="4"/>月<text:s text:c="3"/>日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電話</text:p>
          </table:table-cell>
          <table:table-cell table:style-name="TableCell129" table:number-columns-spanned="3">
            <text:p text:style-name="P130">手機：<text:s text:c="17"/>市話：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戶籍地址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認證考試合格級別</text:p>
          </table:table-cell>
          <table:table-cell table:style-name="TableCell146" table:number-columns-spanned="4">
            <text:p text:style-name="P147"><text:span text:style-name="T148">□</text:span><text:span text:style-name="T149">基礎級</text:span><text:span text:style-name="T150">□</text:span><text:span text:style-name="T151">初級認證</text:span><text:span text:style-name="T152">□</text:span><text:span text:style-name="T153">中級認證</text:span><text:span text:style-name="T154">□</text:span><text:span text:style-name="T155">中高級認證</text:span><text:span text:style-name="T156">□</text:span><text:span text:style-name="T157">高級認證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認證考試合格腔調別</text:p>
          </table:table-cell>
          <table:table-cell table:style-name="TableCell161" table:number-columns-spanned="4">
            <text:p text:style-name="P162">□四縣<text:s text:c="2"/>□海陸<text:s text:c="2"/>□大埔<text:s text:c="2"/>□饒平<text:s text:c="2"/>□詔安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檢附資料自行檢核表</text:span></text:p>
          </table:table-cell>
          <table:table-cell table:style-name="TableCell167" table:number-columns-spanned="4">
            <text:p text:style-name="P168">□申請表</text:p>
            <text:p text:style-name="P169"><text:span text:style-name="T170">□</text:span><text:span text:style-name="T171">領據</text:span><text:span text:style-name="T172">暨切結書</text:span></text:p>
            <text:p text:style-name="P173"><text:span text:style-name="T174">□</text:span><text:span text:style-name="T175">申請人</text:span><text:span text:style-name="T176">(</text:span><text:span text:style-name="T177">或法定代理人</text:span><text:span text:style-name="T178">)</text:span><text:span text:style-name="T179">金融帳戶存簿影本</text:span></text:p>
            <text:p text:style-name="P180"><text:span text:style-name="T181">□</text:span><text:span text:style-name="T182">戶口名簿影本或戶籍謄本</text:span><text:span text:style-name="T183">(</text:span><text:span text:style-name="T184">申請人報考前至</text:span><text:span text:style-name="T185">申請時均須設籍於本市</text:span><text:span text:style-name="T186">)</text:span></text:p>
            <text:p text:style-name="P187">□合格證書影本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法定代理人(申請人未滿18歲需填寫)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與申請人關係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身分證字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聯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此致</text:p>
            <text:p text:style-name="P218">臺北市政府客家事務委員會</text:p>
            <text:p text:style-name="P219"/>
            <text:p text:style-name="P220"><text:span text:style-name="T221">申請人簽章：</text:span><text:span text:style-name="T222"><text:s text:c="23"/></text:span><text:span text:style-name="T223"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>附件2</text:p>
      <text:p text:style-name="P226">領據暨切結書</text:p>
      <text:p text:style-name="P227">___________(申請人姓名)領取臺北市政府客家事務委員會核發「獎勵通過客語能力認證」合格獎勵金(請擇一級別勾選)：</text:p>
      <text:p text:style-name="P228"><text:span text:style-name="T229">□</text:span><text:span text:style-name="T230">基礎級</text:span><text:span text:style-name="T231">500</text:span><text:span text:style-name="T232">元</text:span><text:span text:style-name="T233">/□</text:span><text:span text:style-name="T234">初級</text:span><text:span text:style-name="T235">1,000</text:span><text:span text:style-name="T236">元</text:span><text:span text:style-name="T237">/□</text:span><text:span text:style-name="T238">中級</text:span><text:span text:style-name="T239">2,000</text:span><text:span text:style-name="T240">元</text:span><text:span text:style-name="T241">/□</text:span><text:span text:style-name="T242">中高級</text:span><text:span text:style-name="T243">3,000</text:span><text:span text:style-name="T244">元</text:span><text:span text:style-name="T245">/□</text:span><text:span text:style-name="T246">高級</text:span><text:span text:style-name="T247">4,000</text:span><text:span text:style-name="T248">元整。</text:span></text:p>
      <text:p text:style-name="P249"><text:span text:style-name="T250">一、是否曾受有臺北市政府其他客語認證</text:span><text:span text:style-name="T251">獎金</text:span><text:span text:style-name="T252">獎勵</text:span><text:span text:style-name="T253">(</text:span><text:span text:style-name="T254">請擇一勾選</text:span><text:span text:style-name="T255">)</text:span><text:span text:style-name="T256">：</text:span></text:p>
      <text:p text:style-name="P257">1.□是　<text:s/>2.□否</text:p>
      <text:p text:style-name="P258"><text:span text:style-name="T259">二、是否曾受有臺北市政府客家事務委員會客語認證</text:span><text:span text:style-name="T260">獎金</text:span><text:span text:style-name="T261">獎勵</text:span><text:span text:style-name="T262">(</text:span><text:span text:style-name="T263">請擇一勾選</text:span><text:span text:style-name="T264">)</text:span><text:span text:style-name="T265">：</text:span></text:p>
      <text:p text:style-name="P266"><text:span text:style-name="T267">1.□</text:span><text:span text:style-name="T268">是</text:span><text:span text:style-name="T269">：</text:span><text:span text:style-name="T270">□</text:span><text:span text:style-name="T271">基礎級</text:span><text:span text:style-name="T272">/□</text:span><text:span text:style-name="T273">初級</text:span><text:span text:style-name="T274">/□</text:span><text:span text:style-name="T275">中級</text:span><text:span text:style-name="T276">/□</text:span><text:span text:style-name="T277">中高級</text:span><text:span text:style-name="T278">/□</text:span><text:span text:style-name="T279">高級</text:span></text:p>
      <text:p text:style-name="P280"><text:span text:style-name="T281"><text:s text:c="8"/>□</text:span><text:span text:style-name="T282">四縣</text:span><text:span text:style-name="T283">/</text:span><text:span text:style-name="T284"><text:s text:c="2"/></text:span><text:span text:style-name="T285">□</text:span><text:span text:style-name="T286">海陸</text:span><text:span text:style-name="T287">/□</text:span><text:span text:style-name="T288">大埔</text:span><text:span text:style-name="T289">/□</text:span><text:span text:style-name="T290">饒平</text:span><text:span text:style-name="T291">/</text:span><text:span text:style-name="T292"><text:s text:c="2"/></text:span><text:span text:style-name="T293">□</text:span><text:span text:style-name="T294">詔安</text:span><text:span text:style-name="T295"><text:s text:c="2"/></text:span><text:span text:style-name="T296"><text:s text:c="5"/></text:span><text:span text:style-name="T297"><text:s text:c="4"/></text:span><text:span text:style-name="T298"><text:s text:c="16"/></text:span><text:span text:style-name="T299">　</text:span><text:span text:style-name="T300"><text:s/></text:span><text:span text:style-name="T301">　</text:span></text:p>
      <text:p text:style-name="P302"><text:span text:style-name="T303">2.□</text:span><text:span text:style-name="T304">否</text:span></text:p>
      <text:p text:style-name="P305">已詳閱並同意遵守貴會「獎勵通過客語能力認證」實施計畫及其相關規定，倘有不實，已領取之獎勵金悉數繳回並願負法律責任，以上切結確實無訛。</text:p>
      <text:p text:style-name="P306"><text:s text:c="4"/>此致</text:p>
      <text:p text:style-name="P307">臺北市政府客家事務委員會</text:p>
      <text:p text:style-name="P308"><text:span text:style-name="T309">申請人：</text:span><text:span text:style-name="T310"><text:s text:c="24"/></text:span><text:span text:style-name="T311">（簽名）蓋章：</text:span></text:p>
      <text:p text:style-name="P312"><text:span text:style-name="T313">法定代理人：</text:span><text:span text:style-name="T314"><text:s text:c="20"/></text:span><text:span text:style-name="T315">（簽名）蓋章：</text:span></text:p>
      <text:p text:style-name="P316">申請人身分證字號：</text:p>
      <text:p text:style-name="P317">聯絡電話：</text:p>
      <text:p text:style-name="P318">住址：</text:p>
      <text:p text:style-name="P319"><text:s text:c="5"/>中<text:s text:c="3"/>華<text:s text:c="3"/>民<text:s text:c="3"/>國<text:s text:c="7"/>年<text:s text:c="7"/>月<text:s text:c="7"/>日<text:s/></text:p>
      <text:soft-page-break/>
      <text:p text:style-name="P320">【撥款帳戶資料】</text:p>
      <text:p text:style-name="P321">金融機構名稱：<text:s text:c="24"/>金融機構代號：</text:p>
      <text:p text:style-name="P322">戶名：</text:p>
      <text:p text:style-name="P323">帳號：</text:p>
      <text:p text:style-name="P324">存簿影本請黏貼於本頁</text:p>
      <text:soft-page-break/>
      <text:p text:style-name="P325"><text:span text:style-name="T326">附件</text:span><text:span text:style-name="T327">3</text:span><text:span text:style-name="T328">(</text:span><text:span text:style-name="T329">學校申請彙整使用</text:span><text:span text:style-name="T330">)</text:span></text:p>
      <text:p text:style-name="P331">臺北市政府客家事務委員會「獎勵通過客語能力認證」合格獎勵金請領清冊</text:p>
      <text:p text:style-name="P332"><text:s text:c="3"/>申請日期：<text:s text:c="4"/>年<text:s text:c="4"/>月<text:s text:c="3"/>日</text:p>
      <text:p text:style-name="P333"/>
      <text:p text:style-name="P334"><text:span text:style-name="T335">學校名稱：</text:span><text:span text:style-name="T336"><text:s text:c="42"/></text:span><text:span text:style-name="T337">聯絡人姓名：</text:span><text:span text:style-name="T338"><text:s text:c="13"/></text:span><text:span text:style-name="T339">聯絡人電話：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序號</text:p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>身分證字號</text:p>
          </table:table-cell>
          <table:table-cell table:style-name="TableCell357">
            <text:p text:style-name="P358">戶籍地址</text:p>
          </table:table-cell>
          <table:table-cell table:style-name="TableCell359">
            <text:p text:style-name="P360">認證考試合格級別</text:p>
          </table:table-cell>
          <table:table-cell table:style-name="TableCell361">
            <text:p text:style-name="P362">認證考試合格腔調別</text:p>
          </table:table-cell>
          <table:table-cell table:style-name="TableCell363">
            <text:p text:style-name="P364">檢附資料</text:p>
            <text:p text:style-name="P365">(自行檢核表)</text:p>
          </table:table-cell>
          <table:table-cell table:style-name="TableCell366">
            <text:p text:style-name="P367">獎勵金(元)</text:p>
          </table:table-cell>
          <table:table-cell table:style-name="TableCell368">
            <text:p text:style-name="P369">申請人簽章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內文"><text:span text:style-name="T380">□</text:span><text:span text:style-name="T381">基礎級</text:span><text:span text:style-name="T382"><text:s/></text:span><text:span text:style-name="T383"><text:s/></text:span><text:span text:style-name="T384">□</text:span><text:span text:style-name="T385">初級</text:span></text:p>
            <text:p text:style-name="P386">□中級</text:p>
            <text:p text:style-name="P387">□中高級</text:p>
            <text:p text:style-name="內文"><text:span text:style-name="T388">□</text:span><text:span text:style-name="T389">高級</text:span></text:p>
          </table:table-cell>
          <table:table-cell table:style-name="TableCell390">
            <text:p text:style-name="P391">□四縣□海陸□大埔□饒平□詔安</text:p>
          </table:table-cell>
          <table:table-cell table:style-name="TableCell392">
            <text:p text:style-name="P393">□領據暨切結書□戶口名簿影本或戶籍謄本□合格證書影本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內文"><text:span text:style-name="T408">□</text:span><text:span text:style-name="T409">基礎級</text:span><text:span text:style-name="T410"><text:s/>□</text:span><text:span text:style-name="T411">初級</text:span></text:p>
            <text:p text:style-name="P412">□中級</text:p>
            <text:p text:style-name="P413">□中高級</text:p>
            <text:p text:style-name="內文"><text:span text:style-name="T414">□</text:span><text:span text:style-name="T415">高級</text:span></text:p>
          </table:table-cell>
          <table:table-cell table:style-name="TableCell416">
            <text:p text:style-name="P417">□四縣□海陸□大埔□饒平□詔安</text:p>
          </table:table-cell>
          <table:table-cell table:style-name="TableCell418">
            <text:p text:style-name="P419">□領據暨切結書□戶口名簿影本或戶籍謄本□合格證書影本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□</text:span><text:span text:style-name="T435">基礎級</text:span><text:span text:style-name="T436"><text:s/>□</text:span><text:span text:style-name="T437">初級</text:span></text:p>
            <text:p text:style-name="P438">□中級</text:p>
            <text:p text:style-name="P439">□中高級</text:p>
            <text:p text:style-name="內文"><text:span text:style-name="T440">□</text:span><text:span text:style-name="T441">高級</text:span></text:p>
          </table:table-cell>
          <table:table-cell table:style-name="TableCell442">
            <text:p text:style-name="P443">□四縣□海陸□大埔□饒平□詔安</text:p>
          </table:table-cell>
          <table:table-cell table:style-name="TableCell444">
            <text:p text:style-name="P445">□領據暨切結書□戶口名簿影本或戶籍謄本□合格證書影本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內文"><text:span text:style-name="T460">□</text:span><text:span text:style-name="T461">基礎級</text:span><text:span text:style-name="T462"><text:s/>□</text:span><text:span text:style-name="T463">初級</text:span></text:p>
            <text:p text:style-name="P464">□中級</text:p>
            <text:p text:style-name="P465">□中高級</text:p>
            <text:p text:style-name="內文"><text:span text:style-name="T466">□</text:span><text:span text:style-name="T467">高級</text:span></text:p>
          </table:table-cell>
          <table:table-cell table:style-name="TableCell468">
            <text:p text:style-name="P469">□四縣□海陸□大埔□饒平□詔安</text:p>
          </table:table-cell>
          <table:table-cell table:style-name="TableCell470">
            <text:p text:style-name="P471">□領據暨切結書□戶口名簿影本或戶籍謄本□合格證書影本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姜惠鈴</meta:initial-creator>
    <dc:creator>劉竹翠</dc:creator>
    <meta:creation-date>2022-01-19T07:02:00Z</meta:creation-date>
    <dc:date>2024-02-27T01:46:00Z</dc:date>
    <meta:print-date>2024-02-27T01:04:00Z</meta:print-date>
    <meta:template xlink:href="Normal" xlink:type="simple"/>
    <meta:editing-cycles>210</meta:editing-cycles>
    <meta:editing-duration>PT15600S</meta:editing-duration>
    <meta:document-statistic meta:page-count="7" meta:paragraph-count="5" meta:word-count="417" meta:character-count="2792" meta:row-count="19" meta:non-whitespace-character-count="2380"/>
  </office:meta>
</office:document-meta>
</file>