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4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5" style:parent-style-name="Default" style:family="paragraph">
      <style:paragraph-properties fo:text-align="end" style:line-height-at-least="0in" fo:margin-right="0.125in"/>
      <style:text-properties fo:font-size="9pt" style:font-size-asian="9pt" style:font-size-complex="16pt"/>
    </style:style>
    <style:style style:name="P6" style:parent-style-name="Default" style:family="paragraph">
      <style:paragraph-properties fo:text-align="end" style:line-height-at-least="0in" fo:margin-right="0.125in"/>
    </style:style>
    <style:style style:name="T7" style:parent-style-name="預設段落字型" style:family="text">
      <style:text-properties style:use-window-font-color="true" fo:font-size="9pt" style:font-size-asian="9pt" style:font-size-complex="16pt"/>
    </style:style>
    <style:style style:name="T8" style:parent-style-name="預設段落字型" style:family="text">
      <style:text-properties style:use-window-font-color="true" fo:font-size="9pt" style:font-size-asian="9pt" style:font-size-complex="16pt"/>
    </style:style>
    <style:style style:name="T9" style:parent-style-name="預設段落字型" style:family="text">
      <style:text-properties style:use-window-font-color="true" fo:font-size="9pt" style:font-size-asian="9pt" style:font-size-complex="16pt"/>
    </style:style>
    <style:style style:name="T10" style:parent-style-name="預設段落字型" style:family="text">
      <style:text-properties style:use-window-font-color="true" fo:font-size="9pt" style:font-size-asian="9pt" style:font-size-complex="16pt"/>
    </style:style>
    <style:style style:name="T11" style:parent-style-name="預設段落字型" style:family="text">
      <style:text-properties style:use-window-font-color="true" fo:font-size="9pt" style:font-size-asian="9pt" style:font-size-complex="16pt"/>
    </style:style>
    <style:style style:name="T12" style:parent-style-name="預設段落字型" style:family="text">
      <style:text-properties style:use-window-font-color="true" fo:font-size="9pt" style:font-size-asian="9pt" style:font-size-complex="16pt"/>
    </style:style>
    <style:style style:name="P13" style:parent-style-name="Default" style:family="paragraph">
      <style:paragraph-properties fo:text-align="end" style:line-height-at-least="0in"/>
      <style:text-properties fo:font-size="9pt" style:font-size-asian="9pt" style:font-size-complex="16pt"/>
    </style:style>
    <style:style style:name="P1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5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6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8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line-height="0.3333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6" style:parent-style-name="Default" style:family="paragraph">
      <style:paragraph-properties fo:line-height="0.3333in" fo:margin-left="0.5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9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4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2" style:parent-style-name="Default" style:list-style-name="LFO4" style:family="paragraph">
      <style:paragraph-properties fo:line-height="0.3333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54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55" style:parent-style-name="Default" style:list-style-name="LFO5" style:family="paragraph">
      <style:paragraph-properties fo:line-height="0.3333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67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68" style:parent-style-name="Default" style:list-style-name="LFO5" style:family="paragraph">
      <style:paragraph-properties fo:line-height="0.3333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6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7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8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79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80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1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2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83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84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widows="2" fo:orphans="2" fo:break-before="page"/>
      <style:text-properties fo:color="#000000"/>
    </style:style>
    <style:style style:name="P86" style:parent-style-name="Default" style:family="paragraph">
      <style:text-properties fo:font-size="14pt" style:font-size-asian="14pt" style:font-size-complex="14pt"/>
    </style:style>
    <style:style style:name="TableColumn88" style:family="table-column">
      <style:table-column-properties style:column-width="1.1284in" style:use-optimal-column-width="false"/>
    </style:style>
    <style:style style:name="TableColumn89" style:family="table-column">
      <style:table-column-properties style:column-width="1.2222in" style:use-optimal-column-width="false"/>
    </style:style>
    <style:style style:name="TableColumn90" style:family="table-column">
      <style:table-column-properties style:column-width="1.6138in" style:use-optimal-column-width="false"/>
    </style:style>
    <style:style style:name="TableColumn91" style:family="table-column">
      <style:table-column-properties style:column-width="1.3326in" style:use-optimal-column-width="false"/>
    </style:style>
    <style:style style:name="TableColumn92" style:family="table-column">
      <style:table-column-properties style:column-width="1.7097in" style:use-optimal-column-width="false"/>
    </style:style>
    <style:style style:name="Table87" style:family="table">
      <style:table-properties style:width="7.0069in" fo:margin-left="0in" table:align="center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97" style:parent-style-name="內文" style:family="paragraph">
      <style:paragraph-properties fo:text-align="end" fo:margin-top="0.125in" fo:margin-bottom="0.125in" fo:line-height="0.25in" fo:margin-left="0.1666in" fo:text-indent="3.4201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4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4722in" style:use-optimal-row-height="false"/>
    </style:style>
    <style:style style:name="P11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4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0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2" style:family="table-row">
      <style:table-row-properties style:min-row-height="0.4722in" style:use-optimal-row-height="false"/>
    </style:style>
    <style:style style:name="P13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6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8" style:family="table-row">
      <style:table-row-properties style:min-row-height="0.4722in" style:use-optimal-row-height="false"/>
    </style:style>
    <style:style style:name="P13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2" style:family="table-cell">
      <style:table-cell-properties fo:border-top="0.0069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47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justify" fo:line-height="0.208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62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222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8" style:family="table-cell">
      <style:table-cell-properties fo:border-top="0.0208in solid #000000" fo:border-left="0.0104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0" style:parent-style-name="內文" style:family="paragraph">
      <style:paragraph-properties style:text-autospace="none" fo:text-align="justify" fo:line-height="0.2083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 fo:text-align="justify" fo:line-height="0.2083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1" style:parent-style-name="內文" style:family="paragraph">
      <style:paragraph-properties style:text-autospace="none" fo:text-align="justify" fo:line-height="0.2083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208in solid #000000" fo:border-left="0.0833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8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00" style:family="table-row">
      <style:table-row-properties style:min-row-height="0.4722in" style:use-optimal-row-height="false"/>
    </style:style>
    <style:style style:name="P2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08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10" style:family="table-row">
      <style:table-row-properties style:min-row-height="0.4722in" style:use-optimal-row-height="false"/>
    </style:style>
    <style:style style:name="P21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4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216" style:family="table-row">
      <style:table-row-properties style:min-row-height="1.2236in" style:use-optimal-row-height="false"/>
    </style:style>
    <style:style style:name="TableCell217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0" style:parent-style-name="內文" style:family="paragraph">
      <style:paragraph-properties style:text-autospace="none" fo:text-align="justify" fo:margin-top="0.125in" fo:margin-bottom="0.125in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1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5" style:parent-style-name="內文" style:family="paragraph">
      <style:paragraph-properties fo:widows="2" fo:orphans="2" fo:break-before="page"/>
      <style:text-properties fo:color="#000000"/>
    </style:style>
    <style:style style:name="P226" style:parent-style-name="Default" style:family="paragraph">
      <style:text-properties fo:font-size="14pt" style:font-size-asian="14pt" style:font-size-complex="14pt"/>
    </style:style>
    <style:style style:name="P227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29" style:parent-style-name="內文" style:family="paragraph">
      <style:paragraph-properties fo:line-height="0.4166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4166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4166in" fo:text-indent="0.4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line-height="0.4166in" fo:margin-left="0.4909in" fo:text-indent="-0.49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4166in" fo:text-indent="0.4916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4166in" fo:text-indent="0.4916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4166in" fo:text-indent="0.491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05" style:parent-style-name="內文" style:family="paragraph">
      <style:paragraph-properties fo:line-height="0.4166in" fo:text-indent="0.4444in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9" style:parent-style-name="內文" style:family="paragraph">
      <style:paragraph-properties fo:line-height="0.4166in" fo:text-indent="0.4444in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316" style:parent-style-name="Default" style:family="paragraph">
      <style:paragraph-properties fo:text-align="justify" fo:line-height="0.4166in"/>
      <style:text-properties fo:font-size="14pt" style:font-size-asian="14pt" style:font-size-complex="14pt"/>
    </style:style>
    <style:style style:name="P317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18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19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0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321" style:parent-style-name="Default" style:family="paragraph">
      <style:paragraph-properties fo:text-align="center"/>
      <style:text-properties fo:font-size="18pt" style:font-size-asian="18pt" style:font-size-complex="18pt" fo:background-color="#FFFFFF"/>
    </style:style>
    <style:style style:name="P322" style:parent-style-name="Default" style:master-page-name="MP1" style:family="paragraph">
      <style:paragraph-properties fo:break-before="page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style:use-window-font-color="true" fo:font-size="14pt" style:font-size-asian="14pt" style:font-size-complex="14pt"/>
    </style:style>
    <style:style style:name="T326" style:parent-style-name="預設段落字型" style:family="text">
      <style:text-properties style:use-window-font-color="true" fo:font-size="14pt" style:font-size-asian="14pt" style:font-size-complex="14pt"/>
    </style:style>
    <style:style style:name="T327" style:parent-style-name="預設段落字型" style:family="text">
      <style:text-properties style:use-window-font-color="true" fo:font-size="14pt" style:font-size-asian="14pt" style:font-size-complex="14pt"/>
    </style:style>
    <style:style style:name="P32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329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330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331" style:parent-style-name="Default" style:family="paragraph">
      <style:paragraph-properties fo:line-height="0.2222in"/>
    </style:style>
    <style:style style:name="T332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336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ableColumn338" style:family="table-column">
      <style:table-column-properties style:column-width="0.3993in"/>
    </style:style>
    <style:style style:name="TableColumn339" style:family="table-column">
      <style:table-column-properties style:column-width="0.9097in"/>
    </style:style>
    <style:style style:name="TableColumn340" style:family="table-column">
      <style:table-column-properties style:column-width="1.1131in"/>
    </style:style>
    <style:style style:name="TableColumn341" style:family="table-column">
      <style:table-column-properties style:column-width="2.7909in"/>
    </style:style>
    <style:style style:name="TableColumn342" style:family="table-column">
      <style:table-column-properties style:column-width="1.0569in"/>
    </style:style>
    <style:style style:name="TableColumn343" style:family="table-column">
      <style:table-column-properties style:column-width="1.3159in"/>
    </style:style>
    <style:style style:name="TableColumn344" style:family="table-column">
      <style:table-column-properties style:column-width="2.025in"/>
    </style:style>
    <style:style style:name="TableColumn345" style:family="table-column">
      <style:table-column-properties style:column-width="0.8756in"/>
    </style:style>
    <style:style style:name="TableColumn346" style:family="table-column">
      <style:table-column-properties style:column-width="0.8763in"/>
    </style:style>
    <style:style style:name="Table337" style:family="table">
      <style:table-properties style:width="11.3631in" fo:margin-left="0in" table:align="center"/>
    </style:style>
    <style:style style:name="TableRow347" style:family="table-row">
      <style:table-row-properties style:min-row-height="0.2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7" style:family="table-row">
      <style:table-row-properties style:min-row-height="0.2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2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21" style:family="table-row">
      <style:table-row-properties style:min-row-height="0.279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829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73" style:parent-style-name="內文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獎勵通過客語能力認證」實施計畫</text:p>
      <text:p text:style-name="P3">108年5月27日核定</text:p>
      <text:p text:style-name="P4"><text:s text:c="23"/>110年2月2日核定</text:p>
      <text:p text:style-name="P5">111年1月20日核定</text:p>
      <text:p text:style-name="P6"><text:span text:style-name="T7">113</text:span><text:span text:style-name="T8">年</text:span><text:span text:style-name="T9">2</text:span><text:span text:style-name="T10">月</text:span><text:span text:style-name="T11">26</text:span><text:span text:style-name="T12">日核定</text:span></text:p>
      <text:p text:style-name="P13"/>
      <text:list text:style-name="LFO1" text:continue-numbering="true">
        <text:list-item>
          <text:p text:style-name="P14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15">獎勵對象</text:p>
        </text:list-item>
      </text:list>
      <text:p text:style-name="P16">設籍本市(報考前至申請時皆須設籍本市)之民眾，且通過客家委員會辦理之各級客語能力認證考試。</text:p>
      <text:list text:style-name="LFO1" text:continue-numbering="true">
        <text:list-item>
          <text:p text:style-name="P17">獎勵標準</text:p>
        </text:list-item>
      </text:list>
      <text:list text:style-name="LFO2" text:continue-numbering="true">
        <text:list-item>
          <text:p text:style-name="P18">通過基礎級認證且取得合格證書者，每名核發新臺幣伍百元整。</text:p>
        </text:list-item>
        <text:list-item>
          <text:p text:style-name="P19">通過初級認證且取得合格證書者，每名核發新臺幣一千元整。</text:p>
        </text:list-item>
        <text:list-item>
          <text:p text:style-name="P20">通過中級認證且取得合格證書者，每名核發新臺幣二千元整。</text:p>
        </text:list-item>
        <text:list-item>
          <text:p text:style-name="P21">通過中高級認證且取得合格證書者，每名核發新臺幣三千元整。</text:p>
        </text:list-item>
        <text:list-item>
          <text:p text:style-name="P22"><text:span text:style-name="T23">通過高級認證</text:span><text:span text:style-name="T24">且取得合格證書者，每名核發新臺幣四千元整。</text:span></text:p>
        </text:list-item>
      </text:list>
      <text:list text:style-name="LFO1" text:continue-numbering="true">
        <text:list-item>
          <text:p text:style-name="P25">受理期間及送件方式</text:p>
        </text:list-item>
      </text:list>
      <text:p text:style-name="P26"><text:span text:style-name="T27">依中央客家委員會</text:span><text:span text:style-name="T28">(</text:span><text:span text:style-name="T29">含委託承辦認證之單位</text:span><text:span text:style-name="T30">)</text:span><text:span text:style-name="T31">公告每年度客語能力認證各級別考試寄發合格證書日起，</text:span><text:span text:style-name="T32">30</text:span><text:span text:style-name="T33">個日曆天內</text:span><text:span text:style-name="T34">(</text:span><text:span text:style-name="T35">申請截止日若逢假日順延至工作日</text:span><text:span text:style-name="T36">)</text:span><text:span text:style-name="T37">，以親送或掛號方式寄達本會（郵戳為憑）提出申請。</text:span></text:p>
      <text:list text:style-name="LFO1" text:continue-numbering="true">
        <text:list-item>
          <text:p text:style-name="P38">申請方式</text:p>
        </text:list-item>
      </text:list>
      <text:list text:style-name="LFO3" text:continue-numbering="true">
        <text:list-item>
          <text:p text:style-name="P39">申請人應檢附下列文件申請核發獎勵金，倘申請人未滿18歲者，申請表與領據除本人簽章外，須由法定代理人簽章後始能申辦：</text:p>
        </text:list-item>
      </text:list>
      <text:list text:style-name="LFO4" text:continue-numbering="true">
        <text:list-item>
          <text:p text:style-name="P40">申請表。(附件1)</text:p>
        </text:list-item>
        <text:list-item>
          <text:p text:style-name="P41">領據暨切結書及申請人(或法定代理人)金融帳戶存簿影本(非台北富邦銀行帳戶者，跨行匯款手續費由申請人負擔)。(附件2)</text:p>
        </text:list-item>
        <text:list-item>
          <text:p text:style-name="P42"><text:span text:style-name="T43">戶口名簿影本或戶籍謄本</text:span><text:span text:style-name="T44">(</text:span><text:span text:style-name="T45">申請人於報考前至申請時</text:span><text:span text:style-name="T46">均</text:span><text:span text:style-name="T47">須</text:span><text:span text:style-name="T48">仍</text:span><text:span text:style-name="T49">設籍於本市</text:span><text:span text:style-name="T50">)</text:span><text:span text:style-name="T51">。</text:span></text:p>
        </text:list-item>
        <text:list-item>
          <text:p text:style-name="P52">合格證書影本(不得以成績單、成績證明或榜單等替代)。</text:p>
        </text:list-item>
      </text:list>
      <text:soft-page-break/>
      <text:list text:style-name="LFO3" text:continue-numbering="true">
        <text:list-item>
          <text:p text:style-name="P53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54">各申請人領據暨切結書。(附件1)</text:p>
        </text:list-item>
        <text:list-item>
          <text:p text:style-name="P55"><text:span text:style-name="T56">各申請人戶口名簿影本或戶籍謄本</text:span><text:span text:style-name="T57">(</text:span><text:span text:style-name="T58">申請人於報考前至申請時</text:span><text:span text:style-name="T59">均</text:span><text:span text:style-name="T60">須設籍於本市</text:span><text:span text:style-name="T61">)<text:s/></text:span><text:span text:style-name="T62">。</text:span><text:span text:style-name="T63">(</text:span><text:span text:style-name="T64">附件</text:span><text:span text:style-name="T65">2)</text:span></text:p>
        </text:list-item>
        <text:list-item>
          <text:p text:style-name="P66">合格證書影本(不得以成績單、成績證明或榜單等替代)<text:s/>。(附件3)</text:p>
        </text:list-item>
        <text:list-item>
          <text:p text:style-name="P67">各申請人請領清冊彙整表。(附件4)</text:p>
        </text:list-item>
        <text:list-item>
          <text:p text:style-name="P68"><text:span text:style-name="T69">學校收據及匯款</text:span><text:span text:style-name="T70">帳號</text:span><text:span text:style-name="T71">。</text:span><text:span text:style-name="T72">(</text:span><text:span text:style-name="T73">附件</text:span><text:span text:style-name="T74">5)</text:span></text:p>
        </text:list-item>
      </text:list>
      <text:list text:style-name="LFO1" text:continue-numbering="true">
        <text:list-item>
          <text:p text:style-name="P75">注意事項</text:p>
        </text:list-item>
      </text:list>
      <text:list text:style-name="LFO6" text:continue-numbering="true">
        <text:list-item>
          <text:p text:style-name="P76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77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78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79">申請人有下列情形之一者，本會得撤銷獎勵金之核准，並命申請人返還已核發之獎勵金，逾期未返者，本會得依相關法令強制執行之：</text:p>
        </text:list-item>
      </text:list>
      <text:list text:style-name="LFO7" text:continue-numbering="true">
        <text:list-item>
          <text:p text:style-name="P80">申請人提供之資料有隱匿、虛偽或不實等情事。</text:p>
        </text:list-item>
        <text:list-item>
          <text:p text:style-name="P81">申請人違反本計畫規定重複申請者。</text:p>
        </text:list-item>
        <text:list-item>
          <text:p text:style-name="P82">違背其他法令情形者。</text:p>
        </text:list-item>
      </text:list>
      <text:list text:style-name="LFO1" text:continue-numbering="true">
        <text:list-item>
          <text:p text:style-name="P83">本計畫經核定後實施，未盡事宜本會得隨時補正與公告，恕不另行通知，未規定事項依其他相關法令規定辦理。</text:p>
        </text:list-item>
      </text:list>
      <text:p text:style-name="P84"/>
      <text:p text:style-name="P85"/>
      <text:p text:style-name="P86">附件1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臺北市政府客家事務委員會</text:p>
            <text:p text:style-name="P96">「獎勵通過客語能力認證」合格獎勵金申請表</text:p>
            <text:p text:style-name="P97"><text:span text:style-name="T98">申請日期：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4"/></text:span><text:span text:style-name="T1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申請人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性別</text:p>
          </table:table-cell>
          <table:table-cell table:style-name="TableCell114">
            <text:p text:style-name="P115">□男□女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出生年月日</text:p>
          </table:table-cell>
          <table:table-cell table:style-name="TableCell124">
            <text:p text:style-name="P125"><text:s text:c="4"/>年<text:s text:c="4"/>月<text:s text:c="3"/>日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電話</text:p>
          </table:table-cell>
          <table:table-cell table:style-name="TableCell130" table:number-columns-spanned="3">
            <text:p text:style-name="P131">手機：<text:s text:c="17"/>市話：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戶籍地址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絡地址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認證考試合格級別</text:p>
          </table:table-cell>
          <table:table-cell table:style-name="TableCell147" table:number-columns-spanned="4">
            <text:p text:style-name="P148"><text:span text:style-name="T149">□</text:span><text:span text:style-name="T150">基礎級</text:span><text:span text:style-name="T151">□</text:span><text:span text:style-name="T152">初級認證</text:span><text:span text:style-name="T153">□</text:span><text:span text:style-name="T154">中級認證</text:span><text:span text:style-name="T155">□</text:span><text:span text:style-name="T156">中高級認證</text:span><text:span text:style-name="T157">□</text:span><text:span text:style-name="T158">高級認證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認證考試合格腔調別</text:p>
          </table:table-cell>
          <table:table-cell table:style-name="TableCell162" table:number-columns-spanned="4">
            <text:p text:style-name="P163">□四縣<text:s text:c="2"/>□海陸<text:s text:c="2"/>□大埔<text:s text:c="2"/>□饒平<text:s text:c="2"/>□詔安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檢附資料自行檢核表</text:span></text:p>
          </table:table-cell>
          <table:table-cell table:style-name="TableCell168" table:number-columns-spanned="4">
            <text:p text:style-name="P169">□申請表</text:p>
            <text:p text:style-name="P170"><text:span text:style-name="T171">□</text:span><text:span text:style-name="T172">領據</text:span><text:span text:style-name="T173">暨切結書</text:span></text:p>
            <text:p text:style-name="P174"><text:span text:style-name="T175">□</text:span><text:span text:style-name="T176">申請人</text:span><text:span text:style-name="T177">(</text:span><text:span text:style-name="T178">或法定代理人</text:span><text:span text:style-name="T179">)</text:span><text:span text:style-name="T180">金融帳戶存簿影本</text:span></text:p>
            <text:p text:style-name="P181"><text:span text:style-name="T182">□</text:span><text:span text:style-name="T183">戶口名簿影本或戶籍謄本</text:span><text:span text:style-name="T184">(</text:span><text:span text:style-name="T185">申請人報考前至</text:span><text:span text:style-name="T186">申請時均須設籍於本市</text:span><text:span text:style-name="T187">)</text:span></text:p>
            <text:p text:style-name="P188">□合格證書影本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法定代理人(申請人未滿18歲需填寫)</text:p>
          </table:table-cell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與申請人關係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身分證字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聯絡地址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此致</text:p>
            <text:p text:style-name="P219">臺北市政府客家事務委員會</text:p>
            <text:p text:style-name="P220"/>
            <text:p text:style-name="P221"><text:span text:style-name="T222">申請人簽章：</text:span><text:span text:style-name="T223"><text:s text:c="23"/></text:span><text:span text:style-name="T224"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>附件2</text:p>
      <text:p text:style-name="P227">領據暨切結書</text:p>
      <text:p text:style-name="P228">___________(申請人姓名)領取臺北市政府客家事務委員會核發「獎勵通過客語能力認證」合格獎勵金(請擇一級別勾選)：</text:p>
      <text:p text:style-name="P229"><text:span text:style-name="T230">□</text:span><text:span text:style-name="T231">基礎級</text:span><text:span text:style-name="T232">500</text:span><text:span text:style-name="T233">元</text:span><text:span text:style-name="T234">/□</text:span><text:span text:style-name="T235">初級</text:span><text:span text:style-name="T236">1,000</text:span><text:span text:style-name="T237">元</text:span><text:span text:style-name="T238">/□</text:span><text:span text:style-name="T239">中級</text:span><text:span text:style-name="T240">2,000</text:span><text:span text:style-name="T241">元</text:span><text:span text:style-name="T242">/□</text:span><text:span text:style-name="T243">中高級</text:span><text:span text:style-name="T244">3,000</text:span><text:span text:style-name="T245">元</text:span><text:span text:style-name="T246">/□</text:span><text:span text:style-name="T247">高級</text:span><text:span text:style-name="T248">4,000</text:span><text:span text:style-name="T249">元整。</text:span></text:p>
      <text:p text:style-name="P250"><text:span text:style-name="T251">一、是否曾受有臺北市政府其他客語認證</text:span><text:span text:style-name="T252">獎金</text:span><text:span text:style-name="T253">獎勵</text:span><text:span text:style-name="T254">(</text:span><text:span text:style-name="T255">請擇一勾選</text:span><text:span text:style-name="T256">)</text:span><text:span text:style-name="T257">：</text:span></text:p>
      <text:p text:style-name="P258">1.□是　<text:s/>2.□否</text:p>
      <text:p text:style-name="P259"><text:span text:style-name="T260">二、是否曾受有臺北市政府客家事務委員會客語認證</text:span><text:span text:style-name="T261">獎金</text:span><text:span text:style-name="T262">獎勵</text:span><text:span text:style-name="T263">(</text:span><text:span text:style-name="T264">請擇一勾選</text:span><text:span text:style-name="T265">)</text:span><text:span text:style-name="T266">：</text:span></text:p>
      <text:p text:style-name="P267"><text:span text:style-name="T268">1.□</text:span><text:span text:style-name="T269">是</text:span><text:span text:style-name="T270">：</text:span><text:span text:style-name="T271">□</text:span><text:span text:style-name="T272">基礎級</text:span><text:span text:style-name="T273">/□</text:span><text:span text:style-name="T274">初級</text:span><text:span text:style-name="T275">/□</text:span><text:span text:style-name="T276">中級</text:span><text:span text:style-name="T277">/□</text:span><text:span text:style-name="T278">中高級</text:span><text:span text:style-name="T279">/□</text:span><text:span text:style-name="T280">高級</text:span></text:p>
      <text:p text:style-name="P281"><text:span text:style-name="T282"><text:s text:c="8"/>□</text:span><text:span text:style-name="T283">四縣</text:span><text:span text:style-name="T284">/□</text:span><text:span text:style-name="T285">海陸</text:span><text:span text:style-name="T286">/□</text:span><text:span text:style-name="T287">大埔</text:span><text:span text:style-name="T288">/□</text:span><text:span text:style-name="T289">饒平</text:span><text:span text:style-name="T290">/□</text:span><text:span text:style-name="T291">詔安</text:span><text:span text:style-name="T292"><text:s text:c="2"/></text:span><text:span text:style-name="T293"><text:s text:c="5"/></text:span><text:span text:style-name="T294"><text:s text:c="4"/></text:span><text:span text:style-name="T295"><text:s text:c="16"/></text:span><text:span text:style-name="T296">　</text:span><text:span text:style-name="T297"><text:s/></text:span><text:span text:style-name="T298">　</text:span></text:p>
      <text:p text:style-name="P299"><text:span text:style-name="T300">2.□</text:span><text:span text:style-name="T301">否</text:span></text:p>
      <text:p text:style-name="P302">已詳閱並同意遵守貴會「獎勵通過客語能力認證」實施計畫及其相關規定，倘有不實，已領取之獎勵金悉數繳回並願負法律責任，以上切結確實無訛。</text:p>
      <text:p text:style-name="P303"><text:s text:c="4"/>此致</text:p>
      <text:p text:style-name="P304">臺北市政府客家事務委員會</text:p>
      <text:p text:style-name="P305"><text:span text:style-name="T306">申請人：</text:span><text:span text:style-name="T307"><text:s text:c="24"/></text:span><text:span text:style-name="T308">（簽名）蓋章：</text:span></text:p>
      <text:p text:style-name="P309"><text:span text:style-name="T310">法定代理人：</text:span><text:span text:style-name="T311"><text:s text:c="20"/></text:span><text:span text:style-name="T312">（簽名）蓋章：</text:span></text:p>
      <text:p text:style-name="P313">申請人身分證字號：</text:p>
      <text:p text:style-name="P314">聯絡電話：</text:p>
      <text:p text:style-name="P315">住址：</text:p>
      <text:p text:style-name="P316"><text:s text:c="5"/>中<text:s text:c="3"/>華<text:s text:c="3"/>民<text:s text:c="3"/>國<text:s text:c="7"/>年<text:s text:c="7"/>月<text:s text:c="7"/>日<text:s/></text:p>
      <text:soft-page-break/>
      <text:p text:style-name="P317">【撥款帳戶資料】</text:p>
      <text:p text:style-name="P318">金融機構名稱：<text:s text:c="24"/>金融機構代號：</text:p>
      <text:p text:style-name="P319">戶名：</text:p>
      <text:p text:style-name="P320">帳號：</text:p>
      <text:p text:style-name="P321">存簿影本請黏貼於本頁</text:p>
      <text:soft-page-break/>
      <text:p text:style-name="P322"><text:span text:style-name="T323">附件</text:span><text:span text:style-name="T324">3</text:span><text:span text:style-name="T325">(</text:span><text:span text:style-name="T326">學校申請彙整使用</text:span><text:span text:style-name="T327">)</text:span></text:p>
      <text:p text:style-name="P328">臺北市政府客家事務委員會「獎勵通過客語能力認證」合格獎勵金請領清冊</text:p>
      <text:p text:style-name="P329"><text:s text:c="3"/>申請日期：<text:s text:c="4"/>年<text:s text:c="4"/>月<text:s text:c="3"/>日</text:p>
      <text:p text:style-name="P330"/>
      <text:p text:style-name="P331"><text:span text:style-name="T332">學校名稱：</text:span><text:span text:style-name="T333"><text:s text:c="42"/></text:span><text:span text:style-name="T334">聯絡人姓名：</text:span><text:span text:style-name="T335"><text:s text:c="13"/></text:span><text:span text:style-name="T336">聯絡人電話：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>身分證字號</text:p>
          </table:table-cell>
          <table:table-cell table:style-name="TableCell354">
            <text:p text:style-name="P355">戶籍地址</text:p>
          </table:table-cell>
          <table:table-cell table:style-name="TableCell356">
            <text:p text:style-name="P357">認證考試合格級別</text:p>
          </table:table-cell>
          <table:table-cell table:style-name="TableCell358">
            <text:p text:style-name="P359">認證考試合格腔調別</text:p>
          </table:table-cell>
          <table:table-cell table:style-name="TableCell360">
            <text:p text:style-name="P361">檢附資料</text:p>
            <text:p text:style-name="P362">(自行檢核表)</text:p>
          </table:table-cell>
          <table:table-cell table:style-name="TableCell363">
            <text:p text:style-name="P364">獎勵金(元)</text:p>
          </table:table-cell>
          <table:table-cell table:style-name="TableCell365">
            <text:p text:style-name="P366">申請人簽章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內文"><text:span text:style-name="T377">□</text:span><text:span text:style-name="T378">基礎級</text:span><text:span text:style-name="T379"><text:s/></text:span><text:span text:style-name="T380"><text:s/></text:span><text:span text:style-name="T381">□</text:span><text:span text:style-name="T382">初級</text:span></text:p>
            <text:p text:style-name="P383">□中級</text:p>
            <text:p text:style-name="P384">□中高級</text:p>
            <text:p text:style-name="內文"><text:span text:style-name="T385">□</text:span><text:span text:style-name="T386">高級</text:span></text:p>
          </table:table-cell>
          <table:table-cell table:style-name="TableCell387">
            <text:p text:style-name="P388">□四縣□海陸□大埔□饒平□詔安</text:p>
          </table:table-cell>
          <table:table-cell table:style-name="TableCell389">
            <text:p text:style-name="P390">□領據暨切結書□戶口名簿影本或戶籍謄本□合格證書影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□</text:span><text:span text:style-name="T406">基礎級</text:span><text:span text:style-name="T407">□</text:span><text:span text:style-name="T408">初級</text:span></text:p>
            <text:p text:style-name="P409">□中級</text:p>
            <text:p text:style-name="P410">□中高級</text:p>
            <text:p text:style-name="內文"><text:span text:style-name="T411">□</text:span><text:span text:style-name="T412">高級</text:span></text:p>
          </table:table-cell>
          <table:table-cell table:style-name="TableCell413">
            <text:p text:style-name="P414">□四縣□海陸□大埔□饒平□詔安</text:p>
          </table:table-cell>
          <table:table-cell table:style-name="TableCell415">
            <text:p text:style-name="P416">□領據暨切結書□戶口名簿影本或戶籍謄本□合格證書影本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內文"><text:span text:style-name="T431">□</text:span><text:span text:style-name="T432">基礎級</text:span><text:span text:style-name="T433">□</text:span><text:span text:style-name="T434">初級</text:span></text:p>
            <text:p text:style-name="P435">□中級</text:p>
            <text:p text:style-name="P436">□中高級</text:p>
            <text:p text:style-name="內文"><text:span text:style-name="T437">□</text:span><text:span text:style-name="T438">高級</text:span></text:p>
          </table:table-cell>
          <table:table-cell table:style-name="TableCell439">
            <text:p text:style-name="P440">□四縣□海陸□大埔□饒平□詔安</text:p>
          </table:table-cell>
          <table:table-cell table:style-name="TableCell441">
            <text:p text:style-name="P442">□領據暨切結書□戶口名簿影本或戶籍謄本□合格證書影本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內文"><text:span text:style-name="T457">□</text:span><text:span text:style-name="T458">基礎級</text:span><text:span text:style-name="T459">□</text:span><text:span text:style-name="T460">初級</text:span></text:p>
            <text:p text:style-name="P461">□中級</text:p>
            <text:p text:style-name="P462">□中高級</text:p>
            <text:p text:style-name="內文"><text:span text:style-name="T463">□</text:span><text:span text:style-name="T464">高級</text:span></text:p>
          </table:table-cell>
          <table:table-cell table:style-name="TableCell465">
            <text:p text:style-name="P466">□四縣□海陸□大埔□饒平□詔安</text:p>
          </table:table-cell>
          <table:table-cell table:style-name="TableCell467">
            <text:p text:style-name="P468">□領據暨切結書□戶口名簿影本或戶籍謄本□合格證書影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姜惠鈴</meta:initial-creator>
    <dc:creator>劉竹翠</dc:creator>
    <meta:creation-date>2022-01-19T07:02:00Z</meta:creation-date>
    <dc:date>2024-02-27T01:06:00Z</dc:date>
    <meta:print-date>2024-02-27T01:04:00Z</meta:print-date>
    <meta:template xlink:href="Normal" xlink:type="simple"/>
    <meta:editing-cycles>202</meta:editing-cycles>
    <meta:editing-duration>PT15420S</meta:editing-duration>
    <meta:document-statistic meta:page-count="7" meta:paragraph-count="5" meta:word-count="416" meta:character-count="2785" meta:row-count="19" meta:non-whitespace-character-count="2374"/>
  </office:meta>
</office:document-meta>
</file>