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458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1.2451in" style:use-optimal-column-width="false"/>
    </style:style>
    <style:style style:name="TableColumn7" style:family="table-column">
      <style:table-column-properties style:column-width="1.2451in" style:use-optimal-column-width="false"/>
    </style:style>
    <style:style style:name="TableColumn8" style:family="table-column">
      <style:table-column-properties style:column-width="3.6583in" style:use-optimal-column-width="false"/>
    </style:style>
    <style:style style:name="TableColumn9" style:family="table-column">
      <style:table-column-properties style:column-width="2.0923in" style:use-optimal-column-width="false"/>
    </style:style>
    <style:style style:name="Table3" style:family="table">
      <style:table-properties style:width="9.6861in" fo:margin-left="0in" table:align="left"/>
    </style:style>
    <style:style style:name="TableRow10" style:family="table-row">
      <style:table-row-properties style:min-row-height="0.7409in" style:use-optimal-row-height="false"/>
    </style:style>
    <style:style style:name="TableCell11" style:family="table-cell">
      <style:table-cell-properties fo:border="0.0069in solid #000000" style:writing-mode="lr-tb" fo:padding-top="0in" fo:padding-left="0.0784in" fo:padding-bottom="0in" fo:padding-right="0.075in"/>
    </style:style>
    <style:style style:name="P12" style:parent-style-name="Standard" style:family="paragraph"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indent="0.1666in"/>
      <style:text-properties style:font-name="標楷體" style:font-name-asian="標楷體"/>
    </style:style>
    <style:style style:name="P36" style:parent-style-name="Standard" style:family="paragraph">
      <style:paragraph-properties fo:text-inden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indent="0.1666in"/>
      <style:text-properties style:font-name="標楷體" style:font-name-asian="標楷體"/>
    </style:style>
    <style:style style:name="P53" style:parent-style-name="Standard" style:family="paragraph">
      <style:paragraph-properties fo:text-inden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indent="0.1666in"/>
      <style:text-properties style:font-name="標楷體" style:font-name-asian="標楷體"/>
    </style:style>
    <style:style style:name="P70" style:parent-style-name="Standard" style:family="paragraph">
      <style:paragraph-properties fo:text-inden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777in"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生活照顧服務人員名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□雇主 <text:s text:c="35"/>□聘僱人數10人以上，未滿50人者，至少設置1人。</text:p>
            <text:p text:style-name="P13">□私立就業服務機構名稱: <text:s text:c="18"/>□聘僱人數達50人以上，未滿100人者，至少設置2人。</text:p>
            <text:p text:style-name="P14"><text:s text:c="42"/>□聘僱人數達100人以上者，至少設置3人；每增加聘僱100人，至少增置1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/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具備條件</text:p>
          </table:table-cell>
          <table:table-cell table:style-name="TableCell26">
            <text:p text:style-name="P27">到職日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□男</text:p>
            <text:p text:style-name="P33">□女</text:p>
          </table:table-cell>
          <table:table-cell table:style-name="TableCell34">
            <text:p text:style-name="P35">民國</text:p>
            <text:p text:style-name="P36">年 <text:s/>月 <text:s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>□取得就業服務專業人員證書者。</text:p>
            <text:p text:style-name="P41">□從事外國人生活管理工作二年以上經驗者。</text:p>
            <text:p text:style-name="P42">□大專校院畢業，並具一年以上工作經驗者。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□男</text:p>
            <text:p text:style-name="P50">□女</text:p>
          </table:table-cell>
          <table:table-cell table:style-name="TableCell51">
            <text:p text:style-name="P52">民國</text:p>
            <text:p text:style-name="P53">年 <text:s/>月 <text:s/>日</text:p>
          </table:table-cell>
          <table:table-cell table:style-name="TableCell54">
            <text:p text:style-name="P55"/>
          </table:table-cell>
          <table:table-cell table:style-name="TableCell56">
            <text:p text:style-name="P57">□取得就業服務專業人員證書者。</text:p>
            <text:p text:style-name="P58">□從事外國人生活管理工作二年以上經驗者。</text:p>
            <text:p text:style-name="P59">□大專校院畢業，並具一年以上工作經驗者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男</text:p>
            <text:p text:style-name="P67">□女</text:p>
          </table:table-cell>
          <table:table-cell table:style-name="TableCell68">
            <text:p text:style-name="P69">民國</text:p>
            <text:p text:style-name="P70">年 <text:s/>月 <text:s/>日</text:p>
          </table:table-cell>
          <table:table-cell table:style-name="TableCell71">
            <text:p text:style-name="P72"/>
          </table:table-cell>
          <table:table-cell table:style-name="TableCell73">
            <text:p text:style-name="P74">□取得就業服務專業人員證書者。</text:p>
            <text:p text:style-name="P75">□從事外國人生活管理工作二年以上經驗者。</text:p>
            <text:p text:style-name="P76">□大專校院畢業，並具一年以上工作經驗者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雇主或委任私立就業服務機構簽章: <text:s text:c="25"/>（單位圖記）</text:p>
            <text:p text:style-name="P82">負責人: <text:s text:c="28"/>（簽章）</text:p>
            <text:p text:style-name="P83">聯絡電話: <text:s text:c="66"/>填表日期: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8736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文旻</meta:initial-creator>
    <dc:creator>邱豊軒</dc:creator>
    <meta:creation-date>2023-03-28T01:29:00Z</meta:creation-date>
    <dc:date>2023-03-28T01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