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75in"/>
      <style:text-properties fo:font-size="18pt" style:font-size-asian="18pt"/>
    </style:style>
    <style:style style:name="P3" style:parent-style-name="內文" style:family="paragraph">
      <style:paragraph-properties fo:text-indent="1.5in"/>
      <style:text-properties fo:font-size="18pt" style:font-size-asian="18pt"/>
    </style:style>
    <style:style style:name="P4" style:parent-style-name="內文" style:list-style-name="LFO3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P21" style:parent-style-name="內文" style:list-style-name="LFO3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fo:font-size="18pt" style:font-size-asian="18pt"/>
    </style:style>
    <style:style style:name="P22" style:parent-style-name="內文" style:family="paragraph">
      <style:paragraph-properties fo:line-height="150%"/>
      <style:text-properties fo:font-size="18pt" style:font-size-asian="18pt"/>
    </style:style>
    <style:style style:name="P23" style:parent-style-name="內文" style:family="paragraph">
      <style:paragraph-properties fo:line-height="150%"/>
      <style:text-properties fo:font-size="18pt" style:font-size-asian="18pt"/>
    </style:style>
    <style:style style:name="P24" style:parent-style-name="內文" style:family="paragraph">
      <style:paragraph-properties fo:line-height="150%"/>
      <style:text-properties fo:font-size="18pt" style:font-size-asian="18pt"/>
    </style:style>
    <style:style style:name="P25" style:parent-style-name="內文" style:family="paragraph">
      <style:paragraph-properties fo:line-height="150%"/>
      <style:text-properties fo:font-size="18pt" style:font-size-asian="18pt"/>
    </style:style>
    <style:style style:name="P26" style:parent-style-name="內文" style:family="paragraph">
      <style:paragraph-properties fo:line-height="150%"/>
      <style:text-properties fo:font-size="18pt" style:font-size-asian="18pt"/>
    </style:style>
    <style:style style:name="P27" style:parent-style-name="內文" style:family="paragraph">
      <style:paragraph-properties fo:line-height="150%"/>
      <style:text-properties fo:font-size="18pt" style:font-size-asian="18pt"/>
    </style:style>
    <style:style style:name="P28" style:parent-style-name="內文" style:family="paragraph">
      <style:paragraph-properties fo:line-height="150%"/>
      <style:text-properties fo:font-size="18pt" style:font-size-asian="18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/>
      <text:p text:style-name="P2">申請燃氣熱水器及其配管承裝業廢止登記</text:p>
      <text:p text:style-name="P3"/>
      <text:list text:style-name="LFO3" text:continue-numbering="true">
        <text:list-item>
          <text:p text:style-name="P4"><text:span text:style-name="T5">有關本公司前於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text:span text:style-name="T12">業經臺北市商業處核准營利事業變更登記（營業項目變更），並已取消「</text:span><text:span text:style-name="T13">E603130</text:span><text:span text:style-name="T14">燃氣熱水器承裝業」之營業項目</text:span><text:span text:style-name="T15">（上述為範例，請填寫實際原因）</text:span><text:span text:style-name="T16">，依「燃氣熱水器及其配管承裝業管理辦法」第</text:span><text:span text:style-name="T17">17</text:span><text:span text:style-name="T18">條規定，特向</text:span><text:span text:style-name="T19"><text:s/></text:span><text:span text:style-name="T20">貴局申請廢止登記。</text:span></text:p>
        </text:list-item>
        <text:list-item>
          <text:p text:style-name="P21">檢附本公司營利事業變更核准文及原證書正本（領有<text:s text:c="3"/>貴局核發<text:s text:c="6"/>年<text:s text:c="6"/>月<text:s text:c="6"/>日北市消預字第號<text:s text:c="31"/>函及北市消承字第<text:s text:c="37"/>號證書）。</text:p>
        </text:list-item>
      </text:list>
      <text:p text:style-name="P22">此致</text:p>
      <text:p text:style-name="P23">臺北市政府消防局</text:p>
      <text:p text:style-name="P24"/>
      <text:p text:style-name="P25">申請公司：</text:p>
      <text:p text:style-name="P26">申請地址：</text:p>
      <text:p text:style-name="P27">聯絡電話：</text:p>
      <text:p text:style-name="P28">負責人簽章：</text:p>
      <text:p text:style-name="P29"><text:span text:style-name="T30">（加蓋公司大小章）</text:span></text:p>
      <text:p text:style-name="P31"><text:span text:style-name="T32">申請日期：</text:span><text:span text:style-name="T33"><text:s text:c="8"/></text:span><text:span text:style-name="T34">年</text:span><text:span text:style-name="T35"><text:s text:c="8"/></text:span><text:span text:style-name="T36">月</text:span><text:span text:style-name="T37"><text:s text:c="9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說明：有關本公司前於  年  月  日業經臺北市政府核准設立燃氣熱水器承裝業（北市消承字第  號），原申請技術士共  名（如附件或名字），現因○○○辦理離職，特此提出申請</dc:title>
    <meta:initial-creator>Administrator</meta:initial-creator>
    <dc:creator>snakylin</dc:creator>
    <meta:creation-date>2015-12-22T08:53:00Z</meta:creation-date>
    <dc:date>2015-12-22T08:53:00Z</dc:date>
    <meta:print-date>2011-10-27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