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in" style:page-number="4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12" style:family="table-column">
      <style:table-column-properties style:column-width="0.7798in"/>
    </style:style>
    <style:style style:name="TableColumn13" style:family="table-column">
      <style:table-column-properties style:column-width="0.0111in"/>
    </style:style>
    <style:style style:name="TableColumn14" style:family="table-column">
      <style:table-column-properties style:column-width="0.6875in"/>
    </style:style>
    <style:style style:name="TableColumn15" style:family="table-column">
      <style:table-column-properties style:column-width="0.8104in"/>
    </style:style>
    <style:style style:name="TableColumn16" style:family="table-column">
      <style:table-column-properties style:column-width="0.7388in"/>
    </style:style>
    <style:style style:name="TableColumn17" style:family="table-column">
      <style:table-column-properties style:column-width="0.7972in"/>
    </style:style>
    <style:style style:name="TableColumn18" style:family="table-column">
      <style:table-column-properties style:column-width="0.6215in"/>
    </style:style>
    <style:style style:name="TableColumn19" style:family="table-column">
      <style:table-column-properties style:column-width="0.3777in"/>
    </style:style>
    <style:style style:name="TableColumn20" style:family="table-column">
      <style:table-column-properties style:column-width="0.434in"/>
    </style:style>
    <style:style style:name="TableColumn21" style:family="table-column">
      <style:table-column-properties style:column-width="1.6895in"/>
    </style:style>
    <style:style style:name="Table11" style:family="table">
      <style:table-properties style:width="6.9479in" style:rel-width="102.98%" fo:margin-left="0in" table:align="center"/>
    </style:style>
    <style:style style:name="TableRow22" style:family="table-row">
      <style:table-row-properties style:row-height="0.709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08in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6284in" fo:keep-together="always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3.225in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984in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2" style:family="table-row">
      <style:table-row-properties style:row-height="0.7125in" fo:keep-together="always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28" style:family="table-row">
      <style:table-row-properties style:row-height="0.8402in" fo:keep-together="always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8402in" fo:keep-together="always"/>
    </style:style>
    <style:style style:name="TableCell13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2.8729in" fo:keep-together="always"/>
    </style:style>
    <style:style style:name="TableCell15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625in double #000000" style:border-line-width-top="0.0208in 0.0208in 0.0208in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2" style:family="table-row">
      <style:table-row-properties style:row-height="0.9673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180" style:parent-style-name="內文" style:list-style-name="LFO1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2" style:parent-style-name="內文" style:family="paragraph">
      <style:paragraph-properties fo:margin-top="0.1666in" fo:line-height="0.5555in"/>
      <style:text-properties style:font-name="標楷體" style:font-name-asian="標楷體" fo:font-size="18pt" style:font-size-asian="18pt"/>
    </style:style>
    <style:style style:name="P183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fo:hyphenate="true"/>
    </style:style>
    <style:style style:name="P184" style:parent-style-name="內文" style:family="paragraph">
      <style:paragraph-properties fo:margin-top="0.1666in" fo:line-height="0.5555in"/>
      <style:text-properties style:font-name="標楷體" style:font-name-asian="標楷體" fo:font-size="18pt" style:font-size-asian="18pt"/>
    </style:style>
    <style:style style:name="P185" style:parent-style-name="內文" style:family="paragraph">
      <style:paragraph-properties fo:margin-top="0.1666in" fo:line-height="0.5555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color="#FF0000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P192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/>
    </style:style>
    <style:style style:name="P193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/>
    </style:style>
    <style:style style:name="P194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/>
    </style:style>
    <style:style style:name="P195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/>
    </style:style>
    <style:style style:name="P196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/>
    </style:style>
    <style:style style:name="P197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/>
    </style:style>
    <style:style style:name="P198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/>
    </style:style>
    <style:style style:name="P199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8pt" style:font-size-asian="18pt"/>
    </style:style>
    <style:style style:name="P200" style:parent-style-name="內文" style:list-style-name="LFO2" style:family="paragraph">
      <style:paragraph-properties fo:margin-top="0.3333in" fo:line-height="0.5555in" fo:margin-left="0.4486in" fo:text-indent="-0.4486in">
        <style:tab-stops>
          <style:tab-stop style:type="left" style:position="-0.00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3">補助申請表</text:span><text:span text:style-name="T4"><text:s/></text:span><text:span text:style-name="T5"><text:s text:c="3"/></text:span><text:span text:style-name="T6"><text:s text:c="5"/></text:span><text:span text:style-name="T7">　　　</text:span><text:span text:style-name="T8"><text:s text:c="14"/></text:span><text:span text:style-name="T9"><text:s text:c="6"/></text:span><text:span text:style-name="T10">年　　　月　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113</text:span><text:span text:style-name="T26">年臺北市政府社會</text:span><text:span text:style-name="T27">局補助</text:span><text:span text:style-name="T28">臺北市社區公共托育家園辦理十時好神托</text:span><text:span text:style-name="T29">托育服務</text:span><text:span text:style-name="T3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家園全銜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統一編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地址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計</text:p>
            <text:p text:style-name="P54"/>
            <text:p text:style-name="P55">畫</text:p>
            <text:p text:style-name="P56"/>
            <text:p text:style-name="P57">內</text:p>
            <text:p text:style-name="P58"/>
            <text:p text:style-name="P59">容</text:p>
            <text:p text:style-name="P60"/>
            <text:p text:style-name="P61">概</text:p>
            <text:p text:style-name="P62"/>
            <text:p text:style-name="P63">要</text:p>
          </table:table-cell>
          <table:table-cell table:style-name="TableCell64" table:number-columns-spanned="9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預</text:p>
            <text:p text:style-name="P86">期</text:p>
            <text:p text:style-name="P87">效</text:p>
            <text:p text:style-name="P88">益</text:p>
            <text:p text:style-name="P89"/>
          </table:table-cell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2" table:number-rows-spanned="2">
            <text:p text:style-name="P104">計</text:p>
            <text:p text:style-name="P105">畫</text:p>
            <text:p text:style-name="P106">總<text:s text:c="3"/></text:p>
            <text:p text:style-name="P107">經</text:p>
            <text:p text:style-name="P108">費</text:p>
          </table:table-cell>
          <table:covered-table-cell/>
          <table:table-cell table:style-name="TableCell109" table:number-columns-spanned="3" table:number-rows-spanned="2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申請補助金額</text:p>
          </table:table-cell>
          <table:covered-table-cell/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><text:span text:style-name="T133">自籌金額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填表人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會計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主管</text:p>
            <text:p text:style-name="P147">人員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審</text:p>
            <text:p text:style-name="P153"/>
            <text:p text:style-name="P154">核</text:p>
            <text:p text:style-name="P155"/>
            <text:p text:style-name="P156">意</text:p>
            <text:p text:style-name="P157"/>
            <text:p text:style-name="P158"><text:span text:style-name="T159">見</text:span></text:p>
          </table:table-cell>
          <table:table-cell table:style-name="TableCell160" table:number-columns-spanned="9">
            <text:p text:style-name="P161"><text:s/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說</text:p>
            <text:p text:style-name="P175"/>
            <text:p text:style-name="P176"><text:span text:style-name="T177">明</text:span></text:p>
          </table:table-cell>
          <table:table-cell table:style-name="TableCell178" table:number-columns-spanned="9">
            <text:list text:style-name="LFO1" text:continue-numbering="true">
              <text:list-item>
                <text:p text:style-name="P179">計畫書應含辦理目的、期程、服務對象、招生方式、地點、經費概算等內容。</text:p>
              </text:list-item>
              <text:list-item>
                <text:p text:style-name="P180"><text:span text:style-name="T181">申請單位請於申請表適當位置以圖記用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 text:c="7"/></text:p>
      <text:p text:style-name="P183"/>
      <text:soft-page-break/>
      <text:p text:style-name="P184"><text:s/>(請填單位名稱) <text:s/>　<text:s text:c="2"/></text:p>
      <text:p text:style-name="P185"><text:span text:style-name="T186">申請補助計畫書</text:span><text:span text:style-name="T187">　</text:span><text:span text:style-name="T188"><text:s text:c="16"/></text:span><text:span text:style-name="T189">　　</text:span><text:span text:style-name="T190"><text:s text:c="3"/></text:span><text:span text:style-name="T191">年　　月　　日</text:span></text:p>
      <text:list text:style-name="LFO2" text:continue-numbering="true">
        <text:list-item>
          <text:p text:style-name="P192">目的：</text:p>
        </text:list-item>
        <text:list-item>
          <text:p text:style-name="P193">時間（期程）：</text:p>
        </text:list-item>
        <text:list-item>
          <text:p text:style-name="P194">服務對象</text:p>
        </text:list-item>
        <text:list-item>
          <text:p text:style-name="P195">辦理地點：</text:p>
        </text:list-item>
        <text:list-item>
          <text:p text:style-name="P196">招生方式：</text:p>
        </text:list-item>
        <text:list-item>
          <text:p text:style-name="P197">服務目標：</text:p>
        </text:list-item>
        <text:list-item>
          <text:p text:style-name="P198">預期效益：</text:p>
        </text:list-item>
        <text:list-item>
          <text:p text:style-name="P199">113年1月至12月經費概算（參閱附表1預算表）：</text:p>
        </text:list-item>
        <text:list-item>
          <text:p text:style-name="P200"><text:span text:style-name="T201">一次性開辦費申請明細（參閱附表</text:span><text:span text:style-name="T202">2</text:span><text:span text:style-name="T203">）：</text:span><text:span text:style-name="T204">(</text:span><text:span text:style-name="T205">如已</text:span><text:span text:style-name="T206">經本局核定補助</text:span><text:span text:style-name="T207">過，則不得申請</text:span><text:span text:style-name="T20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justify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：補助申請表             民國　　　年　　　月　　　日</dc:title>
    <dc:subject/>
    <meta:initial-creator>s5felicia</meta:initial-creator>
    <dc:creator>李淑雅</dc:creator>
    <meta:creation-date>2023-10-16T11:55:00Z</meta:creation-date>
    <dc:date>2024-01-02T05:35:00Z</dc:date>
    <meta:print-date>2016-01-08T03:30:00Z</meta:print-date>
    <meta:template xlink:href="Normal" xlink:type="simple"/>
    <meta:editing-cycles>11</meta:editing-cycles>
    <meta:editing-duration>PT1260S</meta:editing-duration>
    <meta:document-statistic meta:page-count="3" meta:paragraph-count="1" meta:word-count="71" meta:character-count="479" meta:row-count="3" meta:non-whitespace-character-count="409"/>
  </office:meta>
</office:document-meta>
</file>