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-asian="標楷體" fo:font-size="26pt" style:font-size-asian="26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line-height="0.4166in" fo:margin-left="0.5in" fo:text-indent="-0.5in">
        <style:tab-stops/>
      </style:paragraph-properties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P32" style:parent-style-name="本文縮排3" style:family="paragraph">
      <style:paragraph-properties fo:line-height="0.4166in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標楷體" style:font-name-asian="標楷體" style:font-size-complex="18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本文縮排3" style:family="paragraph">
      <style:paragraph-properties fo:line-height="0.4166in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0.4166in" fo:text-indent="0.5in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46" style:parent-style-name="內文" style:family="paragraph">
      <style:paragraph-properties fo:line-height="0.5in" fo:margin-left="1.875in">
        <style:tab-stops/>
      </style:paragraph-properties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P54" style:parent-style-name="內文" style:family="paragraph">
      <style:paragraph-properties fo:line-height="0.5in" fo:margin-left="1.375in">
        <style:tab-stops/>
      </style:paragraph-properties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P56" style:parent-style-name="內文" style:family="paragraph">
      <style:paragraph-properties fo:line-height="0.5in" fo:margin-left="2.375in">
        <style:tab-stops/>
      </style:paragraph-properties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P60" style:parent-style-name="內文" style:family="paragraph">
      <style:paragraph-properties fo:text-align="justify" fo:line-height="0.5in" fo:margin-left="2.125in">
        <style:tab-stops/>
      </style:paragraph-properties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P62" style:parent-style-name="內文" style:family="paragraph">
      <style:paragraph-properties fo:text-align="justify" fo:line-height="0.5in"/>
      <style:text-properties style:font-name-asian="標楷體" fo:font-size="18pt" style:font-size-asian="18pt"/>
    </style:style>
    <style:style style:name="P63" style:parent-style-name="內文" style:family="paragraph">
      <style:paragraph-properties fo:text-align="start" fo:line-height="0.5in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/text:p>
      <text:p text:style-name="P7"><text:span text:style-name="T8">　　</text:span><text:span text:style-name="T9">有關</text:span><text:span text:style-name="T10">坐落本市　　</text:span><text:span text:style-name="T11">　　區　　　</text:span><text:span text:style-name="T12"><text:s/></text:span><text:span text:style-name="T13">　</text:span><text:span text:style-name="T14"><text:s/></text:span><text:span text:style-name="T15">路</text:span><text:span text:style-name="T16">(</text:span><text:span text:style-name="T17">街</text:span><text:span text:style-name="T18">)</text:span><text:span text:style-name="T19">　　段　　</text:span><text:span text:style-name="T20"><text:s/></text:span><text:span text:style-name="T21">巷</text:span><text:span text:style-name="T22"><text:line-break/><text:s text:c="4"/></text:span><text:span text:style-name="T23">弄　　　號　　樓</text:span><text:span text:style-name="T24">頂</text:span><text:span text:style-name="T25">，因日常住家生活之需要，請准予</text:span><text:span text:style-name="T26">申請修繕</text:span><text:span text:style-name="T27">，並願切結如下列事項：</text:span></text:p>
      <text:p text:style-name="P28"><text:span text:style-name="T29">一、</text:span><text:span text:style-name="T30">建築物構造安全及使用權利願意自行負責</text:span><text:span text:style-name="T31">。</text:span></text:p>
      <text:p text:style-name="P32"><text:span text:style-name="T33">二、違建處理仍依「建築法」、「違章建築處理辦法」等相關規定辦理，且如有妨礙公共安全、公共交通等情事者，願</text:span><text:span text:style-name="T34">意</text:span><text:span text:style-name="T35">無條件依規定配合拆除。</text:span></text:p>
      <text:p text:style-name="P36"><text:span text:style-name="T37">三、</text:span><text:span text:style-name="T38">本切結書非屬行政契約。</text:span></text:p>
      <text:p text:style-name="P39"><text:span text:style-name="T40">此致</text:span></text:p>
      <text:p text:style-name="P41"><text:span text:style-name="T42">臺北市</text:span><text:span text:style-name="T43">政府</text:span><text:span text:style-name="T44">都市發展局</text:span></text:p>
      <text:p text:style-name="P45"/>
      <text:p text:style-name="P46"><text:span text:style-name="T47">立</text:span><text:span text:style-name="T48">切結</text:span><text:span text:style-name="T49">書</text:span><text:span text:style-name="T50">人：</text:span><text:span text:style-name="T51"><text:s text:c="16"/>(</text:span><text:span text:style-name="T52">簽章</text:span><text:span text:style-name="T53">)</text:span></text:p>
      <text:p text:style-name="P54"><text:span text:style-name="T55">身分證統一編號：</text:span></text:p>
      <text:p text:style-name="P56"><text:span text:style-name="T57">住</text:span><text:span text:style-name="T58"><text:s text:c="2"/></text:span><text:span text:style-name="T59">址：</text:span></text:p>
      <text:p text:style-name="P60"><text:span text:style-name="T61">連絡電話：</text:span></text:p>
      <text:p text:style-name="P62"/>
      <text:p text:style-name="P63"><text:span text:style-name="T64">中</text:span><text:span text:style-name="T65"><text:s/></text:span><text:span text:style-name="T66">華</text:span><text:span text:style-name="T67"><text:s/></text:span><text:span text:style-name="T68">民</text:span><text:span text:style-name="T69"><text:s/></text:span><text:span text:style-name="T70">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雅真中楷" style:font-name-asian="雅真中楷" fo:font-size="22pt" style:font-size-asian="22pt" fo:hyphenate="false"/>
    </style:style>
    <style:style style:name="本文縮排2" style:display-name="本文縮排 2" style:family="paragraph" style:parent-style-name="內文">
      <style:paragraph-properties fo:margin-left="0.7222in" fo:text-indent="-0.7222in">
        <style:tab-stops/>
      </style:paragraph-properties>
      <style:text-properties style:font-name="雅真中楷" style:font-name-asian="雅真中楷" fo:font-size="26pt" style:font-size-asian="26pt" fo:hyphenate="false"/>
    </style:style>
    <style:style style:name="本文縮排3" style:display-name="本文縮排 3" style:family="paragraph" style:parent-style-name="內文">
      <style:paragraph-properties fo:text-align="justify" fo:line-height="0.5in" fo:margin-left="0.5in" fo:text-indent="-0.5in">
        <style:tab-stops/>
      </style:paragraph-properties>
      <style:text-properties style:font-name="雅真中楷" style:font-name-asian="雅真中楷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請  書</dc:title>
    <dc:subject/>
    <meta:initial-creator>user</meta:initial-creator>
    <dc:creator>葉秀珊</dc:creator>
    <meta:creation-date>2024-05-16T07:29:00Z</meta:creation-date>
    <dc:date>2024-05-16T07:29:00Z</dc:date>
    <meta:print-date>2008-06-16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