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二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三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color="#FF0000" fo:font-size="13pt" style:font-size-asian="13pt" style:font-size-complex="13pt"/>
    </style:style>
    <style:style style:name="P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line-height-at-leas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Standard" style:family="paragraph">
      <style:paragraph-properties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3" style:parent-style-name="Standard" style:family="paragraph">
      <style:paragraph-properties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9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9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9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10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1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10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10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10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10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10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DengXian"/>
    </style:style>
    <style:style style:name="P107" style:parent-style-name="Standard" style:family="paragraph">
      <style:text-properties style:font-name-asian="DengXia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/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Standard" style:family="paragraph"/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family="paragraph"/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/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/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Standard" style:family="paragraph"/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Standard" style:family="paragraph"/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Standard" style:family="paragraph"/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/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/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Standard" style:family="paragraph"/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Standard" style:family="paragraph"/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/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Standard" style:family="paragraph"/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Standard" style:family="paragraph"/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Standard" style:family="paragraph"/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Standard" style:family="paragraph"/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Standard" style:family="paragraph"/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" style:parent-style-name="Standard" style:family="paragraph">
      <style:paragraph-properties fo:text-indent="-0.25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Standard" style:family="paragraph">
      <style:paragraph-properties fo:text-indent="-0.25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Standard" style:family="paragraph">
      <style:paragraph-properties fo:text-indent="-0.25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Standard" style:family="paragraph"/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/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Standard" style:family="paragraph"/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/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Standard" style:family="paragraph"/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/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210" style:parent-style-name="Standard" style:family="paragraph">
      <style:paragraph-properties fo:margin-left="0.9847in" fo:text-indent="-0.1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Standard" style:family="paragraph">
      <style:paragraph-properties fo:margin-left="0.9847in" fo:text-indent="-0.1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/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226" style:parent-style-name="Standard" style:family="paragraph">
      <style:paragraph-properties fo:margin-left="0.9847in" fo:text-indent="-0.1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fo:margin-left="0.9847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46" style:parent-style-name="Standard" style:family="paragraph">
      <style:paragraph-properties fo:text-indent="0.2875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/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250" style:parent-style-name="Standard" style:family="paragraph">
      <style:paragraph-properties fo:margin-left="0.9847in" fo:text-indent="-0.197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Standard" style:family="paragraph">
      <style:paragraph-properties fo:margin-left="0.9847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" style:parent-style-name="Standard" style:family="paragraph"/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260" style:parent-style-name="Standard" style:family="paragraph">
      <style:paragraph-properties fo:text-indent="0.2875in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Standard" style:family="paragraph">
      <style:paragraph-properties fo:text-indent="0.2875in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4" style:parent-style-name="Standard" style:family="paragraph">
      <style:paragraph-properties fo:margin-left="0.9847in" fo:text-indent="-0.197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Standard" style:family="paragraph"/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274" style:parent-style-name="Standard" style:family="paragraph">
      <style:paragraph-properties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Standard" style:family="paragraph">
      <style:paragraph-properties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Standard" style:family="paragraph">
      <style:paragraph-properties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77" style:parent-style-name="Standard" style:family="paragraph">
      <style:text-properties style:font-name-asian="DengXian"/>
    </style:style>
  </office:automatic-styles>
  <office:body>
    <office:text text:use-soft-page-breaks="true">
      <text:p text:style-name="P1"><text:span text:style-name="T2">※</text:span><text:span text:style-name="T3">申請及後續核銷注意事項</text:span><text:span text:style-name="T4">※</text:span></text:p>
      <text:p text:style-name="P5"/>
      <text:p text:style-name="P6">申請注意事項</text:p>
      <text:list text:style-name="LFO13" text:continue-numbering="true">
        <text:list-item>
          <text:p text:style-name="P7"><text:span text:style-name="T8">欲申請</text:span><text:span text:style-name="T9">113</text:span><text:span text:style-name="T10">年非亞奧運績優運動選手經費補助者，請於</text:span><text:span text:style-name="T11">112</text:span><text:span text:style-name="T12">年</text:span><text:span text:style-name="T13">11</text:span><text:span text:style-name="T14">月</text:span><text:span text:style-name="T15">1</text:span><text:span text:style-name="T16">日至</text:span><text:span text:style-name="T17">11</text:span><text:span text:style-name="T18">月</text:span><text:span text:style-name="T19">3</text:span><text:span text:style-name="T20">0</text:span><text:span text:style-name="T21">日</text:span><text:span text:style-name="T22">前填具申請表</text:span><text:span text:style-name="T23">(</text:span><text:span text:style-name="T24">本局官網自行下載</text:span><text:span text:style-name="T25">)</text:span><text:span text:style-name="T26">，並檢具比賽或訓練計畫書、獎狀影本及戶籍謄本寄送至本局「全民運動科</text:span><text:span text:style-name="T27"><text:s/></text:span><text:span text:style-name="T28">方先生」</text:span><text:span text:style-name="T29">(</text:span><text:span text:style-name="T30">臺北市松山區南京東路四段</text:span><text:span text:style-name="T31">10</text:span><text:span text:style-name="T32">號</text:span><text:span text:style-name="T33">)</text:span><text:span text:style-name="T34">，</text:span><text:span text:style-name="T35">另一併將電子檔</text:span><text:span text:style-name="T36">寄至承辦人信箱：</text:span><text:a xlink:href="mailto:u35682@gov.taipei" office:target-frame-name="_top" xlink:show="replace"><text:span text:style-name="T37">u35682@gov.taipei</text:span></text:a><text:span text:style-name="T38">，以利查核及後續聯絡。</text:span><text:span text:style-name="T39">另請所有申請單位</text:span><text:span text:style-name="T40">加入官方</text:span><text:span text:style-name="T41">Line<text:s/></text:span><text:span text:style-name="T42">帳號</text:span><text:span text:style-name="T43">(ID</text:span><text:span text:style-name="T44">：</text:span><text:span text:style-name="T45">@482kjlcj</text:span><text:span text:style-name="T46">)</text:span><text:span text:style-name="T47">。</text:span></text:p>
        </text:list-item>
        <text:list-item>
          <text:p text:style-name="P48"><text:span text:style-name="T49">本市績優運動選手申請國內外參賽或國內外訓練經費補助，每年度每人每項以一次為限。</text:span><text:span text:style-name="T50">另申請國內外參賽須符合要點第</text:span><text:span text:style-name="T51">2</text:span><text:span text:style-name="T52">點所規範之賽事。</text:span></text:p>
        </text:list-item>
        <text:list-item>
          <text:p text:style-name="P53"><text:span text:style-name="T54">若申請國外訓練或國外參賽，</text:span><text:span text:style-name="T55">後續核銷時須檢附</text:span><text:span text:style-name="T56">行程表</text:span><text:span text:style-name="T57">(</text:span><text:span text:style-name="T58">時間、地點、訓練內容等</text:span><text:span text:style-name="T59">)</text:span><text:span text:style-name="T60">。</text:span></text:p>
        </text:list-item>
        <text:list-item>
          <text:p text:style-name="P61"><text:span text:style-name="T62">同一期間已依其他法令規定領有相關性質補助者</text:span><text:span text:style-name="T63">(</text:span><text:span text:style-name="T64">如本局基層訓練站</text:span><text:span text:style-name="T65">等</text:span><text:span text:style-name="T66">)</text:span><text:span text:style-name="T67">，本局「得」不予補助。</text:span><text:span text:style-name="T68">另</text:span><text:span text:style-name="T69">明年度</text:span><text:span text:style-name="T70">5</text:span><text:span text:style-name="T71">月份之「全國身心障礙國民運動會」及</text:span><text:span text:style-name="T72">10</text:span><text:span text:style-name="T73">月之「全民運動會」</text:span><text:span text:style-name="T74">不可</text:span><text:span text:style-name="T75">作為國內參賽申請賽事。</text:span></text:p>
        </text:list-item>
        <text:list-item>
          <text:p text:style-name="P76"><text:span text:style-name="T77">本局「補助非亞奧運績優運動選手參賽及訓練經費要點」僅補助</text:span><text:span text:style-name="T78">選手</text:span><text:span text:style-name="T79">，不包含教練，若申請單位有長期合作之教練，經評估補助上限額度及項目分配等後，如仍有教練費補助需求，可於國內外訓練或參賽申請教練費。並檢附</text:span><text:span text:style-name="T80">教練證</text:span><text:span text:style-name="T81">。</text:span></text:p>
        </text:list-item>
        <text:list-item>
          <text:p text:style-name="P82"><text:span text:style-name="T83">如有變更比賽或訓練計畫書之必要者，應於比賽或訓練期程開始辦理</text:span><text:span text:style-name="T84">十四日前</text:span><text:span text:style-name="T85">以書面敘明理由並檢具修正計畫，報本局核定後，始得執行。</text:span></text:p>
        </text:list-item>
        <text:list-item>
          <text:p text:style-name="P86"><text:span text:style-name="T87">申請資格如係</text:span><text:span text:style-name="T88">經全國性單項運動協會指派代表國家參加比賽者，須另檢附教育部體育署相關證明文件</text:span><text:span text:style-name="T89">(</text:span><text:span text:style-name="T90">如選訓會議紀錄</text:span><text:span text:style-name="T91">及</text:span><text:span text:style-name="T92">具教育部體育署核定文號之國手資格證明</text:span><text:span text:style-name="T93">)</text:span><text:span text:style-name="T94">。</text:span></text:p>
        </text:list-item>
        <text:list-item>
          <text:p text:style-name="P95">受補助選手應依本局核定之比賽或訓練計畫書執行，且於參賽或訓練期間，戶籍不得遷出本市，另除有特殊緣由外，不得拒絕本市代表隊徵召。<text:s/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核銷注意事項</text:p>
      <text:p text:style-name="Standard"><text:span text:style-name="T109">壹、領據：</text:span></text:p>
      <text:list text:style-name="WWNum8" text:continue-numbering="true">
        <text:list-item>
          <text:p text:style-name="P110"><text:span text:style-name="T111">統一編號處，如為個人申請，改填寫身分證字號。</text:span></text:p>
        </text:list-item>
        <text:list-item>
          <text:p text:style-name="P112"><text:span text:style-name="T113">匯款銀行處請填寫何家銀行及分行，並確認帳號填寫無誤。</text:span></text:p>
        </text:list-item>
        <text:list-item>
          <text:p text:style-name="P114"><text:span text:style-name="T115">受領單位處，如為個人申請，需用個人印章用印；如為協會或學校申請，則需協會或學校之大小章及負責人印章用印。</text:span></text:p>
        </text:list-item>
        <text:list-item>
          <text:p text:style-name="P116"><text:span text:style-name="T117">帳戶影本請附上清晰、彩色影本。</text:span></text:p>
        </text:list-item>
      </text:list>
      <text:p text:style-name="Standard"><text:span text:style-name="T118">貳、收支結算表：</text:span></text:p>
      <text:list text:style-name="WWNum9">
        <text:list-item text:start-value="1">
          <text:p text:style-name="P119"><text:span text:style-name="T120">收支結算表支出明細表須明確列出項目、單價、數量、總價，且須與申請書一致。如教</text:span><text:span text:style-name="T121">練費</text:span><text:span text:style-name="T122">-</text:span><text:span text:style-name="T123">新臺幣</text:span><text:span text:style-name="T124">500</text:span><text:span text:style-name="T125">元</text:span><text:span text:style-name="T126">-7</text:span><text:span text:style-name="T127">天</text:span><text:span text:style-name="T128">-3,500</text:span><text:span text:style-name="T129">元。另收入明細表，僅需填寫補助總額度。如為個人申請，則業務單位、負責人、會計處，皆用個人印鑑；如為協會或學校申請，則會計與負責人不可為同一人。</text:span></text:p>
        </text:list-item>
        <text:list-item>
          <text:p text:style-name="P130"><text:span text:style-name="T131">如有手寫塗改部分，請於塗改處加蓋經手人核章。</text:span></text:p>
        </text:list-item>
      </text:list>
      <text:p text:style-name="Standard"><text:span text:style-name="T132">參、支出憑證：</text:span></text:p>
      <text:list text:style-name="WWNum10">
        <text:list-item text:start-value="1">
          <text:p text:style-name="P133"><text:span text:style-name="T134">一張支出憑證用紙上請勿超過</text:span><text:span text:style-name="T135"><text:s/></text:span><text:span text:style-name="T136">5<text:s/></text:span><text:span text:style-name="T137">張</text:span><text:span text:style-name="T138">憑證，靠左對齊單據正面向上，超出部分請向內折。</text:span></text:p>
        </text:list-item>
        <text:list-item>
          <text:p text:style-name="P139"><text:span text:style-name="T140">金額欄如需修正，請劃線修正並加蓋職章，</text:span><text:span text:style-name="T141">不得以修正帶塗改</text:span><text:span text:style-name="T142">。</text:span></text:p>
        </text:list-item>
        <text:list-item>
          <text:p text:style-name="P143"><text:span text:style-name="T144">支出憑證請依類別之順序由上而下整齊正向排列。</text:span></text:p>
        </text:list-item>
        <text:list-item>
          <text:p text:style-name="P145"><text:span text:style-name="T146">另給付個人之鐘點費、演講費、工讀費等費用</text:span><text:span text:style-name="T147"><text:s/>(</text:span><text:span text:style-name="T148">如簽領收據、印領清單</text:span><text:span text:style-name="T149">)</text:span><text:span text:style-name="T150">，應單獨粘貼一張粘貼憑證用紙。</text:span></text:p>
        </text:list-item>
        <text:list-item>
          <text:p text:style-name="P151"><text:span text:style-name="T152">經手人</text:span><text:span text:style-name="T153">”</text:span><text:span text:style-name="T154">及</text:span><text:span text:style-name="T155">“</text:span><text:span text:style-name="T156">驗收或證明人</text:span><text:span text:style-name="T157">”</text:span><text:span text:style-name="T158">不得為同一人，會簽單位請簽名並加註日期。</text:span></text:p>
        </text:list-item>
        <text:list-item>
          <text:p text:style-name="P159"><text:span text:style-name="T160">請依相關規定辦理所得稅及二代健保費扣繳。</text:span></text:p>
        </text:list-item>
        <text:list-item>
          <text:p text:style-name="P161"><text:span text:style-name="T162">原始憑證</text:span><text:span text:style-name="T163">不用</text:span><text:span text:style-name="T164">填寫本局抬頭及統編。</text:span></text:p>
        </text:list-item>
      </text:list>
      <text:p text:style-name="Standard"><text:span text:style-name="T165">肆、原始憑證：</text:span></text:p>
      <text:list text:style-name="WWNum8" text:continue-numbering="true">
        <text:list-item>
          <text:list>
            <text:list-item>
              <text:list>
                <text:list-item>
                  <text:p text:style-name="P166"><text:span text:style-name="T167">若原始憑證為【三聯式發票】：</text:span></text:p>
                </text:list-item>
              </text:list>
            </text:list-item>
          </text:list>
        </text:list-item>
      </text:list>
      <text:list text:style-name="WWNum11">
        <text:list-item text:start-value="1">
          <text:p text:style-name="P168"><text:span text:style-name="T169">需將「第二聯扣抵聯」及</text:span><text:span text:style-name="T170"><text:s/></text:span><text:span text:style-name="T171">「第三聯收執聯」一併黏貼，否則不得核銷。</text:span></text:p>
        </text:list-item>
        <text:list-item>
          <text:p text:style-name="P172"><text:span text:style-name="T173">發票上須有日期、品名、單價、數</text:span><text:span text:style-name="T174">量</text:span><text:span text:style-name="T175">、小計數及大寫合計數品名如為外文，須加註中文名稱，發票上未列者，請檢附明細。</text:span></text:p>
        </text:list-item>
        <text:list-item>
          <text:p text:style-name="P176"><text:span text:style-name="T177">統一發票專用章，應清晰明瞭。大寫金額不得塗改，否則視同無效。</text:span></text:p>
        </text:list-item>
      </text:list>
      <text:list text:style-name="WWNum8" text:continue-numbering="true">
        <text:list-item>
          <text:list>
            <text:list-item>
              <text:list>
                <text:list-item>
                  <text:p text:style-name="P178"><text:span text:style-name="T179">若原始憑證為【收銀機發票或電子</text:span><text:span text:style-name="T180">統一發票】：</text:span></text:p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181"><text:span text:style-name="T182">統一發票專用章，應清晰明瞭。</text:span></text:p>
        </text:list-item>
        <text:list-item>
          <text:p text:style-name="P183"><text:span text:style-name="T184">品名如為外文或條碼代號時，須加註中文名稱，請詳填數</text:span><text:span text:style-name="T185">量</text:span><text:span text:style-name="T186">、單價，發票上未列者，請檢附明細及加蓋經手人私章。</text:span></text:p>
        </text:list-item>
        <text:list-item>
          <text:p text:style-name="P187"><text:span text:style-name="T188">如發票為感熱紙材質，請另行影印一份黏貼於該憑證下方。</text:span></text:p>
        </text:list-item>
      </text:list>
      <text:list text:style-name="WWNum8" text:continue-numbering="true">
        <text:list-item>
          <text:list>
            <text:list-item>
              <text:list>
                <text:list-item>
                  <text:p text:style-name="P189"><text:span text:style-name="T190">若原始憑證為【免用統一發票或收據】：</text:span></text:p>
                </text:list-item>
              </text:list>
            </text:list-item>
          </text:list>
        </text:list-item>
      </text:list>
      <text:list text:style-name="WWNum2">
        <text:list-item text:start-value="1">
          <text:p text:style-name="P191"><text:span text:style-name="T192">收據上需有日期、廠商之免用統一發票專用章及負責人私章</text:span><text:span text:style-name="T193">(</text:span><text:span text:style-name="T194">需有免用統一編號、電話、地址、負責人</text:span><text:span text:style-name="T195"><text:s/></text:span><text:span text:style-name="T196">姓名</text:span><text:span text:style-name="T197">)</text:span><text:span text:style-name="T198">。</text:span></text:p>
        </text:list-item>
        <text:list-item>
          <text:p text:style-name="P199"><text:span text:style-name="T200">收據上須有日期、品名、單價、數</text:span><text:span text:style-name="T201">量</text:span><text:span text:style-name="T202">、小計數及大寫合計數（若有送貨單請簽收後一併附上），品名如為外文，須加註中文名稱，收據上未列者，請檢附明細。</text:span></text:p>
        </text:list-item>
        <text:list-item>
          <text:p text:style-name="P203"><text:span text:style-name="T204">大寫金額不得塗改，否則視同無</text:span><text:span text:style-name="T205">效，需重新開立，以上均應列示清晰明瞭。</text:span></text:p>
        </text:list-item>
      </text:list>
      <text:list text:style-name="LFO19" text:continue-numbering="true">
        <text:list-item>
          <text:p text:style-name="P206"><text:span text:style-name="T207">有關【臺北市政府體育局補助非亞奧運績優運動選手參賽及訓練經費要點】核銷細項說明：</text:span></text:p>
          <text:list text:continue-numbering="true">
            <text:list-item>
              <text:p text:style-name="P208"><text:span text:style-name="T209">營養費：</text:span></text:p>
            </text:list-item>
          </text:list>
        </text:list-item>
      </text:list>
      <text:list text:style-name="WWNum4" text:continue-numbering="true">
        <text:list-item>
          <text:p text:style-name="P210"><text:span text:style-name="T211">如使用於日常膳食，每人每日最高補助</text:span><text:span text:style-name="T212"><text:s/>2<text:s/></text:span><text:span text:style-name="T213">餐，早餐、點心不超過新臺幣</text:span><text:span text:style-name="T214">60</text:span><text:span text:style-name="T215">元、午晚餐不超過新臺幣</text:span><text:span text:style-name="T216">100</text:span><text:span text:style-name="T217">元。</text:span></text:p>
        </text:list-item>
      </text:list>
      <text:list text:style-name="WWNum4" text:continue-numbering="true">
        <text:list-item>
          <text:p text:style-name="P218"><text:span text:style-name="T219">如購買補充體力之營養品如奶類、堅果類、維生素、水果類</text:span><text:span text:style-name="T220">(</text:span><text:span text:style-name="T221">香蕉、蘋果、橘子</text:span><text:span text:style-name="T222">)</text:span><text:span text:style-name="T223">、蛋白粉等，不包含宴飲酒水，應覆實核銷。</text:span></text:p>
        </text:list-item>
      </text:list>
      <text:list text:style-name="LFO19" text:continue-numbering="true">
        <text:list-item>
          <text:list>
            <text:list-item>
              <text:p text:style-name="P224"><text:span text:style-name="T225">教練費：</text:span></text:p>
            </text:list-item>
          </text:list>
        </text:list-item>
      </text:list>
      <text:list text:style-name="WWNum5" text:continue-numbering="true">
        <text:list-item>
          <text:p text:style-name="P226"><text:span text:style-name="T227">應檢附領據及簽到表須明確列出單價</text:span><text:span text:style-name="T228">(</text:span><text:span text:style-name="T229">時薪</text:span><text:span text:style-name="T230">)</text:span><text:span text:style-name="T231">、數量</text:span><text:span text:style-name="T232">(</text:span><text:span text:style-name="T233">天數或時數</text:span><text:span text:style-name="T234">)</text:span><text:span text:style-name="T235">、總價，且須與申請書一致。如教練費</text:span><text:span text:style-name="T236">-</text:span><text:span text:style-name="T237">新臺幣</text:span><text:span text:style-name="T238">500</text:span><text:span text:style-name="T239">元</text:span><text:span text:style-name="T240">-7</text:span><text:span text:style-name="T241">天</text:span><text:span text:style-name="T242">-3,500</text:span><text:span text:style-name="T243">元。</text:span></text:p>
        </text:list-item>
        <text:list-item>
          <text:p text:style-name="P244"><text:span text:style-name="T245">教練須以有教練證之人員為原則，核銷時請檢附教練證影本。</text:span></text:p>
        </text:list-item>
        <text:list-item>
          <text:p text:style-name="P246"><text:span text:style-name="T247">請依相關規定辦理所得稅及二代健保費扣繳。</text:span></text:p>
        </text:list-item>
      </text:list>
      <text:list text:style-name="LFO19" text:continue-numbering="true">
        <text:list-item>
          <text:list>
            <text:list-item>
              <text:p text:style-name="P248"><text:span text:style-name="T249">報名費：</text:span></text:p>
            </text:list-item>
          </text:list>
        </text:list-item>
      </text:list>
      <text:list text:style-name="WWNum6" text:continue-numbering="true">
        <text:list-item>
          <text:p text:style-name="P250"><text:span text:style-name="T251">參加</text:span><text:span text:style-name="T252">112</text:span><text:span text:style-name="T253">年度各項比賽之報名費，其選手應為原申請計畫書所提報者。</text:span></text:p>
        </text:list-item>
        <text:list-item>
          <text:p text:style-name="P254"><text:span text:style-name="T255">請檢附上參加賽事之報名費收據正本及出賽選手</text:span><text:span text:style-name="T256">簽到表</text:span><text:span text:style-name="T257">。</text:span></text:p>
        </text:list-item>
      </text:list>
      <text:list text:style-name="LFO19" text:continue-numbering="true">
        <text:list-item>
          <text:list>
            <text:list-item>
              <text:p text:style-name="P258"><text:span text:style-name="T259">膳宿費：</text:span></text:p>
            </text:list-item>
          </text:list>
        </text:list-item>
      </text:list>
      <text:list text:style-name="WWNum7" text:continue-numbering="true">
        <text:list-item>
          <text:p text:style-name="P260"><text:span text:style-name="T261">應檢附核銷，並附上人員名單</text:span></text:p>
        </text:list-item>
        <text:list-item>
          <text:p text:style-name="P262"><text:span text:style-name="T263">住宿費原始憑證請註記為幾人房及單價。</text:span></text:p>
        </text:list-item>
        <text:list-item>
          <text:p text:style-name="P264"><text:span text:style-name="T265">膳食費每人每日最高補助</text:span><text:span text:style-name="T266">2</text:span><text:span text:style-name="T267">餐，早餐、點心不超過新臺幣</text:span><text:span text:style-name="T268">60</text:span><text:span text:style-name="T269">元、午晚餐不超過新臺幣</text:span><text:span text:style-name="T270">100</text:span><text:span text:style-name="T271">元。</text:span></text:p>
        </text:list-item>
      </text:list>
      <text:list text:style-name="LFO19" text:continue-numbering="true">
        <text:list-item>
          <text:list>
            <text:list-item>
              <text:p text:style-name="P272"><text:span text:style-name="T273">交通費：</text:span></text:p>
              <text:list text:continue-numbering="true">
                <text:list-item>
                  <text:list>
                    <text:list-item>
                      <text:p text:style-name="P274">包括必須搭乘之飛機、高鐵、船舶、火車等費用，均覈實報支。即交通費報支均應以實際搭乘的交通工具和實際支付的金額來報支。</text:p>
                    </text:list-item>
                    <text:list-item>
                      <text:p text:style-name="P275">駕駛自用汽（機）車者，其交通費得按同路段公民營客運汽車最高等級之票價報支。但不得另行報支油料、過路（橋）、停車等費用。</text:p>
                    </text:list-item>
                    <text:list-item>
                      <text:p text:style-name="P276">如欲核銷油料費，以團體項目為主，另須於支出憑證上填寫共乘人員姓名。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="Times New Roman" style:font-name-asian="標楷體" style:font-name-complex="Times New Roman" style:letter-kerning="true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標楷體" fo:color="#000000"/>
    </style:style>
    <style:style style:name="WW_CharLFO19LVL2" style:family="text">
      <style:text-properties style:font-name="標楷體" style:font-name-asian="標楷體"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二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三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方晉翊</meta:initial-creator>
    <dc:creator>方晉翊</dc:creator>
    <meta:creation-date>2023-08-04T01:09:00Z</meta:creation-date>
    <dc:date>2023-08-24T06:33:00Z</dc:date>
    <meta:template xlink:href="Normal" xlink:type="simple"/>
    <meta:editing-cycles>26</meta:editing-cycles>
    <meta:editing-duration>PT16500S</meta:editing-duration>
    <meta:document-statistic meta:page-count="1" meta:paragraph-count="4" meta:word-count="342" meta:character-count="2289" meta:row-count="16" meta:non-whitespace-character-count="1951"/>
  </office:meta>
</office:document-meta>
</file>