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indent="0.415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25pt" style:font-size-asian="25pt" style:font-size-complex="25pt" style:text-combine="lines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0.4152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5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indent="0.5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土地複丈、建物測量案件跨所收件申請單</text:p>
      <text:p text:style-name="P2"><text:span text:style-name="T3">本人申請臺北市</text:span><text:span text:style-name="T4"><text:tab/></text:span><text:span text:style-name="T5"><text:tab/></text:span><text:span text:style-name="T6"><text:s/></text:span><text:span text:style-name="T7"><text:s/></text:span><text:span text:style-name="T8"><text:s text:c="2"/></text:span><text:span text:style-name="T9">區</text:span><text:span text:style-name="T10"><text:tab/><text:s/></text:span><text:span text:style-name="T11"><text:s/></text:span><text:span text:style-name="T12"><text:tab/></text:span><text:span text:style-name="T13"><text:s/></text:span><text:span text:style-name="T14">段<text:s/></text:span><text:span text:style-name="T15"><text:s text:c="2"/></text:span><text:span text:style-name="T16"><text:s/></text:span><text:span text:style-name="T17">小段</text:span><text:span text:style-name="T18"><text:tab/></text:span><text:span text:style-name="T19"><text:s text:c="4"/></text:span><text:span text:style-name="T20">地號土地複丈建號建物測量</text:span></text:p>
      <text:p text:style-name="P21">，因非貴所管轄，請貴所代為收件後移送轄區地政事務所（臺北市<text:tab/><text:tab/><text:s text:c="3"/>地政事務所）辦理，收件後如有補正、駁回、申請退費及閱覽、抄寫、複印或影印土地複丈、建物測量申請書及其附件等事項，均由轄區地政事務所辦理。</text:p>
      <text:p text:style-name="P22">另本案測量完畢後須檢還之證件或核發之測量成果圖，本人選擇以下列方式辦理（請擇一勾選）：</text:p>
      <text:list text:style-name="LFO1" text:continue-numbering="true">
        <text:list-item>
          <text:p text:style-name="P23">向轄區地政事務所領取。</text:p>
        </text:list-item>
        <text:list-item>
          <text:p text:style-name="P24"><text:span text:style-name="T25">檢附雙掛號郵資（新台幣</text:span><text:span text:style-name="T26"><text:tab/><text:s text:c="2"/></text:span><text:span text:style-name="T27"><text:s text:c="2"/></text:span><text:span text:style-name="T28"><text:s/>元整）由轄區地政事務所郵寄予申請案</text:span><text:span text:style-name="T29">之</text:span><text:span text:style-name="T30">□申請人□代理人</text:span><text:span text:style-name="T31">。</text:span></text:p>
        </text:list-item>
      </text:list>
      <text:p text:style-name="P32"/>
      <text:p text:style-name="P33">此致</text:p>
      <text:p text:style-name="P34">臺北市<text:tab/><text:tab/><text:s/><text:tab/><text:tab/><text:s/>地政事務所</text:p>
      <text:p text:style-name="P35"/>
      <text:p text:style-name="內文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申請人：（或代理人）</text:span><text:span text:style-name="T46"><text:tab/></text:span><text:span text:style-name="T47"><text:tab/></text:span><text:span text:style-name="T48"><text:tab/></text:span><text:span text:style-name="T49"><text:tab/><text:s/></text:span><text:span text:style-name="T50">簽章</text:span></text:p>
      <text:p text:style-name="P51"/>
      <text:p text:style-name="P52"/>
      <text:p text:style-name="P53"><text:span text:style-name="T54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、建物測量案件跨所收件申請單</dc:title>
    <meta:initial-creator>user</meta:initial-creator>
    <dc:creator>梁助管</dc:creator>
    <meta:creation-date>2015-06-01T05:43:00Z</meta:creation-date>
    <dc:date>2015-06-01T05:43:00Z</dc:date>
    <meta:print-date>2006-07-31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