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666in"/>
      <style:text-properties style:font-name="標楷體" style:font-name-asian="標楷體" style:letter-kerning="false" fo:font-size="14pt" style:font-size-asian="14pt" style:font-size-complex="14pt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2.1097in"/>
    </style:style>
    <style:style style:name="Table4" style:family="table">
      <style:table-properties style:width="6.7125in" fo:margin-left="0.0194in" table:align="left"/>
    </style:style>
    <style:style style:name="TableRow11" style:family="table-row">
      <style:table-row-properties style:min-row-height="8.8465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14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15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16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17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fo:font-size="26pt" style:font-size-asian="26pt" style:font-size-complex="26pt"/>
    </style:style>
    <style:style style:name="P21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28pt" style:font-size-asian="28pt" fo:background-color="#FFFFFF"/>
    </style:style>
    <style:style style:name="P22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28pt" style:font-size-asian="28pt" fo:background-color="#FFFFFF"/>
    </style:style>
    <style:style style:name="P23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28pt" style:font-size-asian="28pt" fo:background-color="#FFFFFF"/>
    </style:style>
    <style:style style:name="P24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5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6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7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8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9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30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31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32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3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34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35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36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37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38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39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0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1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2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3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4" style:parent-style-name="本文縮排" style:family="paragraph">
      <style:paragraph-properties style:line-height-at-least="0in" fo:margin-left="0in" fo:text-indent="0.4798in">
        <style:tab-stops/>
      </style:paragraph-properties>
      <style:text-properties fo:font-size="16pt" style:font-size-asian="16pt" style:font-size-complex="16pt"/>
    </style:style>
    <style:style style:name="P45" style:parent-style-name="本文縮排" style:family="paragraph">
      <style:paragraph-properties style:line-height-at-least="0in" fo:margin-left="0in" fo:text-indent="0.3597in">
        <style:tab-stops/>
      </style:paragraph-properties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2916in" fo:margin-left="0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Row56" style:family="table-row">
      <style:table-row-properties style:min-row-height="0.362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line-height="0.2916in" fo:margin-left="0in" fo:text-indent="-0.0194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41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Row70" style:family="table-row">
      <style:table-row-properties style:min-row-height="0.367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2916in" fo:margin-left="0.5013in" fo:text-indent="-0.5194in">
        <style:tab-stops/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2916in" fo:margin-lef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2916in" fo:margin-left="0.3569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Row81" style:family="table-row">
      <style:table-row-properties style:min-row-height="0.3673in" fo:keep-together="always"/>
    </style:style>
    <style:style style:name="P82" style:parent-style-name="本文縮排" style:family="paragraph">
      <style:paragraph-properties fo:text-align="center" fo:line-height="0.2916in" fo:margin-left="0.5013in" fo:text-indent="-0.5194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916in" fo:margin-lef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916in" fo:margin-left="0.35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916in" fo:margin-left="0in" fo:text-indent="-0.0194in">
        <style:tab-stops/>
      </style:paragraph-properties>
      <style:text-properties fo:font-size="14pt" style:font-size-asian="14pt" style:font-size-complex="14pt"/>
    </style:style>
    <style:style style:name="TableRow91" style:family="table-row">
      <style:table-row-properties style:min-row-height="0.3173in" fo:keep-together="always"/>
    </style:style>
    <style:style style:name="P92" style:parent-style-name="本文縮排" style:family="paragraph">
      <style:paragraph-properties fo:text-align="center" fo:line-height="0.2916in" fo:margin-left="0.5013in" fo:text-indent="-0.5194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line-height="0.2916in" fo:margin-left="0in">
        <style:tab-stops/>
      </style:paragraph-properties>
      <style:text-properties fo:font-size="14pt" style:font-size-asian="14pt" style:font-size-complex="14pt"/>
    </style:style>
    <style:style style:name="TableRow97" style:family="table-row">
      <style:table-row-properties style:min-row-height="0.3979in" fo:keep-together="always"/>
    </style:style>
    <style:style style:name="P98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916in" fo:margin-left="0in" fo:text-indent="-0.0215in">
        <style:tab-stops/>
      </style:paragraph-properties>
      <style:text-properties fo:font-size="14pt" style:font-size-asian="14pt" style:font-size-complex="14pt"/>
    </style:style>
    <style:style style:name="TableRow103" style:family="table-row">
      <style:table-row-properties style:min-row-height="0.468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06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916in"/>
      <style:text-properties fo:font-size="14pt" style:font-size-asian="14pt" style:font-size-complex="14pt"/>
    </style:style>
    <style:style style:name="P113" style:parent-style-name="本文縮排" style:family="paragraph">
      <style:paragraph-properties fo:line-height="0.2916in"/>
      <style:text-properties fo:font-size="14pt" style:font-size-asian="14pt" style:font-size-complex="14pt"/>
    </style:style>
    <style:style style:name="P114" style:parent-style-name="本文縮排" style:family="paragraph">
      <style:paragraph-properties fo:line-height="0.2916in"/>
      <style:text-properties fo:font-size="14pt" style:font-size-asian="14pt" style:font-size-complex="14pt"/>
    </style:style>
    <style:style style:name="P115" style:parent-style-name="本文縮排" style:family="paragraph">
      <style:paragraph-properties fo:line-height="0.2916in"/>
      <style:text-properties fo:font-size="14pt" style:font-size-asian="14pt" style:font-size-complex="14pt"/>
    </style:style>
    <style:style style:name="P116" style:parent-style-name="本文縮排" style:family="paragraph">
      <style:paragraph-properties fo:line-height="0.2916in"/>
      <style:text-properties fo:font-size="14pt" style:font-size-asian="14pt" style:font-size-complex="14pt"/>
    </style:style>
    <style:style style:name="P117" style:parent-style-name="本文縮排" style:family="paragraph">
      <style:paragraph-properties fo:line-height="0.2916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本文縮排" style:family="paragraph">
      <style:paragraph-properties fo:line-height="0.2916in" fo:margin-left="0.3326in" fo:text-indent="-0.3326in">
        <style:tab-stops/>
      </style:paragraph-properties>
      <style:text-properties fo:font-size="14pt" style:font-size-asian="14pt" style:font-size-complex="14pt"/>
    </style:style>
    <style:style style:name="TableRow120" style:family="table-row">
      <style:table-row-properties style:min-row-height="0.614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23" style:parent-style-name="本文縮排" style:family="paragraph">
      <style:paragraph-properties fo:text-align="center" fo:line-height="0.2916in" fo:margin-left="0in" fo:text-indent="-0.0194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26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27" style:parent-style-name="本文縮排" style:list-style-name="LFO14" style:family="paragraph">
      <style:paragraph-properties fo:line-height="0.2916in"/>
      <style:text-properties fo:font-size="14pt" style:font-size-asian="14pt" style:font-size-complex="14pt"/>
    </style:style>
    <style:style style:name="TableRow128" style:family="table-row">
      <style:table-row-properties style:min-row-height="0.833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31" style:parent-style-name="本文縮排" style:family="paragraph">
      <style:paragraph-properties fo:text-align="center" fo:line-height="0.2916in" fo:margin-left="0in" fo:text-indent="0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35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36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37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38" style:parent-style-name="本文縮排" style:list-style-name="LFO14" style:family="paragraph">
      <style:paragraph-properties fo:line-height="0.2916in"/>
      <style:text-properties fo:font-size="14pt" style:font-size-asian="14pt" style:font-size-complex="14pt"/>
    </style:style>
    <style:style style:name="TableRow139" style:family="table-row">
      <style:table-row-properties style:min-row-height="0.374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Row144" style:family="table-row">
      <style:table-row-properties style:min-row-height="0.360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47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Row150" style:family="table-row">
      <style:table-row-properties style:min-row-height="0.375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Row155" style:family="table-row">
      <style:table-row-properties style:min-row-height="0.9854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916in" fo:margin-left="0.1944in" fo:text-indent="-0.1944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本文縮排" style:family="paragraph">
      <style:paragraph-properties fo:line-height="0.2916in" fo:margin-left="0.1944in" fo:text-indent="-0.1944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本文縮排" style:family="paragraph">
      <style:paragraph-properties fo:line-height="0.2916in" fo:margin-left="0.1944in" fo:text-indent="-0.1944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本文縮排" style:family="paragraph">
      <style:paragraph-properties fo:text-align="start" fo:line-height="0.2916in" fo:margin-left="0.1944in" fo:text-indent="-0.1944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ableRow181" style:family="table-row">
      <style:table-row-properties style:min-row-height="2.048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本文縮排" style:family="paragraph">
      <style:paragraph-properties fo:line-height="0.2916in" fo:margin-left="0.0006in" fo:text-indent="0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本文縮排" style:family="paragraph">
      <style:paragraph-properties fo:line-height="0.2916in" fo:margin-left="0.0006in" fo:text-indent="-0.0041in">
        <style:tab-stops/>
      </style:paragraph-properties>
      <style:text-properties fo:font-size="14pt" style:font-size-asian="14pt" style:font-size-complex="14pt"/>
    </style:style>
    <style:style style:name="P203" style:parent-style-name="本文縮排" style:family="paragraph">
      <style:paragraph-properties fo:line-height="0.2916in" fo:margin-left="0in" fo:text-indent="0in">
        <style:tab-stops/>
      </style:paragraph-properties>
      <style:text-properties fo:font-size="16pt" style:font-size-asian="16pt" style:font-size-complex="16pt"/>
    </style:style>
    <style:style style:name="P204" style:parent-style-name="本文縮排" style:family="paragraph">
      <style:paragraph-properties fo:line-height="0.2916in" fo:margin-left="0in" fo:text-indent="0in">
        <style:tab-stops/>
      </style:paragraph-properties>
      <style:text-properties fo:font-size="16pt" style:font-size-asian="16pt" style:font-size-complex="16pt"/>
    </style:style>
    <style:style style:name="P205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olumn207" style:family="table-column">
      <style:table-column-properties style:column-width="6.7319in"/>
    </style:style>
    <style:style style:name="Table206" style:family="table">
      <style:table-properties style:width="6.7319in" fo:margin-left="0in" table:align="left"/>
    </style:style>
    <style:style style:name="TableRow208" style:family="table-row">
      <style:table-row-properties style:min-row-height="9.35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1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2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4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5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6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7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8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19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0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1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2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4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22pt" style:font-size-asian="22pt"/>
    </style:style>
    <style:style style:name="P225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6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7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8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29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30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31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32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3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P234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8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text-indent="0.4861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2937in"/>
    </style:style>
    <style:style style:name="TableColumn249" style:family="table-column">
      <style:table-column-properties style:column-width="0.0812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2in"/>
    </style:style>
    <style:style style:name="TableColumn252" style:family="table-column">
      <style:table-column-properties style:column-width="1.2819in"/>
    </style:style>
    <style:style style:name="Table247" style:family="table">
      <style:table-properties style:width="5.7819in" fo:margin-left="0.9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083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083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083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777in" fo:text-indent="0.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08" style:family="table-column">
      <style:table-column-properties style:column-width="6.7319in"/>
    </style:style>
    <style:style style:name="Table407" style:family="table">
      <style:table-properties style:width="6.731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24pt" style:font-size-asian="24pt" style:font-size-complex="24pt"/>
    </style:style>
    <style:style style:name="TableRow412" style:family="table-row">
      <style:table-row-properties style:min-row-height="8.7833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縮排" style:family="paragraph">
      <style:paragraph-properties fo:text-align="center" style:line-height-at-least="0in" fo:margin-left="0in">
        <style:tab-stops/>
      </style:paragraph-properties>
      <style:text-properties fo:font-size="14pt" style:font-size-asian="14pt" style:font-size-complex="14pt"/>
    </style:style>
    <style:style style:name="P415" style:parent-style-name="本文縮排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416" style:parent-style-name="本文縮排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417" style:parent-style-name="本文縮排" style:family="paragraph">
      <style:paragraph-properties fo:line-height="0.2777in" fo:margin-left="0in" fo:text-indent="0.3888in">
        <style:tab-stops/>
      </style:paragraph-properties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P426" style:parent-style-name="本文縮排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3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4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5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6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7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8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39" style:parent-style-name="內文" style:family="paragraph">
      <style:paragraph-properties fo:text-align="justify" fo:line-height="0.2777in" fo:text-indent="1.1243in"/>
      <style:text-properties style:font-name-asian="標楷體" fo:font-size="16pt" style:font-size-asian="16pt"/>
    </style:style>
    <style:style style:name="P440" style:parent-style-name="內文" style:family="paragraph">
      <style:paragraph-properties fo:text-align="justify" fo:line-height="0.2777in" fo:text-indent="1.1243in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justify" fo:line-height="0.2777in" fo:text-indent="1.1243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justify" fo:line-height="0.2777in" fo:text-indent="1.1243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justify" fo:line-height="0.2777in" fo:text-indent="1.1243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text-align="justify" fo:line-height="0.2777in" fo:text-indent="1.1243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編號： <text:s text:c="5"/><text:s text:c="13"/>（<text:s/>由文化局填寫）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P14"/>
            <text:p text:style-name="P15"/>
            <text:p text:style-name="P16"/>
            <text:p text:style-name="P17"><text:span text:style-name="T18">年</text:span><text:span text:style-name="T19">度</text:span><text:span text:style-name="T20">基隆市表演藝術活動</text:span></text:p>
            <text:p text:style-name="P21"/>
            <text:p text:style-name="P22"/>
            <text:p text:style-name="P23">申請計畫書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 text:c="5"/></text:p>
            <text:p text:style-name="P35">合辦單位：基隆市文化局</text:p>
            <text:p text:style-name="P36">演出單位：</text:p>
            <text:p text:style-name="P37"/>
            <text:p text:style-name="P38"/>
            <text:p text:style-name="P39"/>
            <text:p text:style-name="P40"/>
            <text:p text:style-name="P41"/>
            <text:p text:style-name="P42">申請者： <text:s text:c="19"/>（蓋章）</text:p>
            <text:p text:style-name="P43"/>
            <text:p text:style-name="P44">負 責 人： <text:s text:c="17"/>（蓋章）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中<text:s text:c="3"/>華<text:s text:c="3"/>民<text:s text:c="3"/>國 <text:s text:c="2"/><text:s text:c="2"/><text:s text:c="2"/>年 <text:s text:c="2"/><text:s text:c="4"/><text:s/>月 <text:s/><text:s text:c="5"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">
          <table:table-cell table:style-name="TableCell50" table:number-columns-spanned="6">
            <text:p text:style-name="P51"><text:span text:style-name="T52">申請</text:span><text:span text:style-name="T53">計畫</text:span><text:span text:style-name="T54">書</text:span><text:span text:style-name="T55">摘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 請 者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負 責 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地 <text:s text:c="2"/>址</text:p>
          </table:table-cell>
          <table:covered-table-cell/>
          <table:table-cell table:style-name="TableCell68" table:number-columns-spanned="4">
            <text:p text:style-name="P69">□□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4">
            <text:p text:style-name="P72">聯 絡人</text:p>
          </table:table-cell>
          <table:covered-table-cell/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地址</text:p>
          </table:table-cell>
          <table:table-cell table:style-name="TableCell101" table:number-columns-spanned="3">
            <text:p text:style-name="P102">□□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活動</text:p>
            <text:p text:style-name="P106">計畫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3">
            <text:p text:style-name="P110">申請類別</text:p>
          </table:table-cell>
          <table:table-cell table:style-name="TableCell111" table:number-rows-spanned="3">
            <text:p text:style-name="P112">□音樂</text:p>
            <text:p text:style-name="P113">□戲劇</text:p>
            <text:p text:style-name="P114">□舞蹈</text:p>
            <text:p text:style-name="P115">□民俗技藝</text:p>
            <text:p text:style-name="P116">□傳統戲曲</text:p>
            <text:p text:style-name="P117"><text:span text:style-name="T118">□跨領域</text:span></text:p>
            <text:p text:style-name="P119">□其他： <text:s text:c="4"/>請註明</text:p>
          </table:table-cell>
        </table:table-row>
        <table:table-row table:style-name="TableRow120">
          <table:table-cell table:style-name="TableCell121" table:number-columns-spanned="2">
            <text:p text:style-name="P122">預定</text:p>
            <text:p text:style-name="P123">活動地點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list text:style-name="LFO14" text:continue-numbering="true">
              <text:list-item>
                <text:p text:style-name="P127"/>
              </text:list-item>
            </text:list>
          </table:covered-table-cell>
        </table:table-row>
        <table:table-row table:style-name="TableRow128">
          <table:table-cell table:style-name="TableCell129" table:number-columns-spanned="2">
            <text:p text:style-name="P130">預定活動時間場次</text:p>
            <text:p text:style-name="P131"><text:span text:style-name="T132"><text:s/>(依優先順序列3檔)</text:span></text:p>
          </table:table-cell>
          <table:covered-table-cell/>
          <table:table-cell table:style-name="TableCell133" table:number-columns-spanned="2">
            <text:p text:style-name="P134">1.<text:s/></text:p>
            <text:p text:style-name="P135">2.</text:p>
            <text:p text:style-name="P136">3.</text:p>
          </table:table-cell>
          <table:covered-table-cell/>
          <table:covered-table-cell>
            <text:p text:style-name="P137"/>
          </table:covered-table-cell>
          <table:covered-table-cell>
            <text:list text:style-name="LFO14" text:continue-numbering="true">
              <text:list-item>
                <text:p text:style-name="P138"/>
              </text:list-item>
            </text:list>
          </table:covered-table-cell>
        </table:table-row>
        <table:table-row table:style-name="TableRow139">
          <table:table-cell table:style-name="TableCell140">
            <text:p text:style-name="P141">計畫總經費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文化局</text:p>
            <text:p text:style-name="P147">補助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自籌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其他經費來源及金額</text:p>
          </table:table-cell>
          <table:table-cell table:style-name="TableCell158" table:number-columns-spanned="5">
            <text:p text:style-name="P159"><text:span text:style-name="T160">□獲</text:span><text:span text:style-name="T161"><text:s text:c="22"/></text:span><text:span text:style-name="T162">補助</text:span><text:span text:style-name="T163"><text:s text:c="15"/></text:span><text:span text:style-name="T164">元。</text:span></text:p>
            <text:p text:style-name="P165"><text:span text:style-name="T166">□向</text:span><text:span text:style-name="T167"><text:s text:c="16"/></text:span><text:span text:style-name="T168">申請，補助</text:span><text:span text:style-name="T169"><text:s text:c="15"/></text:span><text:span text:style-name="T170">元，尚未核定。</text:span></text:p>
            <text:p text:style-name="P171"><text:span text:style-name="T172">□預計向</text:span><text:span text:style-name="T173"><text:s text:c="14"/></text:span><text:span text:style-name="T174">申請補助</text:span><text:span text:style-name="T175"><text:s text:c="17"/></text:span><text:span text:style-name="T176">元。</text:span></text:p>
            <text:p text:style-name="P177"><text:span text:style-name="T178">□售票收入</text:span><text:span text:style-name="T179"><text:s text:c="18"/></text:span><text:span text:style-name="T18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資格審核</text:p>
          </table:table-cell>
          <table:covered-table-cell/>
          <table:table-cell table:style-name="TableCell184" table:number-columns-spanned="4">
            <text:p text:style-name="P185">□壹、申請者立案證明影本（個人申請附身分證影本）</text:p>
            <text:p text:style-name="P186"><text:span text:style-name="T187">□貳、</text:span><text:span text:style-name="T188">活動</text:span><text:span text:style-name="T189">計畫書：</text:span><text:span text:style-name="T190">活動</text:span><text:span text:style-name="T191">名稱、實施時間、地點、場次、主要觀眾群、售票與否、</text:span><text:span text:style-name="T192">活動</text:span><text:span text:style-name="T193">內容（包含</text:span><text:span text:style-name="T194">活動</text:span><text:span text:style-name="T195">單位及演出人員簡歷、演出曲目、舞碼、劇情概要、演出時間長度、</text:span><text:span text:style-name="T196">活動</text:span><text:span text:style-name="T197">照片等）、宣傳方式、經費概算</text:span><text:span text:style-name="T198">等。</text:span></text:p>
            <text:p text:style-name="P199"><text:span text:style-name="T200">□參、近年演出</text:span><text:span text:style-name="T201">活動精華或往年具代表性作品之影音光碟</text:span></text:p>
            <text:p text:style-name="P202">□肆、切結書</text:p>
          </table:table-cell>
          <table:covered-table-cell/>
          <table:covered-table-cell/>
          <table:covered-table-cell/>
        </table:table-row>
      </table:table>
      <text:p text:style-name="P203"/>
      <text:soft-page-break/>
      <text:p text:style-name="P204">壹、立案證明影本或身分證影本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立案證明影本、或身分證影本粘貼處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soft-page-break/>
      <text:p text:style-name="內文"><text:span text:style-name="T235">貳、</text:span><text:span text:style-name="T236">活動</text:span><text:span text:style-name="T237">計畫書：</text:span><text:span text:style-name="T238">至少包含</text:span><text:span text:style-name="T239">下列項目</text:span></text:p>
      <text:p text:style-name="P240">一、活動名稱：</text:p>
      <text:p text:style-name="P241">二、實施時間、地點、場次：依序列出預定檔期三個</text:p>
      <text:p text:style-name="P242">三、主要觀眾群：（例如，國小學童、青少年、市民等）</text:p>
      <text:p text:style-name="P243">四、售票與否：售票者請列售票方式、票價結構等</text:p>
      <text:p text:style-name="P244">五、活動內容：至少包含演出單位及演出人員簡歷、演出曲目、舞碼、劇情概要、活動時間長度等。</text:p>
      <text:p text:style-name="P245">六、宣傳方式：</text:p>
      <text:p text:style-name="P246">七、經費概算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計畫所需</text:p>
            <text:p text:style-name="P256">總 經 費</text:p>
          </table:table-cell>
          <table:table-cell table:style-name="TableCell257" table:number-columns-spanned="2" table:number-rows-spanned="3">
            <text:p text:style-name="P258"/>
          </table:table-cell>
          <table:covered-table-cell/>
          <table:table-cell table:style-name="TableCell259">
            <text:p text:style-name="P260">申請文化局補助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>自籌款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其他經費來源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項目</text:p>
          </table:table-cell>
          <table:covered-table-cell/>
          <table:table-cell table:style-name="TableCell283">
            <text:p text:style-name="P284">金額</text:p>
          </table:table-cell>
          <table:table-cell table:style-name="TableCell285">
            <text:p text:style-name="P286">詳細說明</text:p>
          </table:table-cell>
          <table:table-cell table:style-name="TableCell287">
            <text:p text:style-name="P288">經費來源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文化局補助</text:p>
            <text:p text:style-name="P298">□自籌款</text:p>
            <text:p text:style-name="P299"><text:span text:style-name="T300">□其他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文化局補助</text:p>
            <text:p text:style-name="P310">□自籌款</text:p>
            <text:p text:style-name="P311"><text:span text:style-name="T312">□其他</text:span>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□文化局補助</text:p>
            <text:p text:style-name="P322">□自籌款</text:p>
            <text:p text:style-name="P323"><text:span text:style-name="T324">□其他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□文化局補助</text:p>
            <text:p text:style-name="P334">□自籌款</text:p>
            <text:p text:style-name="P335"><text:span text:style-name="T336">□其他</text:span>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文化局補助</text:p>
            <text:p text:style-name="P346">□自籌款</text:p>
            <text:p text:style-name="P347"><text:span text:style-name="T348">□其他</text:span>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文化局補助</text:p>
            <text:p text:style-name="P358">□自籌款</text:p>
            <text:p text:style-name="P359"><text:span text:style-name="T360">□其他</text:span></text:p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文化局補助</text:p>
            <text:p text:style-name="P370">□自籌款</text:p>
            <text:p text:style-name="P371"><text:span text:style-name="T372">□其他</text:span>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文化局補助</text:p>
            <text:p text:style-name="P382">□自籌款</text:p>
            <text:p text:style-name="P383"><text:span text:style-name="T384">□其他</text:span></text:p>
          </table:table-cell>
        </table:table-row>
      </table:table>
      <text:p text:style-name="P385"/>
      <text:soft-page-break/>
      <text:p text:style-name="P386">參、活動精華或往年具代表性作品之影音光碟或剪報評論<text:s text:c="4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肆、切結書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切結書</text:p>
          </table:table-cell>
        </table:table-row>
        <table:table-row table:style-name="TableRow412">
          <table:table-cell table:style-name="TableCell413">
            <text:p text:style-name="P414"><text:s/></text:p>
            <text:p text:style-name="P415">玆向基隆市文化局切結以下事項：</text:p>
            <text:p text:style-name="P416"/>
            <text:p text:style-name="P417"><text:span text:style-name="T418">若通</text:span><text:span text:style-name="T419">過基隆市表演藝術活動申請及補助審查</text:span><text:span text:style-name="T420">，</text:span><text:span text:style-name="T421">無條件同意就本補助案提供之所有相關文件、成果報告（包含文字、剪報、圖片、照片）資料等，無償授權 貴局以任何形式為非營利目的之公開發表、公開傳輸、重製與相關利用行為並擔保相關的著作、呈現、文件、成果報告（包含文字、剪報、圖片、照片）以及所申請之計</text:span><text:span text:style-name="T422">畫</text:span><text:span text:style-name="T423">內容無侵害他人著作權或任何權利之情事，若因前開情事致 貴局權益受損，</text:span><text:span text:style-name="T424">立書者願</text:span><text:span text:style-name="T425">負全部賠償責任。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立<text:s text:c="2"/>書<text:s text:c="2"/>者（簽章）：</text:p>
            <text:p text:style-name="P433"/>
            <text:p text:style-name="P434">負<text:s text:c="2"/>責<text:s text:c="2"/>人（簽章）：</text:p>
            <text:p text:style-name="P435">負責人身分字號：</text:p>
            <text:p text:style-name="P436"/>
            <text:p text:style-name="P437"/>
            <text:p text:style-name="P438"/>
            <text:p text:style-name="P439"/>
            <text:p text:style-name="P440">聯絡地址：</text:p>
            <text:p text:style-name="P441">聯絡電話：</text:p>
            <text:p text:style-name="P442"/>
            <text:p text:style-name="P443"/>
            <text:p text:style-name="P444"/>
            <text:p text:style-name="P445"/>
            <text:p text:style-name="P446">中 <text:s text:c="2"/>華 <text:s text:c="2"/>民 <text:s text:c="2"/>國 <text:s/><text:s text:c="3"/><text:s text:c="2"/>年 <text:s/><text:s/><text:s text:c="4"/>月 <text:s text:c="3"/><text:s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line-height="0.2222in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st21" style:display-name="test21" style:family="text">
      <style:text-properties style:font-name="өũ" style:text-line-through-type="none" fo:letter-spacing="normal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文化局演藝活動申請表</dc:title>
    <dc:subject/>
    <meta:initial-creator>藝術組</meta:initial-creator>
    <dc:creator>user</dc:creator>
    <meta:creation-date>2018-09-05T06:53:00Z</meta:creation-date>
    <dc:date>2018-09-05T06:53:00Z</dc:date>
    <meta:print-date>2011-10-06T07:1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1" meta:character-count="1546" meta:row-count="10" meta:non-whitespace-character-count="1318"/>
  </office:meta>
</office:document-meta>
</file>