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fo:line-height="0.3333in" fo:margin-left="0.2243in" fo:text-indent="-0.2243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margin-top="0.125in" fo:line-height="0.3333in" fo:margin-left="0.1965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125in" fo:line-height="0.3333in" fo:margin-left="0.1965in" fo:text-indent="-0.19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125in" fo:line-height="0.3333in" fo:margin-left="0.1965in" fo:text-inden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margin-top="0.125in" fo:line-height="0.3333in" fo:margin-left="0.1951in" fo:text-indent="1.1805in">
        <style:tab-stops>
          <style:tab-stop style:type="left" style:position="0.4944in"/>
          <style:tab-stop style:type="left" style:position="0.6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margin-top="0.125in" fo:line-height="0.3333in" fo:margin-left="0.1951in" fo:text-indent="1.18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bottom="0.025in" fo:line-height="0.3333in" fo:margin-left="0.1965in" fo:text-indent="-0.1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olumn45" style:family="table-column">
      <style:table-column-properties style:column-width="0.3972in"/>
    </style:style>
    <style:style style:name="TableColumn46" style:family="table-column">
      <style:table-column-properties style:column-width="0.6451in"/>
    </style:style>
    <style:style style:name="TableColumn47" style:family="table-column">
      <style:table-column-properties style:column-width="0.8284in"/>
    </style:style>
    <style:style style:name="TableColumn48" style:family="table-column">
      <style:table-column-properties style:column-width="1.7715in"/>
    </style:style>
    <style:style style:name="TableColumn49" style:family="table-column">
      <style:table-column-properties style:column-width="0.9847in"/>
    </style:style>
    <style:style style:name="TableColumn50" style:family="table-column">
      <style:table-column-properties style:column-width="1.4763in"/>
    </style:style>
    <style:style style:name="Table44" style:family="table">
      <style:table-properties style:width="6.1034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margin-bottom="0.05in" fo:line-height="0.3055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bottom="0.05in" fo:line-height="0.3055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bottom="0.05in" fo:line-height="0.3055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bottom="0.05in" fo:line-height="0.3055in"/>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bottom="0.05in" fo:line-height="0.305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margin-bottom="0.05in" fo:line-height="0.305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margin-bottom="0.05in" fo:line-height="0.305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bottom="0.05in" fo:line-height="0.305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bottom="0.05in" fo:line-height="0.3055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bottom="0.05in" fo:line-height="0.3055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margin-bottom="0.05in" fo:line-height="0.305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bottom="0.05in" fo:line-height="0.305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bottom="0.05in" fo:line-height="0.305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bottom="0.05in" fo:line-height="0.3055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bottom="0.05in" fo:line-height="0.3055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bottom="0.05in" fo:line-height="0.3055in"/>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bottom="0.05in" fo:line-height="0.3055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margin-bottom="0.05in" fo:line-height="0.3055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bottom="0.05in" fo:line-height="0.305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bottom="0.05in" fo:line-height="0.305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bottom="0.05in" fo:line-height="0.305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bottom="0.05in" fo:line-height="0.3055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bottom="0.05in" fo:line-height="0.3055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bottom="0.05in" fo:line-height="0.305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bottom="0.05in" fo:line-height="0.305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bottom="0.05in"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bottom="0.05in" fo:line-height="0.305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bottom="0.05in" fo:line-height="0.3055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bottom="0.05in" fo:line-height="0.305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bottom="0.05in" fo:line-height="0.305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margin-bottom="0.05in" fo:line-height="0.305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bottom="0.05in" fo:line-height="0.305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bottom="0.05in" fo:line-height="0.305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bottom="0.05in" fo:line-height="0.3055in"/>
      <style:text-properties style:font-name="標楷體" style:font-name-asian="標楷體"/>
    </style:style>
    <style:style style:name="P129" style:parent-style-name="內文" style:family="paragraph">
      <style:paragraph-properties fo:text-align="end" fo:line-height="0.3333in" fo:margin-left="0.1965in" fo:text-indent="-0.19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1951in" fo:text-indent="0.196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1951in" fo:text-indent="0.196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1965in" fo:text-indent="-0.196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bottom="0.025in" fo:line-height="0.3333in" fo:margin-left="0.1965in" fo:text-indent="-0.1965in">
        <style:tab-stops/>
      </style:paragraph-properties>
      <style:text-properties style:font-name="標楷體" style:font-name-asian="標楷體" fo:font-size="14pt" style:font-size-asian="14pt" style:font-size-complex="14pt"/>
    </style:style>
    <style:style style:name="TableColumn142" style:family="table-column">
      <style:table-column-properties style:column-width="0.6986in"/>
    </style:style>
    <style:style style:name="TableColumn143" style:family="table-column">
      <style:table-column-properties style:column-width="1.184in"/>
    </style:style>
    <style:style style:name="TableColumn144" style:family="table-column">
      <style:table-column-properties style:column-width="1.3736in"/>
    </style:style>
    <style:style style:name="TableColumn145" style:family="table-column">
      <style:table-column-properties style:column-width="1.5673in"/>
    </style:style>
    <style:style style:name="TableColumn146" style:family="table-column">
      <style:table-column-properties style:column-width="1.1812in"/>
    </style:style>
    <style:style style:name="Table141" style:family="table">
      <style:table-properties style:width="6.0048in" fo:margin-left="0.6659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bottom="0.05in" fo:line-height="0.3055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bottom="0.05in" fo:line-height="0.305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bottom="0.05in" fo:line-height="0.3055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bottom="0.05in" fo:line-height="0.305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bottom="0.05in" fo:line-height="0.305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bottom="0.05in" fo:line-height="0.305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bottom="0.05in" fo:line-height="0.305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05in" fo:line-height="0.3055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bottom="0.05in" fo:line-height="0.305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bottom="0.05in" fo:line-height="0.305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05in" fo:line-height="0.305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bottom="0.05in" fo:line-height="0.305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05in" fo:line-height="0.3055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05in" fo:line-height="0.305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bottom="0.05in" fo:line-height="0.305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bottom="0.05in" fo:line-height="0.305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bottom="0.05in" fo:line-height="0.305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bottom="0.05in" fo:line-height="0.3055in"/>
      <style:text-properties style:font-name="標楷體" style:font-name-asian="標楷體"/>
    </style:style>
    <style:style style:name="P191"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margin-bottom="0.025in" fo:line-height="0.3333in" fo:margin-left="0.1965in" fo:text-indent="-0.0979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4923in"/>
    </style:style>
    <style:style style:name="TableColumn202" style:family="table-column">
      <style:table-column-properties style:column-width="1.1812in"/>
    </style:style>
    <style:style style:name="TableColumn203" style:family="table-column">
      <style:table-column-properties style:column-width="0.7569in"/>
    </style:style>
    <style:style style:name="TableColumn204" style:family="table-column">
      <style:table-column-properties style:column-width="0.4916in"/>
    </style:style>
    <style:style style:name="TableColumn205" style:family="table-column">
      <style:table-column-properties style:column-width="0.4923in"/>
    </style:style>
    <style:style style:name="TableColumn206" style:family="table-column">
      <style:table-column-properties style:column-width="0.0041in"/>
    </style:style>
    <style:style style:name="TableColumn207" style:family="table-column">
      <style:table-column-properties style:column-width="0.9125in"/>
    </style:style>
    <style:style style:name="TableColumn208" style:family="table-column">
      <style:table-column-properties style:column-width="1.477in"/>
    </style:style>
    <style:style style:name="Table200" style:family="table">
      <style:table-properties style:width="5.8083in" fo:margin-left="0.4381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bottom="0.05in" fo:line-height="0.3333in" fo:margin-right="-0.0763in" fo:text-indent="-0.0784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bottom="0.05in" fo:line-height="0.333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margin-bottom="0.05in" fo:line-height="0.3333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bottom="0.05in"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margin-bottom="0.05in" fo:line-height="0.333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bottom="0.05in"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bottom="0.05in" fo:line-height="0.3333in" fo:margin-right="-0.0736in" fo:text-indent="-0.0784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margin-bottom="0.05in"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05in" fo:line-height="0.3333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bottom="0.05in"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margin-bottom="0.05in" fo:line-heigh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bottom="0.05in" fo:line-height="0.3333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bottom="0.05in" fo:line-height="0.3333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05in" fo:line-height="0.3333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bottom="0.05in" fo:line-height="0.3333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05in" fo:line-height="0.3333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bottom="0.05in" fo:line-height="0.3333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bottom="0.05in" fo:line-height="0.3333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margin-bottom="0.05in" fo:line-height="0.333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margin-bottom="0.05in" fo:line-height="0.3333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bottom="0.05in" fo:line-height="0.3333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bottom="0.05in" fo:line-height="0.333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05in" fo:line-height="0.3333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bottom="0.05in" fo:line-height="0.3333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bottom="0.05in" fo:line-height="0.333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margin-bottom="0.05in" fo:line-height="0.3333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bottom="0.05in" fo:line-height="0.333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bottom="0.05in" fo:line-height="0.3333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bottom="0.05in" fo:line-height="0.333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bottom="0.05in" fo:line-height="0.3333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05in" fo:line-height="0.3333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bottom="0.05in" fo:line-height="0.3333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bottom="0.05in" fo:line-height="0.3333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bottom="0.05in" fo:line-height="0.3333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05in" fo:line-height="0.3333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bottom="0.05in" fo:line-height="0.3333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bottom="0.05in" fo:line-height="0.3333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05in" fo:line-height="0.3333in"/>
      <style:text-properties style:font-name="標楷體" style:font-name-asian="標楷體"/>
    </style:style>
    <style:style style:name="P291" style:parent-style-name="內文" style:family="paragraph">
      <style:paragraph-properties fo:margin-bottom="0.025in" fo:line-height="0.3333in"/>
      <style:text-properties style:font-name="標楷體" style:font-name-asian="標楷體" fo:font-size="14pt" style:font-size-asian="14pt" style:font-size-complex="14pt"/>
    </style:style>
    <style:style style:name="P292"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TableColumn295" style:family="table-column">
      <style:table-column-properties style:column-width="0.5687in"/>
    </style:style>
    <style:style style:name="TableColumn296" style:family="table-column">
      <style:table-column-properties style:column-width="2.877in"/>
    </style:style>
    <style:style style:name="TableColumn297" style:family="table-column">
      <style:table-column-properties style:column-width="1.1812in"/>
    </style:style>
    <style:style style:name="TableColumn298" style:family="table-column">
      <style:table-column-properties style:column-width="1.1812in"/>
    </style:style>
    <style:style style:name="Table294" style:family="table">
      <style:table-properties style:width="5.8083in" fo:margin-left="0.8625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margin-bottom="0.05in" fo:line-height="0.3055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05in" fo:line-height="0.3055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bottom="0.05in" fo:line-height="0.305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bottom="0.05in" fo:line-height="0.305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bottom="0.05in" fo:line-height="0.305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bottom="0.05in" fo:line-height="0.305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bottom="0.05in" fo:line-height="0.3055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05in" fo:line-height="0.3055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bottom="0.05in" fo:line-height="0.305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05in" fo:line-height="0.305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bottom="0.05in" fo:line-height="0.3055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05in" fo:line-height="0.3055in"/>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bottom="0.05in" fo:line-height="0.3055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05in" fo:line-height="0.3055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margin-bottom="0.05in" fo:line-height="0.305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bottom="0.05in" fo:line-height="0.3055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bottom="0.05in" fo:line-height="0.305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bottom="0.05in" fo:line-height="0.3055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bottom="0.05in" fo:line-height="0.3055in"/>
      <style:text-properties style:font-name="標楷體" style:font-name-asian="標楷體"/>
    </style:style>
    <style:style style:name="P351" style:parent-style-name="內文" style:family="paragraph">
      <style:paragraph-properties fo:margin-top="0.125in" fo:margin-bottom="0.025in" fo:line-height="0.3333in" fo:margin-left="-0.001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ableColumn360" style:family="table-column">
      <style:table-column-properties style:column-width="0.5118in"/>
    </style:style>
    <style:style style:name="TableColumn361" style:family="table-column">
      <style:table-column-properties style:column-width="1.4402in"/>
    </style:style>
    <style:style style:name="TableColumn362" style:family="table-column">
      <style:table-column-properties style:column-width="0.8041in"/>
    </style:style>
    <style:style style:name="TableColumn363" style:family="table-column">
      <style:table-column-properties style:column-width="0.5736in"/>
    </style:style>
    <style:style style:name="TableColumn364" style:family="table-column">
      <style:table-column-properties style:column-width="0.5576in"/>
    </style:style>
    <style:style style:name="TableColumn365" style:family="table-column">
      <style:table-column-properties style:column-width="0.0187in"/>
    </style:style>
    <style:style style:name="TableColumn366" style:family="table-column">
      <style:table-column-properties style:column-width="1.0159in"/>
    </style:style>
    <style:style style:name="TableColumn367" style:family="table-column">
      <style:table-column-properties style:column-width="0.8861in"/>
    </style:style>
    <style:style style:name="Table359" style:family="table">
      <style:table-properties style:width="5.8083in" fo:margin-left="0.862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bottom="0.05in" fo:line-height="0.3333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bottom="0.05in" fo:line-height="0.3333in" fo:margin-right="-0.0715in" fo:text-indent="-0.0951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bottom="0.05in" fo:line-height="0.3333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bottom="0.05in" fo:line-height="0.3333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margin-bottom="0.05in" fo:line-height="0.3333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bottom="0.05in" fo:line-height="0.305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05in" fo:line-height="0.3055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margin-bottom="0.05in" fo:line-height="0.3055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margin-bottom="0.05in" fo:line-height="0.3055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bottom="0.05in" fo:line-height="0.3055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bottom="0.05in" fo:line-height="0.3055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bottom="0.05in" fo:line-height="0.3055in"/>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bottom="0.05in" fo:line-height="0.305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bottom="0.05in" fo:line-height="0.305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bottom="0.05in" fo:line-height="0.3055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margin-bottom="0.05in" fo:line-height="0.3055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margin-bottom="0.05in" fo:line-height="0.305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margin-bottom="0.05in" fo:line-height="0.3055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bottom="0.05in" fo:line-height="0.3055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margin-bottom="0.05in" fo:line-height="0.3055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05in" fo:line-height="0.305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margin-bottom="0.05in" fo:line-height="0.305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margin-bottom="0.05in" fo:line-height="0.3055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bottom="0.05in" fo:line-height="0.3055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bottom="0.05in" fo:line-height="0.3055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05in" fo:line-height="0.3055in"/>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margin-bottom="0.05in" fo:line-height="0.305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bottom="0.05in" fo:line-height="0.3055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margin-bottom="0.05in" fo:line-height="0.3055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bottom="0.05in" fo:line-height="0.3055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bottom="0.05in" fo:line-height="0.305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margin-bottom="0.05in" fo:line-height="0.3055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05in" fo:line-height="0.3055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bottom="0.05in" fo:line-height="0.305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bottom="0.05in" fo:line-height="0.3055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margin-bottom="0.05in" fo:line-height="0.305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margin-bottom="0.05in" fo:line-height="0.3055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margin-bottom="0.05in" fo:line-height="0.3055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bottom="0.05in" fo:line-height="0.3055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bottom="0.05in" fo:line-height="0.3055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bottom="0.05in" fo:line-height="0.3055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bottom="0.05in" fo:line-height="0.3055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bottom="0.05in" fo:line-height="0.3055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bottom="0.05in" fo:line-height="0.3055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bottom="0.05in" fo:line-height="0.3055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margin-bottom="0.05in" fo:line-height="0.3055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bottom="0.05in" fo:line-height="0.3055in"/>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bottom="0.05in" fo:line-height="0.3055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margin-bottom="0.05in" fo:line-height="0.3055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bottom="0.05in" fo:line-height="0.3055in"/>
      <style:text-properties style:font-name="標楷體" style:font-name-asian="標楷體"/>
    </style:style>
    <style:style style:name="P480" style:parent-style-name="內文" style:family="paragraph">
      <style:paragraph-properties fo:line-height="0.3333in" fo:margin-left="0.1951in" fo:text-indent="0.295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margin-top="0.125in" fo:line-height="0.3333in" fo:margin-left="0.1951in" fo:text-indent="0.196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fo:line-height="0.3333in" fo:margin-left="0.1965in" fo:text-indent="-0.1965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margin-bottom="0.025in" fo:line-height="0.3333in" fo:margin-left="0.1965in" fo:text-indent="-0.1965in">
        <style:tab-stops/>
      </style:paragraph-properties>
      <style:text-properties style:font-name="標楷體" style:font-name-asian="標楷體" fo:font-size="14pt" style:font-size-asian="14pt" style:font-size-complex="14pt"/>
    </style:style>
    <style:style style:name="TableColumn493" style:family="table-column">
      <style:table-column-properties style:column-width="0.6986in"/>
    </style:style>
    <style:style style:name="TableColumn494" style:family="table-column">
      <style:table-column-properties style:column-width="1.184in"/>
    </style:style>
    <style:style style:name="TableColumn495" style:family="table-column">
      <style:table-column-properties style:column-width="1.3736in"/>
    </style:style>
    <style:style style:name="TableColumn496" style:family="table-column">
      <style:table-column-properties style:column-width="1.5673in"/>
    </style:style>
    <style:style style:name="TableColumn497" style:family="table-column">
      <style:table-column-properties style:column-width="1.1812in"/>
    </style:style>
    <style:style style:name="Table492" style:family="table">
      <style:table-properties style:width="6.0048in" fo:margin-left="0.6659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margin-bottom="0.05in" fo:line-height="0.3055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margin-bottom="0.05in" fo:line-height="0.3055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margin-bottom="0.05in" fo:line-height="0.3055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margin-bottom="0.05in" fo:line-height="0.3055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margin-bottom="0.05in" fo:line-height="0.3055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bottom="0.05in" fo:line-height="0.3055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bottom="0.05in" fo:line-height="0.3055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bottom="0.05in" fo:line-height="0.3055in"/>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bottom="0.05in" fo:line-height="0.3055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bottom="0.05in" fo:line-height="0.3055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bottom="0.05in" fo:line-height="0.3055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margin-bottom="0.05in" fo:line-height="0.3055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bottom="0.05in" fo:line-height="0.3055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bottom="0.05in" fo:line-height="0.305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bottom="0.05in" fo:line-height="0.3055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bottom="0.05in" fo:line-height="0.305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bottom="0.05in" fo:line-height="0.3055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bottom="0.05in" fo:line-height="0.3055in"/>
      <style:text-properties style:font-name="標楷體" style:font-name-asian="標楷體"/>
    </style:style>
    <style:style style:name="P542"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TableColumn551" style:family="table-column">
      <style:table-column-properties style:column-width="0.5687in"/>
    </style:style>
    <style:style style:name="TableColumn552" style:family="table-column">
      <style:table-column-properties style:column-width="2.877in"/>
    </style:style>
    <style:style style:name="TableColumn553" style:family="table-column">
      <style:table-column-properties style:column-width="1.1812in"/>
    </style:style>
    <style:style style:name="TableColumn554" style:family="table-column">
      <style:table-column-properties style:column-width="1.1812in"/>
    </style:style>
    <style:style style:name="Table550" style:family="table">
      <style:table-properties style:width="5.8083in" fo:margin-left="0.8625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bottom="0.05in" fo:line-height="0.3055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bottom="0.05in" fo:line-height="0.3055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margin-bottom="0.05in" fo:line-height="0.3055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05in" fo:line-height="0.3055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bottom="0.05in" fo:line-height="0.3055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05in" fo:line-height="0.3055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bottom="0.05in" fo:line-height="0.3055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bottom="0.05in" fo:line-height="0.3055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bottom="0.05in" fo:line-height="0.3055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05in" fo:line-height="0.3055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bottom="0.05in" fo:line-height="0.3055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05in" fo:line-height="0.3055in"/>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bottom="0.05in" fo:line-height="0.3055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bottom="0.05in" fo:line-height="0.3055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bottom="0.05in" fo:line-height="0.3055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bottom="0.05in" fo:line-height="0.3055in"/>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bottom="0.05in" fo:line-height="0.3055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bottom="0.05in" fo:line-height="0.3055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bottom="0.05in" fo:line-height="0.3055in"/>
      <style:text-properties style:font-name="標楷體" style:font-name-asian="標楷體"/>
    </style:style>
    <style:style style:name="P607" style:parent-style-name="內文" style:family="paragraph">
      <style:paragraph-properties fo:margin-top="0.125in" fo:margin-bottom="0.025in" fo:line-height="0.3333in" fo:margin-left="-0.0013in">
        <style:tab-stops/>
      </style:paragraph-properties>
      <style:text-properties style:font-name="標楷體" style:font-name-asian="標楷體" fo:font-size="14pt" style:font-size-asian="14pt" style:font-size-complex="14pt"/>
    </style:style>
    <style:style style:name="TableColumn609" style:family="table-column">
      <style:table-column-properties style:column-width="0.5118in"/>
    </style:style>
    <style:style style:name="TableColumn610" style:family="table-column">
      <style:table-column-properties style:column-width="1.4402in"/>
    </style:style>
    <style:style style:name="TableColumn611" style:family="table-column">
      <style:table-column-properties style:column-width="0.8041in"/>
    </style:style>
    <style:style style:name="TableColumn612" style:family="table-column">
      <style:table-column-properties style:column-width="0.5736in"/>
    </style:style>
    <style:style style:name="TableColumn613" style:family="table-column">
      <style:table-column-properties style:column-width="0.5576in"/>
    </style:style>
    <style:style style:name="TableColumn614" style:family="table-column">
      <style:table-column-properties style:column-width="0.0187in"/>
    </style:style>
    <style:style style:name="TableColumn615" style:family="table-column">
      <style:table-column-properties style:column-width="1.0159in"/>
    </style:style>
    <style:style style:name="TableColumn616" style:family="table-column">
      <style:table-column-properties style:column-width="0.8861in"/>
    </style:style>
    <style:style style:name="Table608" style:family="table">
      <style:table-properties style:width="5.8083in" fo:margin-left="0.8625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bottom="0.05in" fo:line-height="0.3333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bottom="0.05in" fo:line-height="0.3333in" fo:margin-right="-0.0715in" fo:text-indent="-0.0951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bottom="0.05in" fo:line-height="0.3333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bottom="0.05in" fo:line-height="0.3333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bottom="0.05in" fo:line-height="0.3333in"/>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bottom="0.05in" fo:line-height="0.3055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bottom="0.05in" fo:line-height="0.305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bottom="0.05in" fo:line-height="0.305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bottom="0.05in" fo:line-height="0.305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bottom="0.05in" fo:line-height="0.3055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bottom="0.05in" fo:line-height="0.3055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bottom="0.05in" fo:line-height="0.3055in"/>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bottom="0.05in" fo:line-height="0.3055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bottom="0.05in" fo:line-height="0.3055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bottom="0.05in" fo:line-height="0.3055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bottom="0.05in" fo:line-height="0.3055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bottom="0.05in" fo:line-height="0.3055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margin-bottom="0.05in" fo:line-height="0.3055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05in" fo:line-height="0.3055in"/>
      <style:text-properties style:font-name="標楷體" style:font-name-asian="標楷體"/>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margin-bottom="0.05in" fo:line-height="0.3055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05in" fo:line-height="0.3055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bottom="0.05in" fo:line-height="0.3055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bottom="0.05in" fo:line-height="0.3055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margin-bottom="0.05in" fo:line-height="0.3055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margin-bottom="0.05in" fo:line-height="0.3055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bottom="0.05in" fo:line-height="0.3055in"/>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margin-bottom="0.05in" fo:line-height="0.3055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bottom="0.05in" fo:line-height="0.3055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margin-bottom="0.05in" fo:line-height="0.3055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margin-bottom="0.05in" fo:line-height="0.3055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margin-bottom="0.05in" fo:line-height="0.3055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margin-bottom="0.05in" fo:line-height="0.3055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05in" fo:line-height="0.3055in"/>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margin-bottom="0.05in" fo:line-height="0.305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margin-bottom="0.05in" fo:line-height="0.3055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margin-bottom="0.05in" fo:line-height="0.3055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margin-bottom="0.05in" fo:line-height="0.3055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margin-bottom="0.05in" fo:line-height="0.3055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margin-bottom="0.05in" fo:line-height="0.305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bottom="0.05in" fo:line-height="0.3055in"/>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margin-bottom="0.05in" fo:line-height="0.3055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bottom="0.05in" fo:line-height="0.3055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margin-bottom="0.05in" fo:line-height="0.3055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margin-bottom="0.05in" fo:line-height="0.3055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margin-bottom="0.05in" fo:line-height="0.3055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margin-bottom="0.05in" fo:line-height="0.3055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bottom="0.05in" fo:line-height="0.3055in"/>
      <style:text-properties style:font-name="標楷體"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bottom="0.05in" fo:line-height="0.305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margin-bottom="0.05in" fo:line-height="0.3055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bottom="0.05in" fo:line-height="0.3055in"/>
      <style:text-properties style:font-name="標楷體" style:font-name-asian="標楷體"/>
    </style:style>
    <style:style style:name="P729" style:parent-style-name="內文" style:family="paragraph">
      <style:paragraph-properties fo:line-height="0.3333in" fo:margin-left="0.1951in" fo:text-indent="0.295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margin-top="0.125in" fo:line-height="0.3333in" fo:margin-left="0.1951in" fo:text-indent="0.1965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3" style:parent-style-name="內文" style:family="paragraph">
      <style:paragraph-properties fo:line-height="0.3333in" fo:margin-left="0.1944in" fo:text-indent="-0.1944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margin-bottom="0.025in" fo:line-height="0.3333in" fo:margin-left="0.6222in" fo:text-indent="-0.4236in">
        <style:tab-stops/>
      </style:paragraph-properties>
      <style:text-properties style:font-name="標楷體" style:font-name-asian="標楷體" fo:font-size="14pt" style:font-size-asian="14pt" style:font-size-complex="14pt"/>
    </style:style>
    <style:style style:name="TableColumn743" style:family="table-column">
      <style:table-column-properties style:column-width="0.5909in"/>
    </style:style>
    <style:style style:name="TableColumn744" style:family="table-column">
      <style:table-column-properties style:column-width="1.184in"/>
    </style:style>
    <style:style style:name="TableColumn745" style:family="table-column">
      <style:table-column-properties style:column-width="1.1784in"/>
    </style:style>
    <style:style style:name="TableColumn746" style:family="table-column">
      <style:table-column-properties style:column-width="1.5673in"/>
    </style:style>
    <style:style style:name="TableColumn747" style:family="table-column">
      <style:table-column-properties style:column-width="1.484in"/>
    </style:style>
    <style:style style:name="Table742" style:family="table">
      <style:table-properties style:width="6.0048in" fo:margin-left="0.6659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margin-bottom="0.05in" fo:line-height="0.3055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5in" fo:line-height="0.3055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bottom="0.05in" fo:line-height="0.3055in"/>
      <style:text-properties style:font-name="標楷體"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margin-bottom="0.05in" fo:line-height="0.3055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margin-bottom="0.05in" fo:line-height="0.3055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bottom="0.05in" fo:line-height="0.3055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margin-bottom="0.05in" fo:line-height="0.3055in"/>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bottom="0.05in" fo:line-height="0.3055in"/>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margin-bottom="0.05in" fo:line-height="0.3055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margin-bottom="0.05in" fo:line-height="0.3055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bottom="0.05in" fo:line-height="0.3055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bottom="0.05in" fo:line-height="0.3055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bottom="0.05in" fo:line-height="0.3055in"/>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margin-bottom="0.05in" fo:line-height="0.3055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margin-bottom="0.05in" fo:line-height="0.3055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bottom="0.05in" fo:line-height="0.3055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5in" fo:line-height="0.3055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bottom="0.05in" fo:line-height="0.3055in"/>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margin-bottom="0.05in" fo:line-height="0.3055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margin-bottom="0.05in" fo:line-height="0.3055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bottom="0.05in" fo:line-height="0.3055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margin-bottom="0.05in" fo:line-height="0.3055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bottom="0.05in" fo:line-height="0.3055in"/>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margin-bottom="0.05in" fo:line-height="0.3055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margin-bottom="0.05in" fo:line-height="0.3055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bottom="0.05in" fo:line-height="0.3055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margin-bottom="0.05in" fo:line-height="0.3055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bottom="0.05in" fo:line-height="0.3055in"/>
      <style:text-properties style:font-name="標楷體" style:font-name-asian="標楷體"/>
    </style:style>
    <style:style style:name="P814" style:parent-style-name="內文" style:family="paragraph">
      <style:paragraph-properties fo:text-indent="0.1965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新細明體" fo:font-size="14pt" style:font-size-asian="14pt" style:font-size-complex="14pt"/>
    </style:style>
    <style:style style:name="P817"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3333in" fo:margin-left="0.1951in" fo:text-indent="0.0006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margin-bottom="0.025in" fo:line-height="0.3333in" fo:margin-left="-0.0013in" fo:text-indent="0.1986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TableColumn823" style:family="table-column">
      <style:table-column-properties style:column-width="0.5687in"/>
    </style:style>
    <style:style style:name="TableColumn824" style:family="table-column">
      <style:table-column-properties style:column-width="2.6798in"/>
    </style:style>
    <style:style style:name="TableColumn825" style:family="table-column">
      <style:table-column-properties style:column-width="1.327in"/>
    </style:style>
    <style:style style:name="TableColumn826" style:family="table-column">
      <style:table-column-properties style:column-width="1.2326in"/>
    </style:style>
    <style:style style:name="Table822" style:family="table">
      <style:table-properties style:width="5.8083in" fo:margin-left="0.8625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margin-bottom="0.05in" fo:line-height="0.3055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bottom="0.05in" fo:line-height="0.3055in"/>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margin-bottom="0.05in" fo:line-height="0.3055in"/>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bottom="0.05in" fo:line-height="0.3055in"/>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margin-bottom="0.05in" fo:line-height="0.3055in"/>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bottom="0.05in" fo:line-height="0.3055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margin-bottom="0.05in" fo:line-height="0.3055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bottom="0.05in" fo:line-height="0.3055in"/>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margin-bottom="0.05in" fo:line-height="0.3055in"/>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bottom="0.05in" fo:line-height="0.3055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margin-bottom="0.05in" fo:line-height="0.3055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bottom="0.05in" fo:line-height="0.3055in"/>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margin-bottom="0.05in" fo:line-height="0.3055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bottom="0.05in" fo:line-height="0.3055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margin-bottom="0.05in" fo:line-height="0.3055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bottom="0.05in" fo:line-height="0.3055in"/>
      <style:text-properties style:font-name="標楷體" style:font-name-asian="標楷體"/>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margin-bottom="0.05in" fo:line-height="0.3055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bottom="0.05in" fo:line-height="0.3055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margin-bottom="0.05in" fo:line-height="0.3055in"/>
      <style:text-properties style:font-name="標楷體" style:font-name-asian="標楷體"/>
    </style:style>
    <style:style style:name="P879" style:parent-style-name="內文" style:family="paragraph">
      <style:paragraph-properties fo:margin-top="0.125in" fo:margin-bottom="0.025in" fo:line-height="0.3333in" fo:margin-left="-0.001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color="#000000"/>
    </style:style>
    <style:style style:name="TableColumn888" style:family="table-column">
      <style:table-column-properties style:column-width="0.5493in"/>
    </style:style>
    <style:style style:name="TableColumn889" style:family="table-column">
      <style:table-column-properties style:column-width="1.518in"/>
    </style:style>
    <style:style style:name="TableColumn890" style:family="table-column">
      <style:table-column-properties style:column-width="0.7784in"/>
    </style:style>
    <style:style style:name="TableColumn891" style:family="table-column">
      <style:table-column-properties style:column-width="0.5027in"/>
    </style:style>
    <style:style style:name="TableColumn892" style:family="table-column">
      <style:table-column-properties style:column-width="0.5909in"/>
    </style:style>
    <style:style style:name="TableColumn893" style:family="table-column">
      <style:table-column-properties style:column-width="0.9958in"/>
    </style:style>
    <style:style style:name="TableColumn894" style:family="table-column">
      <style:table-column-properties style:column-width="0.8729in"/>
    </style:style>
    <style:style style:name="Table887" style:family="table">
      <style:table-properties style:width="5.8083in" fo:margin-left="0.862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margin-bottom="0.05in" fo:line-height="0.3333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margin-bottom="0.05in" fo:line-height="0.3333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margin-bottom="0.05in" fo:line-height="0.3333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margin-bottom="0.05in" fo:line-height="0.3333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margin-bottom="0.05in" fo:line-height="0.3333in"/>
      <style:text-properties style:font-name="標楷體" style:font-name-asian="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bottom="0.05in" fo:line-height="0.3055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bottom="0.05in" fo:line-height="0.3055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margin-bottom="0.05in" fo:line-height="0.3055in"/>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margin-bottom="0.05in" fo:line-height="0.3055in"/>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margin-bottom="0.05in" fo:line-height="0.3055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margin-bottom="0.05in" fo:line-height="0.3055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margin-bottom="0.05in" fo:line-height="0.3055in"/>
      <style:text-properties style:font-name="標楷體"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margin-bottom="0.05in" fo:line-height="0.3055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bottom="0.05in" fo:line-height="0.3055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margin-bottom="0.05in" fo:line-height="0.3055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margin-bottom="0.05in" fo:line-height="0.3055in"/>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margin-bottom="0.05in" fo:line-height="0.3055in"/>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margin-bottom="0.05in" fo:line-height="0.3055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bottom="0.05in" fo:line-height="0.3055in"/>
      <style:text-properties style:font-name="標楷體" style:font-name-asian="標楷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margin-bottom="0.05in" fo:line-height="0.3055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margin-bottom="0.05in" fo:line-height="0.3055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margin-bottom="0.05in" fo:line-height="0.3055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fo:margin-bottom="0.05in" fo:line-height="0.3055in"/>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margin-bottom="0.05in" fo:line-height="0.3055in"/>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margin-bottom="0.05in" fo:line-height="0.3055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margin-bottom="0.05in" fo:line-height="0.3055in"/>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margin-bottom="0.05in" fo:line-height="0.3055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margin-bottom="0.05in" fo:line-height="0.3055in"/>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margin-bottom="0.05in" fo:line-height="0.3055in"/>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margin-bottom="0.05in" fo:line-height="0.3055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margin-bottom="0.05in" fo:line-height="0.3055in"/>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margin-bottom="0.05in" fo:line-height="0.3055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margin-bottom="0.05in" fo:line-height="0.3055in"/>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margin-bottom="0.05in" fo:line-height="0.3055in"/>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bottom="0.05in" fo:line-height="0.305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margin-bottom="0.05in" fo:line-height="0.3055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margin-bottom="0.05in" fo:line-height="0.3055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margin-bottom="0.05in" fo:line-height="0.3055in"/>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margin-bottom="0.05in" fo:line-height="0.3055in"/>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margin-bottom="0.05in" fo:line-height="0.3055in"/>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margin-bottom="0.05in" fo:line-height="0.3055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margin-bottom="0.05in" fo:line-height="0.3055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margin-bottom="0.05in" fo:line-height="0.3055in"/>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margin-bottom="0.05in" fo:line-height="0.3055in"/>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margin-bottom="0.05in" fo:line-height="0.3055in"/>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margin-bottom="0.05in" fo:line-height="0.3055in"/>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05in" fo:line-height="0.3055in"/>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margin-bottom="0.05in" fo:line-height="0.3055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margin-bottom="0.05in" fo:line-height="0.3055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bottom="0.05in" fo:line-height="0.3055in"/>
      <style:text-properties style:font-name="標楷體" style:font-name-asian="標楷體"/>
    </style:style>
    <style:style style:name="P1007" style:parent-style-name="內文" style:family="paragraph">
      <style:paragraph-properties fo:line-height="0.3333in" fo:margin-left="0.1951in" fo:text-indent="0.295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margin-top="0.125in" fo:line-height="0.3333in" fo:margin-left="0.1951in" fo:text-indent="0.1965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line-height="0.3333in" fo:margin-left="0.1944in" fo:text-indent="-0.1944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1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margin-bottom="0.025in" fo:line-height="0.3333in" fo:margin-left="0.1965in" fo:text-indent="-0.1965in">
        <style:tab-stops/>
      </style:paragraph-properties>
      <style:text-properties style:font-name="標楷體" style:font-name-asian="標楷體" fo:font-size="14pt" style:font-size-asian="14pt" style:font-size-complex="14pt"/>
    </style:style>
    <style:style style:name="TableColumn1021" style:family="table-column">
      <style:table-column-properties style:column-width="0.5909in"/>
    </style:style>
    <style:style style:name="TableColumn1022" style:family="table-column">
      <style:table-column-properties style:column-width="1.184in"/>
    </style:style>
    <style:style style:name="TableColumn1023" style:family="table-column">
      <style:table-column-properties style:column-width="1.1784in"/>
    </style:style>
    <style:style style:name="TableColumn1024" style:family="table-column">
      <style:table-column-properties style:column-width="1.5673in"/>
    </style:style>
    <style:style style:name="TableColumn1025" style:family="table-column">
      <style:table-column-properties style:column-width="1.484in"/>
    </style:style>
    <style:style style:name="Table1020" style:family="table">
      <style:table-properties style:width="6.0048in" fo:margin-left="0.6659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margin-bottom="0.05in" fo:line-height="0.3055in"/>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margin-bottom="0.05in" fo:line-height="0.3055in"/>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margin-bottom="0.05in" fo:line-height="0.3055in"/>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margin-bottom="0.05in" fo:line-height="0.3055in"/>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margin-bottom="0.05in" fo:line-height="0.3055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bottom="0.05in" fo:line-height="0.3055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margin-bottom="0.05in" fo:line-height="0.305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bottom="0.05in" fo:line-height="0.3055in"/>
      <style:text-properties style:font-name="標楷體" style:font-name-asian="標楷體"/>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margin-bottom="0.05in" fo:line-height="0.3055in"/>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margin-bottom="0.05in" fo:line-height="0.3055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bottom="0.05in" fo:line-height="0.3055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margin-bottom="0.05in" fo:line-height="0.3055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bottom="0.05in" fo:line-height="0.3055in"/>
      <style:text-properties style:font-name="標楷體" style:font-name-asian="標楷體"/>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margin-bottom="0.05in" fo:line-height="0.3055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margin-bottom="0.05in" fo:line-height="0.3055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bottom="0.05in" fo:line-height="0.3055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margin-bottom="0.05in" fo:line-height="0.3055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bottom="0.05in" fo:line-height="0.3055in"/>
      <style:text-properties style:font-name="標楷體" style:font-name-asian="標楷體"/>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margin-bottom="0.05in" fo:line-height="0.3055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margin-bottom="0.05in" fo:line-height="0.3055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bottom="0.05in" fo:line-height="0.3055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margin-bottom="0.05in" fo:line-height="0.3055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bottom="0.05in" fo:line-height="0.3055in"/>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margin-bottom="0.05in" fo:line-height="0.305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margin-bottom="0.05in" fo:line-height="0.305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bottom="0.05in" fo:line-height="0.3055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margin-bottom="0.05in" fo:line-height="0.3055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bottom="0.05in" fo:line-height="0.3055in"/>
      <style:text-properties style:font-name="標楷體" style:font-name-asian="標楷體"/>
    </style:style>
    <style:style style:name="P1092" style:parent-style-name="內文" style:family="paragraph">
      <style:paragraph-properties fo:text-indent="0.1965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新細明體" fo:font-size="14pt" style:font-size-asian="14pt" style:font-size-complex="14pt"/>
    </style:style>
    <style:style style:name="P1095"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line-height="0.3333in" fo:margin-left="0.1951in" fo:text-indent="0.0006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margin-bottom="0.025in" fo:line-height="0.3333in" fo:margin-left="-0.0013in" fo:text-indent="0.1986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margin-bottom="0.025in" fo:line-height="0.3333in" fo:margin-left="-0.0013in">
        <style:tab-stops/>
      </style:paragraph-properties>
      <style:text-properties style:font-name="標楷體" style:font-name-asian="標楷體" fo:font-size="14pt" style:font-size-asian="14pt" style:font-size-complex="14pt"/>
    </style:style>
    <style:style style:name="TableColumn1103" style:family="table-column">
      <style:table-column-properties style:column-width="0.5687in"/>
    </style:style>
    <style:style style:name="TableColumn1104" style:family="table-column">
      <style:table-column-properties style:column-width="2.6798in"/>
    </style:style>
    <style:style style:name="TableColumn1105" style:family="table-column">
      <style:table-column-properties style:column-width="1.327in"/>
    </style:style>
    <style:style style:name="TableColumn1106" style:family="table-column">
      <style:table-column-properties style:column-width="1.2326in"/>
    </style:style>
    <style:style style:name="Table1102" style:family="table">
      <style:table-properties style:width="5.8083in" fo:margin-left="0.8625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margin-bottom="0.05in" fo:line-height="0.3055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bottom="0.05in" fo:line-height="0.3055in"/>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fo:margin-bottom="0.05in" fo:line-height="0.3055in"/>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bottom="0.05in" fo:line-height="0.3055in"/>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bottom="0.05in" fo:line-height="0.3055in"/>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bottom="0.05in" fo:line-height="0.3055in"/>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margin-bottom="0.05in" fo:line-height="0.3055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bottom="0.05in" fo:line-height="0.3055in"/>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margin-bottom="0.05in" fo:line-height="0.3055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bottom="0.05in" fo:line-height="0.3055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margin-bottom="0.05in" fo:line-height="0.3055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bottom="0.05in" fo:line-height="0.3055in"/>
      <style:text-properties style:font-name="標楷體" style:font-name-asian="標楷體"/>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margin-bottom="0.05in" fo:line-height="0.3055in"/>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margin-bottom="0.05in" fo:line-height="0.3055in"/>
      <style:text-properties style:font-name="標楷體" style:font-name-asian="標楷體" fo:color="#FF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margin-bottom="0.05in" fo:line-height="0.3055in"/>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bottom="0.05in" fo:line-height="0.3055in"/>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margin-bottom="0.05in" fo:line-height="0.3055in"/>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margin-bottom="0.05in" fo:line-height="0.3055in"/>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margin-bottom="0.05in" fo:line-height="0.3055in"/>
      <style:text-properties style:font-name="標楷體" style:font-name-asian="標楷體"/>
    </style:style>
    <style:style style:name="P1159" style:parent-style-name="內文" style:family="paragraph">
      <style:paragraph-properties fo:margin-top="0.125in" fo:margin-bottom="0.025in" fo:line-height="0.3333in" fo:margin-left="-0.0013in">
        <style:tab-stops/>
      </style:paragraph-properties>
      <style:text-properties style:font-name="標楷體" style:font-name-asian="標楷體" fo:font-size="14pt" style:font-size-asian="14pt" style:font-size-complex="14pt"/>
    </style:style>
    <style:style style:name="TableColumn1161" style:family="table-column">
      <style:table-column-properties style:column-width="0.5493in"/>
    </style:style>
    <style:style style:name="TableColumn1162" style:family="table-column">
      <style:table-column-properties style:column-width="1.518in"/>
    </style:style>
    <style:style style:name="TableColumn1163" style:family="table-column">
      <style:table-column-properties style:column-width="0.7784in"/>
    </style:style>
    <style:style style:name="TableColumn1164" style:family="table-column">
      <style:table-column-properties style:column-width="0.5027in"/>
    </style:style>
    <style:style style:name="TableColumn1165" style:family="table-column">
      <style:table-column-properties style:column-width="0.5909in"/>
    </style:style>
    <style:style style:name="TableColumn1166" style:family="table-column">
      <style:table-column-properties style:column-width="0.9958in"/>
    </style:style>
    <style:style style:name="TableColumn1167" style:family="table-column">
      <style:table-column-properties style:column-width="0.8729in"/>
    </style:style>
    <style:style style:name="Table1160" style:family="table">
      <style:table-properties style:width="5.8083in" fo:margin-left="0.8625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margin-bottom="0.05in" fo:line-height="0.3055in" fo:margin-right="-0.0763in" fo:text-indent="-0.0784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margin-bottom="0.05in" fo:line-height="0.3333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margin-bottom="0.05in" fo:line-height="0.3333in"/>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margin-bottom="0.05in" fo:line-height="0.3333in"/>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margin-bottom="0.05in" fo:line-height="0.3333in"/>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margin-bottom="0.05in" fo:line-height="0.3333in"/>
      <style:text-properties style:font-name="標楷體" style:font-name-asian="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margin-bottom="0.05in" fo:line-height="0.3055in"/>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bottom="0.05in" fo:line-height="0.3055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margin-bottom="0.05in" fo:line-height="0.3055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margin-bottom="0.05in" fo:line-height="0.3055in"/>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margin-bottom="0.05in" fo:line-height="0.3055in"/>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margin-bottom="0.05in" fo:line-height="0.3055in"/>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margin-bottom="0.05in" fo:line-height="0.3055in"/>
      <style:text-properties style:font-name="標楷體" style:font-name-asian="標楷體"/>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margin-bottom="0.05in" fo:line-height="0.3055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bottom="0.05in" fo:line-height="0.3055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margin-bottom="0.05in" fo:line-height="0.3055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margin-bottom="0.05in" fo:line-height="0.3055in"/>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margin-bottom="0.05in" fo:line-height="0.3055in"/>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margin-bottom="0.05in" fo:line-height="0.3055in"/>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bottom="0.05in" fo:line-height="0.3055in"/>
      <style:text-properties style:font-name="標楷體" style:font-name-asian="標楷體"/>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margin-bottom="0.05in" fo:line-height="0.3055in"/>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margin-bottom="0.05in" fo:line-height="0.3055in"/>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bottom="0.05in" fo:line-height="0.3055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margin-bottom="0.05in" fo:line-height="0.3055in"/>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margin-bottom="0.05in" fo:line-height="0.3055in"/>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margin-bottom="0.05in" fo:line-height="0.3055in"/>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bottom="0.05in" fo:line-height="0.3055in"/>
      <style:text-properties style:font-name="標楷體" style:font-name-asian="標楷體"/>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margin-bottom="0.05in" fo:line-height="0.3055in"/>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margin-bottom="0.05in" fo:line-height="0.3055in"/>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margin-bottom="0.05in" fo:line-height="0.3055in"/>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margin-bottom="0.05in" fo:line-height="0.3055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margin-bottom="0.05in" fo:line-height="0.3055in"/>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margin-bottom="0.05in" fo:line-height="0.3055in"/>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bottom="0.05in" fo:line-height="0.3055in"/>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margin-bottom="0.05in" fo:line-height="0.3055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bottom="0.05in" fo:line-height="0.3055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bottom="0.05in" fo:line-height="0.3055in"/>
      <style:text-properties style:font-name="標楷體" style:font-name-asian="標楷體"/>
    </style:style>
    <style:style style:name="P1250" style:parent-style-name="內文" style:family="paragraph">
      <style:paragraph-properties fo:line-height="0.3333in" fo:margin-left="0.1951in" fo:text-indent="0.2958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margin-top="0.125in" fo:line-height="0.3333in" fo:margin-left="0.1951in" fo:text-indent="0.1965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margin-bottom="0.025in" fo:line-height="0.3333in" fo:margin-left="0.1965in" fo:text-indent="-0.1965in">
        <style:tab-stops/>
      </style:paragraph-properties>
    </style:style>
    <style:style style:name="T12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2年度非亞奧運績優運動選手參賽及訓練經費補助申請計畫書</text:p>
      <text:p text:style-name="P4"><text:span text:style-name="T5">壹、申請單位：</text:span><text:span text:style-name="T6"><text:s text:c="32"/></text:span><text:span text:style-name="T7">協會</text:span><text:span text:style-name="T8">(</text:span><text:span text:style-name="T9">請附委任書</text:span><text:span text:style-name="T10">)<text:s/></text:span></text:p>
      <text:p text:style-name="P11"><text:span text:style-name="T12"><text:s text:c="14"/></text:span><text:span text:style-name="T13"><text:s text:c="32"/></text:span><text:span text:style-name="T14">學校</text:span><text:span text:style-name="T15">(</text:span><text:span text:style-name="T16">請附委任書</text:span><text:span text:style-name="T17">) <text:s text:c="11"/></text:span></text:p>
      <text:p text:style-name="P18"><text:span text:style-name="T19"><text:s text:c="14"/></text:span><text:span text:style-name="T20">選手個人</text:span><text:span text:style-name="T21"><text:s text:c="2"/></text:span><text:span text:style-name="T22">姓名：</text:span><text:span text:style-name="T23"><text:s text:c="13"/></text:span><text:span text:style-name="T24">連絡電話：</text:span><text:span text:style-name="T25"><text:s text:c="16"/></text:span></text:p>
      <text:p text:style-name="P26"><text:span text:style-name="T27">種類</text:span><text:span text:style-name="T28">/</text:span><text:span text:style-name="T29">項目：</text:span><text:span text:style-name="T30"><text:s text:c="21"/>/ <text:s text:c="21"/></text:span></text:p>
      <text:p text:style-name="P31"><text:span text:style-name="T32">聯絡人：</text:span><text:span text:style-name="T33"><text:s text:c="18"/></text:span><text:span text:style-name="T34">聯絡電話：</text:span><text:span text:style-name="T35"><text:s text:c="18"/></text:span><text:span text:style-name="T36"><text:s text:c="4"/></text:span></text:p>
      <text:p text:style-name="P37"><text:span text:style-name="T38">貳、教練及選手名單：</text:span><text:span text:style-name="T39">(</text:span><text:span text:style-name="T40">選手請附戶籍謄本正本、成績證明及</text:span><text:span text:style-name="T41">2</text:span><text:span text:style-name="T42">年內最佳成績</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編號</text:p>
          </table:table-cell>
          <table:table-cell table:style-name="TableCell54">
            <text:p text:style-name="P55">職稱</text:p>
          </table:table-cell>
          <table:table-cell table:style-name="TableCell56">
            <text:p text:style-name="P57">姓名</text:p>
          </table:table-cell>
          <table:table-cell table:style-name="TableCell58">
            <text:p text:style-name="P59">種類/項目</text:p>
          </table:table-cell>
          <table:table-cell table:style-name="TableCell60">
            <text:p text:style-name="P61">選手成績</text:p>
          </table:table-cell>
          <table:table-cell table:style-name="TableCell62">
            <text:p text:style-name="P63">設籍本市日期</text:p>
          </table: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
          </table:table-cell>
          <table:table-cell table:style-name="TableCell95">
            <text:p text:style-name="P96"/>
          </table:table-cell>
          <table:table-cell table:style-name="TableCell97">
            <text:p text:style-name="P98">/</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text:p>
          </table:table-cell>
          <table:table-cell table:style-name="TableCell125">
            <text:p text:style-name="P126"/>
          </table:table-cell>
          <table:table-cell table:style-name="TableCell127">
            <text:p text:style-name="P128"/>
          </table:table-cell>
        </table:table-row>
      </table:table>
      <text:p text:style-name="P129">(表格不足時請自行增列)<text:s/><text:s text:c="22"/></text:p>
      <text:p text:style-name="P130">参、申請項目：(未申請之項目，無須撰寫，請直接刪除)</text:p>
      <text:p text:style-name="P131">□<text:s/>國內訓練<text:s text:c="21"/>□<text:s/>國外訓練</text:p>
      <text:p text:style-name="P132">□<text:s/>國內參賽<text:s text:c="21"/>□<text:s/>國外參賽</text:p>
      <text:p text:style-name="P133"><text:span text:style-name="T134">肆、國內訓練</text:span><text:span text:style-name="T135">(</text:span><text:span text:style-name="T136">每一人補助額度最高以一萬元為限</text:span><text:span text:style-name="T137">)</text:span></text:p>
      <text:p text:style-name="P138"><text:s text:c="2"/>一、時間：112年<text:s text:c="4"/>月<text:s text:c="5"/>日至<text:s text:c="4"/>月<text:s text:c="5"/>日</text:p>
      <text:p text:style-name="P139"><text:s text:c="2"/>二、地點：</text:p>
      <text:p text:style-name="P140"><text:s text:c="2"/>三、參與訓練成員：</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編號</text:p>
          </table:table-cell>
          <table:table-cell table:style-name="TableCell150">
            <text:p text:style-name="P151">職<text:s/>稱</text:p>
          </table:table-cell>
          <table:table-cell table:style-name="TableCell152">
            <text:p text:style-name="P153">姓<text:s/>名</text:p>
          </table:table-cell>
          <table:table-cell table:style-name="TableCell154">
            <text:p text:style-name="P155">訓練種類/項目</text:p>
          </table:table-cell>
          <table:table-cell table:style-name="TableCell156">
            <text:p text:style-name="P157">備<text:s/>註</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row>
      </table:table>
      <text:p text:style-name="P191"><text:s text:c="2"/>四、訓練與全國賽會目標設定（預估下一屆全民運/全障運/原民運成績）：</text:p>
      <text:p text:style-name="P192"/>
      <text:p text:style-name="P193"/>
      <text:p text:style-name="P194"><text:s text:c="2"/>五、訓練實施方式：</text:p>
      <text:p text:style-name="P195"/>
      <text:p text:style-name="P196"/>
      <text:p text:style-name="P197"/>
      <text:p text:style-name="P198"/>
      <text:p text:style-name="P199"><text:s/>六、耗材：單價未達1萬元之訓練器材與耗材(檢附估價單)</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排序</text:p>
          </table:table-cell>
          <table:table-cell table:style-name="TableCell212">
            <text:p text:style-name="P213">項<text:s text:c="2"/>目</text:p>
          </table:table-cell>
          <table:table-cell table:style-name="TableCell214">
            <text:p text:style-name="P215">單<text:s/>價</text:p>
          </table:table-cell>
          <table:table-cell table:style-name="TableCell216">
            <text:p text:style-name="P217">單位</text:p>
          </table:table-cell>
          <table:table-cell table:style-name="TableCell218">
            <text:p text:style-name="P219">數量</text:p>
          </table:table-cell>
          <table:table-cell table:style-name="TableCell220" table:number-columns-spanned="2">
            <text:p text:style-name="P221">總<text:s text:c="2"/>價</text:p>
          </table:table-cell>
          <table:covered-table-cell/>
          <table:table-cell table:style-name="TableCell222">
            <text:p text:style-name="P223">訓練上必要性說明</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6">
            <text:p text:style-name="P286">合計</text:p>
          </table:table-cell>
          <table:covered-table-cell/>
          <table:covered-table-cell/>
          <table:covered-table-cell/>
          <table:covered-table-cell/>
          <table:covered-table-cell/>
          <table:table-cell table:style-name="TableCell287">
            <text:p text:style-name="P288"/>
          </table:table-cell>
          <table:table-cell table:style-name="TableCell289">
            <text:p text:style-name="P290"/>
          </table:table-cell>
        </table:table-row>
      </table:table>
      <text:p text:style-name="P291"/>
      <text:p text:style-name="P292"><text:s text:c="2"/>七、訓練經費收支概算(單位：新臺幣元)</text:p>
      <text:p text:style-name="P293"><text:s text:c="4"/>(一)收入</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編號</text:p>
          </table:table-cell>
          <table:table-cell table:style-name="TableCell302">
            <text:p text:style-name="P303">項<text:s text:c="2"/>目</text:p>
          </table:table-cell>
          <table:table-cell table:style-name="TableCell304">
            <text:p text:style-name="P305">金<text:s text:c="2"/>額</text:p>
          </table:table-cell>
          <table:table-cell table:style-name="TableCell306">
            <text:p text:style-name="P307">備註</text:p>
          </table:table-cell>
        </table:table-row>
        <table:table-row table:style-name="TableRow308">
          <table:table-cell table:style-name="TableCell309">
            <text:p text:style-name="P310">1</text:p>
          </table:table-cell>
          <table:table-cell table:style-name="TableCell311">
            <text:p text:style-name="P312">體育局補助</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參加訓練人員報名費</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協會自籌</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其他收入)</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合計收入</text:p>
          </table:table-cell>
          <table:covered-table-cell/>
          <table:table-cell table:style-name="TableCell347">
            <text:p text:style-name="P348"/>
          </table:table-cell>
          <table:table-cell table:style-name="TableCell349">
            <text:p text:style-name="P350"/>
          </table:table-cell>
        </table:table-row>
      </table:table>
      <text:p text:style-name="P351"><text:span text:style-name="T352"><text:s text:c="4"/>(</text:span><text:span text:style-name="T353">二</text:span><text:span text:style-name="T354">)</text:span><text:span text:style-name="T355">支出</text:span><text:span text:style-name="T356">(</text:span><text:span text:style-name="T357">國內訓練交通費補助依國內出差旅費報支要點交通費之相關規定核給</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項<text:s/>目</text:p>
          </table:table-cell>
          <table:table-cell table:style-name="TableCell373">
            <text:p text:style-name="P374">單<text:s/>價</text:p>
          </table:table-cell>
          <table:table-cell table:style-name="TableCell375">
            <text:p text:style-name="P376">單位</text:p>
          </table:table-cell>
          <table:table-cell table:style-name="TableCell377">
            <text:p text:style-name="P378">數量</text:p>
          </table:table-cell>
          <table:table-cell table:style-name="TableCell379" table:number-columns-spanned="2">
            <text:p text:style-name="P380">總<text:s text:c="2"/>價</text:p>
          </table:table-cell>
          <table:covered-table-cell/>
          <table:table-cell table:style-name="TableCell381">
            <text:p text:style-name="P382">備<text:s/>註</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6">
            <text:p text:style-name="P475">支出合計</text:p>
          </table: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
      <text:p text:style-name="P480"><text:s text:c="3"/>教練/承辦人<text:s text:c="6"/>會計人員<text:s text:c="7"/>主管人員<text:s text:c="9"/>單位負責人</text:p>
      <text:p text:style-name="P481"><text:span text:style-name="T482"><text:s text:c="4"/></text:span><text:span text:style-name="T483"><text:s text:c="60"/></text:span></text:p>
      <text:p text:style-name="P484"><text:span text:style-name="T485">伍、國外訓練</text:span><text:span text:style-name="T486">(</text:span><text:span text:style-name="T487">每一人補助額度最高以二萬元為限</text:span><text:span text:style-name="T488">)</text:span></text:p>
      <text:p text:style-name="P489"><text:s text:c="2"/>一、時間：112年<text:s text:c="4"/>月<text:s text:c="5"/>日至<text:s text:c="4"/>月<text:s text:c="5"/>日</text:p>
      <text:p text:style-name="P490"><text:s text:c="2"/>二、地點：</text:p>
      <text:p text:style-name="P491"><text:s text:c="2"/>三、參與訓練成員：</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編號</text:p>
          </table:table-cell>
          <table:table-cell table:style-name="TableCell501">
            <text:p text:style-name="P502">職<text:s/>稱</text:p>
          </table:table-cell>
          <table:table-cell table:style-name="TableCell503">
            <text:p text:style-name="P504">姓<text:s/>名</text:p>
          </table:table-cell>
          <table:table-cell table:style-name="TableCell505">
            <text:p text:style-name="P506">訓練種類/項目</text:p>
          </table:table-cell>
          <table:table-cell table:style-name="TableCell507">
            <text:p text:style-name="P508">備<text:s/>註</text:p>
          </table:table-cell>
        </table:table-row>
        <table:table-row table:style-name="TableRow509">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text:p>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text:p>
          </table:table-cell>
          <table:table-cell table:style-name="TableCell540">
            <text:p text:style-name="P541"/>
          </table:table-cell>
        </table:table-row>
      </table:table>
      <text:p text:style-name="P542"><text:s text:c="2"/>四、訓練與全國賽會目標設定（預估下一屆全民運/全障運/原民運成績）：</text:p>
      <text:p text:style-name="P543"/>
      <text:p text:style-name="P544"/>
      <text:p text:style-name="P545"><text:s text:c="2"/>五、訓練實施方式：</text:p>
      <text:p text:style-name="P546"/>
      <text:p text:style-name="P547"/>
      <text:p text:style-name="P548"><text:s text:c="2"/>六、訓練經費收支概算(單位：新臺幣元)</text:p>
      <text:p text:style-name="P549"><text:s text:c="4"/>(一)收入</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編號</text:p>
          </table:table-cell>
          <table:table-cell table:style-name="TableCell558">
            <text:p text:style-name="P559">項<text:s text:c="2"/>目</text:p>
          </table:table-cell>
          <table:table-cell table:style-name="TableCell560">
            <text:p text:style-name="P561">金<text:s text:c="2"/>額</text:p>
          </table:table-cell>
          <table:table-cell table:style-name="TableCell562">
            <text:p text:style-name="P563">備註</text:p>
          </table:table-cell>
        </table:table-row>
        <table:table-row table:style-name="TableRow564">
          <table:table-cell table:style-name="TableCell565">
            <text:p text:style-name="P566">1</text:p>
          </table:table-cell>
          <table:table-cell table:style-name="TableCell567">
            <text:p text:style-name="P568">體育局補助</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參加訓練人員報名費</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協會自籌</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其他收入)</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合計收入</text:p>
          </table:table-cell>
          <table:covered-table-cell/>
          <table:table-cell table:style-name="TableCell603">
            <text:p text:style-name="P604"/>
          </table:table-cell>
          <table:table-cell table:style-name="TableCell605">
            <text:p text:style-name="P606"/>
          </table:table-cell>
        </table:table-row>
      </table:table>
      <text:p text:style-name="P607"><text:s text:c="4"/>(二)支出</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編號</text:p>
          </table:table-cell>
          <table:table-cell table:style-name="TableCell620">
            <text:p text:style-name="P621">項<text:s/>目</text:p>
          </table:table-cell>
          <table:table-cell table:style-name="TableCell622">
            <text:p text:style-name="P623">單<text:s/>價</text:p>
          </table:table-cell>
          <table:table-cell table:style-name="TableCell624">
            <text:p text:style-name="P625">單位</text:p>
          </table:table-cell>
          <table:table-cell table:style-name="TableCell626">
            <text:p text:style-name="P627">數量</text:p>
          </table:table-cell>
          <table:table-cell table:style-name="TableCell628" table:number-columns-spanned="2">
            <text:p text:style-name="P629">總<text:s text:c="2"/>價</text:p>
          </table:table-cell>
          <table:covered-table-cell/>
          <table:table-cell table:style-name="TableCell630">
            <text:p text:style-name="P631">備<text:s/>註</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6</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6">
            <text:p text:style-name="P724">支出合計</text:p>
          </table: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row>
      </table:table>
      <text:p text:style-name="P729"><text:s text:c="3"/>教練/承辦人<text:s text:c="6"/>會計人員<text:s text:c="7"/>主管人員<text:s text:c="9"/>單位負責人</text:p>
      <text:p text:style-name="P730"><text:span text:style-name="T731"><text:s text:c="4"/></text:span><text:span text:style-name="T732"><text:s text:c="60"/></text:span></text:p>
      <text:p text:style-name="P733"><text:span text:style-name="T734">陸、國內參賽</text:span><text:span text:style-name="T735">(</text:span><text:span text:style-name="T736">每一人補助額度最高以一萬元為限</text:span><text:span text:style-name="T737">)</text:span></text:p>
      <text:p text:style-name="P738"><text:s text:c="2"/>一、比賽名稱：</text:p>
      <text:p text:style-name="P739"><text:s text:c="2"/>二、比賽時間：112年<text:s text:c="4"/>月<text:s text:c="5"/>日至<text:s text:c="4"/>月<text:s text:c="5"/>日</text:p>
      <text:p text:style-name="P740"><text:s text:c="2"/>三、比賽地點：</text:p>
      <text:p text:style-name="P741">四、參與比賽成員：</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編號</text:p>
          </table:table-cell>
          <table:table-cell table:style-name="TableCell751">
            <text:p text:style-name="P752">職<text:s/>稱</text:p>
          </table:table-cell>
          <table:table-cell table:style-name="TableCell753">
            <text:p text:style-name="P754">姓<text:s/>名</text:p>
          </table:table-cell>
          <table:table-cell table:style-name="TableCell755">
            <text:p text:style-name="P756">參賽種類/項目</text:p>
          </table:table-cell>
          <table:table-cell table:style-name="TableCell757">
            <text:p text:style-name="P758">目標成績評估</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
          </table:table-cell>
          <table:table-cell table:style-name="TableCell786">
            <text:p text:style-name="P787"/>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
          </table:table-cell>
          <table:table-cell table:style-name="TableCell797">
            <text:p text:style-name="P798"/>
          </table:table-cell>
          <table:table-cell table:style-name="TableCell799">
            <text:p text:style-name="P800">/</text:p>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ext:p text:style-name="P807"/>
          </table:table-cell>
          <table:table-cell table:style-name="TableCell808">
            <text:p text:style-name="P809"/>
          </table:table-cell>
          <table:table-cell table:style-name="TableCell810">
            <text:p text:style-name="P811">/</text:p>
          </table:table-cell>
          <table:table-cell table:style-name="TableCell812">
            <text:p text:style-name="P813"/>
          </table:table-cell>
        </table:table-row>
      </table:table>
      <text:p text:style-name="P814"><text:span text:style-name="T815">五、參賽成績預估分析（分項敘明）</text:span><text:span text:style-name="T816">：</text:span></text:p>
      <text:p text:style-name="P817"/>
      <text:p text:style-name="P818"/>
      <text:p text:style-name="P819">六、全國賽會目標設定（預估下一屆全民運/全障運/原民運成績）：</text:p>
      <text:p text:style-name="P820">七、國內比賽經費收支概算(單位：新臺幣元)</text:p>
      <text:p text:style-name="P821"><text:s text:c="4"/>(一)收入</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編號</text:p>
          </table:table-cell>
          <table:table-cell table:style-name="TableCell830">
            <text:p text:style-name="P831">項<text:s text:c="2"/>目</text:p>
          </table:table-cell>
          <table:table-cell table:style-name="TableCell832">
            <text:p text:style-name="P833">金<text:s text:c="2"/>額</text:p>
          </table:table-cell>
          <table:table-cell table:style-name="TableCell834">
            <text:p text:style-name="P835">備註</text:p>
          </table:table-cell>
        </table:table-row>
        <table:table-row table:style-name="TableRow836">
          <table:table-cell table:style-name="TableCell837">
            <text:p text:style-name="P838">1</text:p>
          </table:table-cell>
          <table:table-cell table:style-name="TableCell839">
            <text:p text:style-name="P840">體育局補助</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參加訓練人員報名費</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協會自籌</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其他收入)</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合計收入</text:p>
          </table:table-cell>
          <table:covered-table-cell/>
          <table:table-cell table:style-name="TableCell875">
            <text:p text:style-name="P876"/>
          </table:table-cell>
          <table:table-cell table:style-name="TableCell877">
            <text:p text:style-name="P878"/>
          </table:table-cell>
        </table:table-row>
      </table:table>
      <text:p text:style-name="P879"><text:span text:style-name="T880"><text:s text:c="4"/>(</text:span><text:span text:style-name="T881">二</text:span><text:span text:style-name="T882">)</text:span><text:span text:style-name="T883">支出</text:span><text:span text:style-name="T884">(</text:span><text:span text:style-name="T885">國內參賽交通費補助依國內出差旅費報支要點交通費之相關規定核給</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項<text:s/>目</text:p>
          </table:table-cell>
          <table:table-cell table:style-name="TableCell900">
            <text:p text:style-name="P901">單<text:s/>價</text:p>
          </table:table-cell>
          <table:table-cell table:style-name="TableCell902">
            <text:p text:style-name="P903">單位</text:p>
          </table:table-cell>
          <table:table-cell table:style-name="TableCell904">
            <text:p text:style-name="P905">數量</text:p>
          </table:table-cell>
          <table:table-cell table:style-name="TableCell906">
            <text:p text:style-name="P907">總<text:s text:c="2"/>價</text:p>
          </table:table-cell>
          <table:table-cell table:style-name="TableCell908">
            <text:p text:style-name="P909">備<text:s/>註</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5">
            <text:p text:style-name="P1002">合計支出</text:p>
          </table: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
      <text:p text:style-name="P1007"><text:s text:c="3"/>教練/承辦人<text:s text:c="6"/>會計人員<text:s text:c="7"/>主管人員<text:s text:c="9"/>單位負責人</text:p>
      <text:p text:style-name="P1008"><text:span text:style-name="T1009"><text:s text:c="3"/></text:span><text:span text:style-name="T1010"><text:s text:c="61"/></text:span></text:p>
      <text:p text:style-name="P1011"><text:span text:style-name="T1012">柒、國外參賽</text:span><text:span text:style-name="T1013">(</text:span><text:span text:style-name="T1014">每一人補助額度最高以二萬元為限</text:span><text:span text:style-name="T1015">)</text:span></text:p>
      <text:p text:style-name="P1016"><text:s text:c="2"/>一、比賽名稱：</text:p>
      <text:p text:style-name="P1017"><text:s text:c="2"/>二、比賽時間：112年<text:s text:c="4"/>月<text:s text:c="5"/>日至<text:s text:c="4"/>月<text:s text:c="5"/>日</text:p>
      <text:p text:style-name="P1018"><text:s text:c="2"/>三、比賽地點：</text:p>
      <text:p text:style-name="P1019"><text:s text:c="2"/>四、參與比賽成員：</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編號</text:p>
          </table:table-cell>
          <table:table-cell table:style-name="TableCell1029">
            <text:p text:style-name="P1030">職<text:s/>稱</text:p>
          </table:table-cell>
          <table:table-cell table:style-name="TableCell1031">
            <text:p text:style-name="P1032">姓<text:s/>名</text:p>
          </table:table-cell>
          <table:table-cell table:style-name="TableCell1033">
            <text:p text:style-name="P1034">參賽種類/項目</text:p>
          </table:table-cell>
          <table:table-cell table:style-name="TableCell1035">
            <text:p text:style-name="P1036">目標成績評估</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text:p>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
          </table:table-cell>
          <table:table-cell table:style-name="TableCell1075">
            <text:p text:style-name="P1076"/>
          </table:table-cell>
          <table:table-cell table:style-name="TableCell1077">
            <text:p text:style-name="P1078">/</text:p>
          </table:table-cell>
          <table:table-cell table:style-name="TableCell1079">
            <text:p text:style-name="P1080"/>
          </table:table-cell>
        </table:table-row>
        <table:table-row table:style-name="TableRow1081">
          <table:table-cell table:style-name="TableCell1082">
            <text:p text:style-name="P1083">5</text:p>
          </table:table-cell>
          <table:table-cell table:style-name="TableCell1084">
            <text:p text:style-name="P1085"/>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row>
      </table:table>
      <text:p text:style-name="P1092"><text:span text:style-name="T1093">五、參賽成績預估分析（分項敘明）</text:span><text:span text:style-name="T1094">：</text:span></text:p>
      <text:p text:style-name="P1095"/>
      <text:p text:style-name="P1096"/>
      <text:p text:style-name="P1097">六、全國賽會目標設定（預估下一屆全民運/全障運/原民運成績）：</text:p>
      <text:p text:style-name="P1098"/>
      <text:p text:style-name="P1099"/>
      <text:p text:style-name="P1100">七、比賽經費收支概算(單位：新臺幣元)</text:p>
      <text:p text:style-name="P1101"><text:s text:c="4"/>(一)收入</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編號</text:p>
          </table:table-cell>
          <table:table-cell table:style-name="TableCell1110">
            <text:p text:style-name="P1111">項<text:s text:c="2"/>目</text:p>
          </table:table-cell>
          <table:table-cell table:style-name="TableCell1112">
            <text:p text:style-name="P1113">金<text:s text:c="2"/>額</text:p>
          </table:table-cell>
          <table:table-cell table:style-name="TableCell1114">
            <text:p text:style-name="P1115">備註</text:p>
          </table:table-cell>
        </table:table-row>
        <table:table-row table:style-name="TableRow1116">
          <table:table-cell table:style-name="TableCell1117">
            <text:p text:style-name="P1118">1</text:p>
          </table:table-cell>
          <table:table-cell table:style-name="TableCell1119">
            <text:p text:style-name="P1120">體育局補助</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參加訓練人員報名費</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協會自籌</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其他機關補助</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合計收入</text:p>
          </table:table-cell>
          <table:covered-table-cell/>
          <table:table-cell table:style-name="TableCell1155">
            <text:p text:style-name="P1156"/>
          </table:table-cell>
          <table:table-cell table:style-name="TableCell1157">
            <text:p text:style-name="P1158"/>
          </table:table-cell>
        </table:table-row>
      </table:table>
      <text:p text:style-name="P1159"><text:s text:c="4"/>(二)支出(如有機票請附報價單)</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編號</text:p>
          </table:table-cell>
          <table:table-cell table:style-name="TableCell1171">
            <text:p text:style-name="P1172">項<text:s/>目</text:p>
          </table:table-cell>
          <table:table-cell table:style-name="TableCell1173">
            <text:p text:style-name="P1174">單<text:s/>價</text:p>
          </table:table-cell>
          <table:table-cell table:style-name="TableCell1175">
            <text:p text:style-name="P1176">單位</text:p>
          </table:table-cell>
          <table:table-cell table:style-name="TableCell1177">
            <text:p text:style-name="P1178">數量</text:p>
          </table:table-cell>
          <table:table-cell table:style-name="TableCell1179">
            <text:p text:style-name="P1180">總<text:s text:c="2"/>價</text:p>
          </table:table-cell>
          <table:table-cell table:style-name="TableCell1181">
            <text:p text:style-name="P1182">備<text:s/>註</text:p>
          </table:table-cell>
        </table:table-row>
        <table:table-row table:style-name="TableRow1183">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5">
            <text:p text:style-name="P1245">合計支出</text:p>
          </table:table-cell>
          <table:covered-table-cell/>
          <table:covered-table-cell/>
          <table:covered-table-cell/>
          <table:covered-table-cell/>
          <table:table-cell table:style-name="TableCell1246">
            <text:p text:style-name="P1247"/>
          </table:table-cell>
          <table:table-cell table:style-name="TableCell1248">
            <text:p text:style-name="P1249"/>
          </table:table-cell>
        </table:table-row>
      </table:table>
      <text:p text:style-name="P1250"><text:s text:c="3"/>教練/承辦人<text:s text:c="6"/>會計人員<text:s text:c="7"/>主管人員<text:s text:c="9"/>單位負責人</text:p>
      <text:p text:style-name="P1251"><text:span text:style-name="T1252"><text:s text:c="4"/></text:span><text:span text:style-name="T1253"><text:s text:c="60"/></text:span></text:p>
      <text:p text:style-name="P1254"><text:span text:style-name="T125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437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              學校             項目移地訓練計畫</dc:title>
    <dc:description/>
    <dc:subject/>
    <meta:initial-creator>ctk0823</meta:initial-creator>
    <dc:creator>方晉翊</dc:creator>
    <meta:creation-date>2022-10-28T04:10:00Z</meta:creation-date>
    <dc:date>2023-04-18T03:41:00Z</dc:date>
    <meta:print-date>2023-04-18T03:41:00Z</meta:print-date>
    <meta:template xlink:href="Normal" xlink:type="simple"/>
    <meta:editing-cycles>7</meta:editing-cycles>
    <meta:editing-duration>PT300S</meta:editing-duration>
    <meta:document-statistic meta:page-count="1" meta:paragraph-count="5" meta:word-count="411" meta:character-count="2749" meta:row-count="19" meta:non-whitespace-character-count="2343"/>
  </office:meta>
</office:document-meta>
</file>