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Wingdings 2" style:font-name-asian="Wingdings 2" style:font-name-complex="Wingdings 2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 fo:text-indent="0.1666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FF0000"/>
    </style:style>
    <style:style style:name="TableRow329" style:family="table-row">
      <style:table-row-properties style:min-row-height="0.2916in" style:use-optimal-row-height="false" fo:keep-together="always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38" style:family="table-row">
      <style:table-row-properties style:min-row-height="0.291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6" style:family="table-row">
      <style:table-row-properties style:min-row-height="0.2916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paragraph-properties fo:line-height="100%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FF0000"/>
    </style:style>
    <style:style style:name="TableRow362" style:family="table-row">
      <style:table-row-properties style:min-row-height="0.2916in" style:use-optimal-row-height="false" fo:keep-together="always"/>
    </style:style>
    <style:style style:name="P363" style:parent-style-name="本文" style:family="paragraph">
      <style:paragraph-properties fo:line-height="100%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FF0000"/>
    </style:style>
    <style:style style:name="TableRow371" style:family="table-row">
      <style:table-row-properties style:min-row-height="0.2916in" style:use-optimal-row-height="false" fo:keep-together="always"/>
    </style:style>
    <style:style style:name="P372" style:parent-style-name="本文" style:family="paragraph">
      <style:paragraph-properties fo:line-height="100%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註釋標題" style:family="paragraph">
      <style:text-properties style:font-name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FF0000"/>
    </style:style>
    <style:style style:name="TableRow389" style:family="table-row">
      <style:table-row-properties style:min-row-height="0.2333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本文縮排" style:family="paragraph">
      <style:paragraph-properties fo:text-align="center" fo:text-indent="0in"/>
      <style:text-properties fo:font-size="12pt" style:font-size-asian="12pt"/>
    </style:style>
    <style:style style:name="P403" style:parent-style-name="本文縮排" style:family="paragraph">
      <style:paragraph-properties fo:text-align="center" fo:text-indent="0in"/>
      <style:text-properties fo:font-size="12pt" style:font-size-asian="12pt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本文" style:family="paragraph">
      <style:text-properties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0" style:parent-style-name="預設段落字型" style:family="text">
      <style:text-properties style:font-name-asian="標楷體" fo:color="#000000" fo:letter-spacing="0.0833in" style:letter-kerning="false"/>
    </style:style>
    <style:style style:name="T421" style:parent-style-name="預設段落字型" style:family="text">
      <style:text-properties style:font-name-asian="標楷體" fo:color="#000000" fo:letter-spacing="0.0833in" style:letter-kerning="false"/>
    </style:style>
    <style:style style:name="T422" style:parent-style-name="預設段落字型" style:family="text">
      <style:text-properties style:font-name-asian="標楷體" fo:color="#000000" fo:letter-spacing="0.0833in" style:letter-kerning="false"/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729in" style:letter-kerning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註釋標題" style:family="paragraph">
      <style:paragraph-properties fo:line-height="0.25in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Row674" style:family="table-row">
      <style:table-row-properties style:min-row-height="0.9777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line-height="0.1666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8" style:family="table-row">
      <style:table-row-properties style:min-row-height="0.9777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註釋標題" style:family="paragraph">
      <style:paragraph-properties fo:line-height="0.25in"/>
      <style:text-properties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6" style:family="table-row">
      <style:table-row-properties style:min-row-height="0.9777in" style:use-optimal-row-height="false" fo:keep-together="always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P7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7" style:family="table-row">
      <style:table-row-properties style:min-row-height="0.9777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P740" style:parent-style-name="內文" style:family="paragraph">
      <style:paragraph-properties fo:text-align="center" fo:line-height="0.25in"/>
      <style:text-properties style:font-name-asian="標楷體"/>
    </style:style>
    <style:style style:name="P741" style:parent-style-name="內文" style:family="paragraph">
      <style:paragraph-properties fo:text-align="center" fo:line-height="0.25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P7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大安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大安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</text:span><text:span text:style-name="T214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<text:s/></text:span><text:span text:style-name="T217"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</text:span><text:span text:style-name="T226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 權利價值變更 <text:s text:c="2"/></text:span><text:span text:style-name="T229"></text:span><text:span text:style-name="T230"><text:s/>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3">
            <text:p text:style-name="內文"><text:span text:style-name="T245">詳如</text:span><text:span text:style-name="T246"><text:s text:c="2"/></text:span><text:span text:style-name="T247"></text:span><text:span text:style-name="T248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 table:number-rows-spanned="3">
            <text:p text:style-name="P251">(6)</text:p>
            <text:p text:style-name="P252">附繳</text:p>
            <text:p text:style-name="P253"><text:span text:style-name="T254">證件</text:span></text:p>
          </table:table-cell>
          <table:covered-table-cell/>
          <table:table-cell table:style-name="TableCell255" table:number-columns-spanned="10">
            <text:p text:style-name="內文"><text:span text:style-name="T256">1.</text:span><text:span text:style-name="T257">抵押權</text:span><text:span text:style-name="T258">變更</text:span><text:span text:style-name="T259">契約書正副本</text:span><text:span text:style-name="T260">1</text:span><text:span text:style-name="T261"><text:s/>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內文"><text:span text:style-name="T264">4.</text:span><text:span text:style-name="T265">印鑑證明<text:s/></text:span><text:span text:style-name="T266"><text:s/></text:span><text:span text:style-name="T267"><text:s/>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內文"><text:span text:style-name="T270">7.</text:span><text:span text:style-name="T271"><text:s text:c="28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10">
            <text:p text:style-name="內文"><text:span text:style-name="T276">2.</text:span><text:span text:style-name="T277">他項權利證明書</text:span><text:span text:style-name="T278">1</text:span><text:span text:style-name="T27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內文"><text:span text:style-name="T281">5.</text:span><text:span text:style-name="T282"><text:s text:c="11"/></text:span><text:span text:style-name="T283"><text:s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p text:style-name="內文"><text:span text:style-name="T290">3.</text:span><text:span text:style-name="T291">身分證影本2</text:span><text:span text:style-name="T29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內文"><text:span text:style-name="T294">6.</text:span><text:span text:style-name="T295"><text:s text:c="12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6">
            <text:p text:style-name="P29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3">
            <text:p text:style-name="P301">(7)委任</text:p>
            <text:p text:style-name="P302">關係</text:p>
          </table:table-cell>
          <table:covered-table-cell/>
          <table:covered-table-cell/>
          <table:table-cell table:style-name="TableCell303" table:number-columns-spanned="21" table:number-rows-spanned="3">
            <text:p text:style-name="P304"><text:span text:style-name="T305">本土地登記案之申請委託</text:span><text:span text:style-name="T306"><text:s text:c="4"/></text:span><text:span text:style-name="T307">王○文</text:span><text:span text:style-name="T308"><text:s text:c="4"/></text:span><text:span text:style-name="T309">代理。</text:span><text:span text:style-name="T310"><text:s text:c="14"/></text:span><text:span text:style-name="T311">複代理。</text:span></text:p>
            <text:p text:style-name="P312"><text:span text:style-name="T313">委託人確為登記標的物之權利人或權利關係人，並經核對身分無誤，如有虛偽不實，本代理人</text:span><text:span text:style-name="T314">(</text:span><text:span text:style-name="T315">複代理人</text:span><text:span text:style-name="T316">)</text:span><text:span text:style-name="T317">願負法律責任。</text:span><text:span text:style-name="T31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7">
            <text:p text:style-name="P320">(8)</text:p>
            <text:p text:style-name="P321">聯</text:p>
            <text:p text:style-name="P322">絡</text:p>
            <text:p text:style-name="P323">方</text:p>
            <text:p text:style-name="P324">式</text:p>
            <text:p text:style-name="P325"/>
          </table:table-cell>
          <table:table-cell table:style-name="TableCell32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4">
            <text:p text:style-name="P34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49" table:number-columns-spanned="22" table:number-row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table-cell table:style-name="TableCell357" table:number-columns-spanned="9">
            <text:p text:style-name="P358"><text:span text:style-name="T35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9">
            <text:p text:style-name="P367"><text:span text:style-name="T36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 table:number-columns-spanned="9">
            <text:p text:style-name="P376">不動產經紀業名稱</text:p>
            <text:p text:style-name="P377"><text:span text:style-name="T37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9">
            <text:p text:style-name="P38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rows-spanned="8">
            <text:p text:style-name="P391">(10)</text:p>
            <text:p text:style-name="P392"/>
            <text:p text:style-name="P393">申</text:p>
            <text:p text:style-name="P394"/>
            <text:p text:style-name="P395"/>
            <text:p text:style-name="P396">請</text:p>
            <text:p text:style-name="P397"/>
            <text:p text:style-name="P398"/>
            <text:p text:style-name="P399">人</text:p>
          </table:table-cell>
          <table:table-cell table:style-name="TableCell400" table:number-columns-spanned="3" table:number-rows-spanned="2">
            <text:p text:style-name="P401">(11)</text:p>
            <text:p text:style-name="P402">權利人</text:p>
            <text:p text:style-name="P403">或</text:p>
            <text:p text:style-name="P404">義務人</text:p>
          </table:table-cell>
          <table:covered-table-cell/>
          <table:covered-table-cell/>
          <table:table-cell table:style-name="TableCell405" table:number-columns-spanned="4" table:number-rows-spanned="2">
            <text:p text:style-name="P406">(12)</text:p>
            <text:p text:style-name="P407">姓<text:s text:c="2"/>名</text:p>
            <text:p text:style-name="P408">或<text:s/></text:p>
            <text:p text:style-name="P409">名<text:s text:c="2"/>稱</text:p>
          </table:table-cell>
          <table:covered-table-cell/>
          <table:covered-table-cell/>
          <table:covered-table-cell/>
          <table:table-cell table:style-name="TableCell410" table:number-columns-spanned="2" table:number-rows-spanned="2">
            <text:p text:style-name="P411">(13)</text:p>
            <text:p text:style-name="P412">出<text:s text:c="2"/>生</text:p>
            <text:p text:style-name="P413"/>
            <text:p text:style-name="P414">年月日</text:p>
          </table:table-cell>
          <table:covered-table-cell/>
          <table:table-cell table:style-name="TableCell415" table:number-columns-spanned="5" table:number-rows-spanned="2">
            <text:p text:style-name="P416">(14)</text:p>
            <text:p text:style-name="P417">統一編號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2">
            <text:p text:style-name="P419"><text:span text:style-name="T420">(15)</text:span><text:span text:style-name="T421"><text:s text:c="3"/></text:span><text:span text:style-name="T422">住</text:span><text:span text:style-name="T423"><text:s text:c="4"/></text:span><text:span text:style-name="T42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>(16)</text:p>
            <text:p text:style-name="P427">簽　　章</text:p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>
            <text:p text:style-name="P435">縣市</text:p>
          </table:table-cell>
          <table:table-cell table:style-name="TableCell436" table:number-columns-spanned="2">
            <text:p text:style-name="P437">鄉鎮</text:p>
            <text:p text:style-name="P438">市區</text:p>
          </table:table-cell>
          <table:covered-table-cell/>
          <table:table-cell table:style-name="TableCell439">
            <text:p text:style-name="P440">村里</text:p>
          </table:table-cell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>
            <text:p text:style-name="P444">街路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段</text:p>
          </table:table-cell>
          <table:covered-table-cell/>
          <table:covered-table-cell/>
          <table:table-cell table:style-name="TableCell447">
            <text:p text:style-name="P448">巷</text:p>
          </table:table-cell>
          <table:table-cell table:style-name="TableCell449" table:number-columns-spanned="2">
            <text:p text:style-name="P450">弄</text:p>
          </table:table-cell>
          <table:covered-table-cell/>
          <table:table-cell table:style-name="TableCell451">
            <text:p text:style-name="P452">號</text:p>
          </table:table-cell>
          <table:table-cell table:style-name="TableCell453" table:number-columns-spanned="2">
            <text:p text:style-name="P454">樓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權利人</text:p>
          </table:table-cell>
          <table:covered-table-cell/>
          <table:covered-table-cell/>
          <table:table-cell table:style-name="TableCell462" table:number-columns-spanned="4">
            <text:p text:style-name="P463">張○勝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50.1.1</text:p>
          </table:table-cell>
          <table:covered-table-cell/>
          <table:table-cell table:style-name="TableCell466" table:number-columns-spanned="5">
            <text:p text:style-name="P467">A100234567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臺北市</text:p>
          </table:table-cell>
          <table:table-cell table:style-name="TableCell470" table:number-columns-spanned="2">
            <text:p text:style-name="P471">信義區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>莊敬路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391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2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6">
            <text:p text:style-name="P491"><text:span text:style-name="T492">印</text:span></text:p>
            <text:p text:style-name="P493"><text:span text:style-name="T494">印鑑章</text:span></text:p>
            <text:p text:style-name="P495"/>
            <text:p text:style-name="P496"/>
            <text:p text:style-name="P497"/>
            <text:p text:style-name="P498"><text:span text:style-name="T499">代理人印</text:span></text:p>
          </table:table-cell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義務人</text:p>
          </table:table-cell>
          <table:covered-table-cell/>
          <table:covered-table-cell/>
          <table:table-cell table:style-name="TableCell504" table:number-columns-spanned="4">
            <text:p text:style-name="P505">李○華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65.5.5</text:p>
          </table:table-cell>
          <table:covered-table-cell/>
          <table:table-cell table:style-name="TableCell508" table:number-columns-spanned="5">
            <text:p text:style-name="P509">A200345678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臺北市</text:p>
          </table:table-cell>
          <table:table-cell table:style-name="TableCell512" table:number-columns-spanned="2">
            <text:p text:style-name="P513">大安區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<text:span text:style-name="T520">信義路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<text:span text:style-name="T523">4</text:span>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6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兼債務人</text:p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table-cell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代理人</text:p>
          </table:table-cell>
          <table:covered-table-cell/>
          <table:covered-table-cell/>
          <table:table-cell table:style-name="TableCell638" table:number-columns-spanned="4">
            <text:p text:style-name="P639">王○文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48.7.7</text:p>
          </table:table-cell>
          <table:covered-table-cell/>
          <table:table-cell table:style-name="TableCell642" table:number-columns-spanned="5">
            <text:p text:style-name="P643"><text:span text:style-name="T644">A</text:span><text:span text:style-name="T645">100</text:span><text:span text:style-name="T646">456789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臺北市</text:p>
          </table:table-cell>
          <table:table-cell table:style-name="TableCell649" table:number-columns-spanned="2">
            <text:p text:style-name="P650"><text:span text:style-name="T651">信義</text:span><text:span text:style-name="T652">區</text:span></text:p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><text:span text:style-name="T659">市府</text:span><text:span text:style-name="T660">路</text:span>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>
            <text:p text:style-name="P673"/>
          </table:table-cell>
        </table:table-row>
        <table:table-row table:style-name="TableRow674">
          <table:table-cell table:style-name="TableCell675" table:number-rows-spanned="4">
            <text:p text:style-name="P676">本案處理經過情形︵</text:p>
            <text:p text:style-name="P677">以下各欄</text:p>
            <text:p text:style-name="P678">申請人請勿填寫</text:p>
            <text:p text:style-name="P679">︶</text:p>
          </table:table-cell>
          <table:table-cell table:style-name="TableCell680" table:number-columns-spanned="6">
            <text:p text:style-name="P68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核<text:s text:c="11"/>定</text:p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>登<text:s text:c="2"/>簿</text:p>
          </table:table-cell>
          <table:covered-table-cell/>
          <table:covered-table-cell/>
          <table:table-cell table:style-name="TableCell688" table:number-columns-spanned="7">
            <text:p text:style-name="P68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書<text:s text:c="2"/>狀</text:p>
            <text:p text:style-name="P692">列<text:s text:c="2"/>印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校<text:s text:c="2"/>狀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書<text:s text:c="2"/>狀</text:p>
            <text:p text:style-name="P697">用<text:s text:c="2"/>印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6" table:number-rows-spanned="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 table:number-rows-spanned="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 table:number-rows-spanned="3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table-cell table:style-name="TableCell721" table:number-columns-spanned="3">
            <text:p text:style-name="P722">地<text:s text:c="2"/>價</text:p>
            <text:p text:style-name="P723">異<text:s text:c="2"/>動</text:p>
          </table:table-cell>
          <table:covered-table-cell/>
          <table:covered-table-cell/>
          <table:table-cell table:style-name="TableCell724" table:number-columns-spanned="7">
            <text:p text:style-name="P725">通<text:s text:c="2"/>知</text:p>
            <text:p text:style-name="P72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異<text:s text:c="2"/>動</text:p>
            <text:p text:style-name="P729">通<text:s text:c="2"/>知</text:p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交<text:s text:c="2"/>付</text:p>
            <text:p text:style-name="P732">發<text:s text:c="2"/>狀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  <text:p text:style-name="P735">歸<text:s text:c="2"/>檔</text:p>
            <text:p text:style-name="P736"/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41:00Z</meta:creation-date>
    <dc:date>2015-12-21T05:41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