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 fo:margin-bottom="8.50pt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 fo:margin-left="28.35pt" fo:text-indent="-28.35pt"/>
    </style:style>
    <style:style style:name="P4" style:family="paragraph">
      <style:paragraph-properties fo:line-height="150.00%" fo:text-align="justify" fo:margin-left="25.50pt" fo:text-indent="-25.5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28.35pt" fo:text-indent="-28.35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 fo:margin-left="28.35pt" fo:text-indent="-28.35pt"/>
    </style:style>
  </office:automatic-styles>
  <office:body>
    <office:text>
      <text:p text:style-name="P1"><text:span text:style-name="T1">「登記清冊」填寫說明</text:span></text:p>
      <text:p text:style-name="P2"><text:span text:style-name="T2">一、以毛筆、黑色、藍色墨汁鋼筆、原子筆或電腦打字正楷填寫。</text:span></text:p>
      <text:p text:style-name="P3"><text:span text:style-name="T2">二、字體需端正，不得潦草，如有增、刪文字時，應在增、刪處由申請人蓋章，不得使用修正液（帶）。</text:span></text:p>
      <text:p text:style-name="P4"><text:span text:style-name="T2">三、如「土地標示」「建物標示」等欄有空白時，應將空白欄以斜線劃除或註明「以下空白」字樣。如有不敷使用時，可另加相同格式之清冊，並由申請人在騎縫處蓋章。</text:span></text:p>
      <text:p text:style-name="P5"><text:span text:style-name="T2">四、所謂「簽章」係指得簽名或蓋章。</text:span></text:p>
      <text:p text:style-name="P6"><text:span text:style-name="T2">五、「土地標示」第（1）（2）（3）欄：應照土地登記資料所載分別填寫。</text:span></text:p>
      <text:p text:style-name="P6"><text:span text:style-name="T2">六、「建物標示」第（6）（7）（8）（9）（10）欄：應照建物登記資料所載分別填寫。</text:span></text:p>
      <text:p text:style-name="P6"><text:span text:style-name="T2">七、面積填寫方式，以小數點表示，</text:span><text:span text:style-name="T3">如120.52平方公尺。</text:span></text:p>
      <text:p text:style-name="P7"><text:span text:style-name="T4">八、第（4）（11）欄「權利範圍」：填寫各筆棟申請事項之權利範圍。</text:span></text:p>
      <text:p text:style-name="P8"><text:span text:style-name="T4">九、申辦登記項目，如不涉及權利變更者，面積及權利範圍欄得予免填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