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6" style:family="table-row">
      <style:table-row-properties style:min-row-height="1.448cm" fo:keep-together="always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1.97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3.07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5" style:family="paragraph" style:parent-style-name="Header">
      <style:text-properties style:font-name-asian="Times New Roman"/>
    </style:style>
    <style:style style:name="P26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6pt" style:font-name-asian="標楷體" style:font-size-asian="16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size-complex="12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/>
    </style:style>
    <style:style style:name="T14" style:family="text">
      <style:text-properties fo:color="#ff0000" style:font-name="新細明體" style:font-name-asian="標楷體" style:font-name-complex="新細明體" loext:padding="0cm" loext:border="0.51pt solid #ff0000"/>
    </style:style>
    <style:style style:name="T15" style:family="text">
      <style:text-properties fo:color="#0000ff" style:font-name="標楷體" fo:font-size="14pt" style:font-name-asian="標楷體" style:font-size-asian="14pt"/>
    </style:style>
    <style:style style:name="T16" style:family="text">
      <style:text-properties fo:color="#0000ff" style:font-name="標楷體" fo:font-size="14pt" style:font-name-asian="標楷體" style:font-size-asian="14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 <text:s/></text:span><text:span text:style-name="T7">李○天</text:span><text:span text:style-name="T1"> <text:s text:c="2"/></text:span><text:span text:style-name="T1">簽章 </text:span><text:span text:style-name="T14">印</text:span></text:p>
            <text:p text:style-name="P1"><text:span text:style-name="T9">　　　　　　　　　　　　　　　　　　 <text:s text:c="3"/></text:span><text:span text:style-name="T7">李○地</text:span><text:span text:style-name="T9"> 　　　 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table-cell table:style-name="表格1.A1" table:number-columns-spanned="2" office:value-type="string">
            <text:p text:style-name="P1"><text:span text:style-name="T3">鄉</text:span><text:span text:style-name="T3"> <text:s/></text:span><text:span text:style-name="T3">鎮</text:span></text:p>
            <text:p text:style-name="P1"><text:span text:style-name="T3">市</text:span><text:span text:style-name="T3"> <text:s/></text:span><text:span text:style-name="T3">區</text:span></text:p>
          </table:table-cell>
          <table:covered-table-cell/>
          <table:table-cell table:style-name="表格1.A1" office:value-type="string">
            <text:p text:style-name="P10">八德區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office:value-type="string">
            <text:p text:style-name="P11">大湳</text:p>
          </table:table-cell>
          <table:table-cell table:style-name="表格1.A1" table:number-columns-spanned="2" office:value-type="string">
            <text:p text:style-name="P11">以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小</text:span><text:span text:style-name="T3"> <text:s/></text:span><text:span text:style-name="T3">段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>下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office:value-type="string">
            <text:p text:style-name="P11">888</text:p>
          </table:table-cell>
          <table:table-cell table:style-name="表格1.A1" table:number-columns-spanned="2" office:value-type="string">
            <text:p text:style-name="P11">空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5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"><text:span text:style-name="T3">(</text:span><text:span text:style-name="T15">3</text:span><text:span text:style-name="T3">)</text:span><text:span text:style-name="T3">面</text:span><text:span text:style-name="T3"> <text:s text:c="3"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office:value-type="string">
            <text:p text:style-name="P11">77</text:p>
          </table:table-cell>
          <table:table-cell table:style-name="表格1.A1" table:number-columns-spanned="2" office:value-type="string">
            <text:p text:style-name="P11">白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6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3">(</text:span><text:span text:style-name="T15">4</text:span><text:span text:style-name="T3">)</text:span><text:span text:style-name="T3">權利範圍</text:span></text:p>
          </table:table-cell>
          <table:covered-table-cell/>
          <table:covered-table-cell/>
          <table:table-cell table:style-name="表格1.A1" office:value-type="string">
            <text:p text:style-name="P11">全部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7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3">(</text:span><text:span text:style-name="T15">5</text:span><text:span text:style-name="T3">)</text:span><text:span text:style-name="T3">備</text:span><text:span text:style-name="T3"> <text:s text:c="3"/></text:span><text:span text:style-name="T3">註</text:span></text:p>
          </table:table-cell>
          <table:covered-table-cell/>
          <table:covered-table-cell/>
          <table:table-cell table:style-name="表格1.A1" office:value-type="string">
            <text:p text:style-name="P11">李○天、李○地各持分2分之1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8" office:value-type="string">
            <text:p text:style-name="P2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4">建</text:p>
            <text:p text:style-name="P4"/>
            <text:p text:style-name="P7"><text:s/></text:p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B9" table:number-columns-spanned="6" office:value-type="string">
            <text:p text:style-name="P22"><text:span text:style-name="T3">(</text:span><text:span text:style-name="T15">6</text:span><text:span text:style-name="T3">)</text:span><text:span text:style-name="T3">建</text:span><text:span text:style-name="T3"> <text:s text:c="2"/></text:span><text:span text:style-name="T3"><text:s text:c="10"/></text:span><text:span text:style-name="T3"><text:s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9351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18">(</text:span><text:span text:style-name="T15">7</text:span><text:span text:style-name="T18">)</text:span></text:p>
            <text:p text:style-name="P20">門</text:p>
            <text:p text:style-name="P20">牌</text:p>
          </table:table-cell>
          <table:covered-table-cell/>
          <table:covered-table-cell/>
          <table:table-cell table:style-name="表格1.A1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11">八德區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街</text:span><text:span text:style-name="T3"> <text:s text:c="3"/></text:span><text:span text:style-name="T3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黎明路</text:p>
          </table:table-cell>
          <table:covered-table-cell/>
          <table:covered-table-cell/>
          <table:table-cell table:style-name="表格1.A1" table:number-columns-spanned="2" office:value-type="string">
            <text:p text:style-name="P11">以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1">下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號</text:span><text:span text:style-name="T3"> <text:s text:c="3"/></text:span><text:span text:style-name="T3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34</text:p>
          </table:table-cell>
          <table:covered-table-cell/>
          <table:covered-table-cell/>
          <table:table-cell table:style-name="表格1.A1" table:number-columns-spanned="2" office:value-type="string">
            <text:p text:style-name="P11">空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18">(</text:span><text:span text:style-name="T15">8</text:span><text:span text:style-name="T18">)</text:span></text:p>
            <text:p text:style-name="P20">建 物</text:p>
            <text:p text:style-name="P20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4">段</text:p>
          </table:table-cell>
          <table:covered-table-cell/>
          <table:covered-table-cell/>
          <table:table-cell table:style-name="表格1.A1" table:number-columns-spanned="3" office:value-type="string">
            <text:p text:style-name="P11">大湳</text:p>
          </table:table-cell>
          <table:covered-table-cell/>
          <table:covered-table-cell/>
          <table:table-cell table:style-name="表格1.A1" table:number-columns-spanned="2" office:value-type="string">
            <text:p text:style-name="P11">白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小</text:span><text:span text:style-name="T3"> <text:s text:c="3"/></text:span><text:span text:style-name="T3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888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3">(</text:span><text:span text:style-name="T15">9</text:span><text:span text:style-name="T3">)</text:span></text:p>
            <text:p text:style-name="P4">面</text:p>
            <text:p text:style-name="P4">積</text:p>
            <text:p text:style-name="P9">︵</text:p>
            <text:p text:style-name="Text_20_body">平方</text:p>
            <text:p text:style-name="Text_20_body">公尺</text:p>
            <text:p text:style-name="P9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10">地面</text:span><text:span text:style-name="T7"> </text:span><text:span text:style-name="T7"><text:s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0">第二</text:span><text:span text:style-name="T7"> </text:span><text:span text:style-name="T7"><text:s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0">第三</text:span><text:span text:style-name="T7"> </text:span><text:span text:style-name="T7"><text:s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0">第四</text:span><text:span text:style-name="T7"> </text:span><text:span text:style-name="T7"><text:s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24.11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11">134.24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3">(</text:span><text:span text:style-name="T15">10</text:span><text:span text:style-name="T3">)</text:span></text:p>
            <text:p text:style-name="P20">附 屬</text:p>
            <text:p text:style-name="P20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用</text:span><text:span text:style-name="T3"> </text:span><text:span text:style-name="T3"><text:s text:c="2"/></text:span><text:span text:style-name="T3"><text:s/></text:span><text:span text:style-name="T3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露台、平台</text:p>
            <text:p text:style-name="P11">雨遮、陽台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面</text:span><text:span text:style-name="T3"> </text:span><text:span text:style-name="T3"><text:s text:c="3"/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12.60、10.03</text:p>
            <text:p text:style-name="P11">4.08、6.60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23"><text:span text:style-name="T3">(</text:span><text:span text:style-name="T15">1</text:span><text:span text:style-name="T15">1</text:span><text:span text:style-name="T3">)</text:span><text:span text:style-name="T3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全部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23"><text:span text:style-name="T3">(</text:span><text:span text:style-name="T15">12</text:span><text:span text:style-name="T3">)</text:span><text:span text:style-name="T3">備</text:span><text:span text:style-name="T3"> <text:s text:c="3"/></text:span><text:span text:style-name="T3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李○天、李○地</text:p>
            <text:p text:style-name="P11">各2分之1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5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5T16:12:00</meta:creation-date>
    <dc:creator>周于晴</dc:creator>
    <dc:date>2017-01-05T16:12:00</dc:date>
    <meta:print-date>2004-12-06T16:19:00</meta:print-date>
    <meta:editing-cycles>3</meta:editing-cycles>
    <meta:document-statistic meta:table-count="1" meta:image-count="0" meta:object-count="0" meta:page-count="2" meta:paragraph-count="91" meta:word-count="206" meta:character-count="527" meta:non-whitespace-character-count="287"/>
    <meta:generator>LibreOffice/5.2.3.3$Windows_x86 LibreOffice_project/d54a8868f08a7b39642414cf2c8ef2f228f780cf</meta:generator>
  </office:meta>
</office:document-meta>
</file>