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4.00pt" fo:font-weight="normal" fo:font-family="標楷體" style:font-family-asian="標楷體" style:font-family-complex="標楷體" fo:background-color="transparent" fo:color="#0000ff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752.30pt" style:type="center"/>
          <style:tab-stop style:position="3469.5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>
        <style:tab-stops>
          <style:tab-stop style:position="752.30pt" style:type="center"/>
          <style:tab-stop style:position="3469.55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30.00pt"/>
          <style:tab-stop style:position="3469.55pt"/>
          <style:tab-stop style:position="421121.65pt" style:type="right"/>
          <style:tab-stop style:position="1625.60pt"/>
          <style:tab-stop style:position="101.35pt" style:type="center"/>
          <style:tab-stop style:position="3469.55pt"/>
          <style:tab-stop style:position="421121.6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30.00pt"/>
          <style:tab-stop style:position="3469.55pt"/>
          <style:tab-stop style:position="421121.65pt" style:type="right"/>
          <style:tab-stop style:position="1625.60pt"/>
          <style:tab-stop style:position="101.35pt" style:type="center"/>
          <style:tab-stop style:position="3469.55pt"/>
          <style:tab-stop style:position="421121.65pt" style:type="righ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30.00pt"/>
          <style:tab-stop style:position="3469.55pt"/>
          <style:tab-stop style:position="421121.65pt" style:type="right"/>
          <style:tab-stop style:position="1625.60pt"/>
          <style:tab-stop style:position="101.35pt" style:type="center"/>
          <style:tab-stop style:position="3469.55pt"/>
          <style:tab-stop style:position="421121.65pt" style:type="righ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30.00pt"/>
          <style:tab-stop style:position="3469.55pt"/>
          <style:tab-stop style:position="421121.65pt" style:type="right"/>
          <style:tab-stop style:position="1625.60pt"/>
          <style:tab-stop style:position="101.35pt" style:type="center"/>
          <style:tab-stop style:position="3469.55pt"/>
          <style:tab-stop style:position="421121.65pt" style:type="right"/>
        </style:tab-stops>
      </style:paragraph-properties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30.00pt"/>
          <style:tab-stop style:position="3469.55pt"/>
          <style:tab-stop style:position="421121.65pt" style:type="right"/>
          <style:tab-stop style:position="1625.60pt"/>
          <style:tab-stop style:position="101.35pt" style:type="center"/>
          <style:tab-stop style:position="3469.55pt"/>
          <style:tab-stop style:position="421121.65pt" style:type="right"/>
        </style:tab-stops>
      </style:paragraph-properties>
    </style:style>
    <style:style style:name="P18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27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>
        <style:tab-stops>
          <style:tab-stop style:position="62.85pt"/>
          <style:tab-stop style:position="3469.55pt"/>
          <style:tab-stop style:position="421121.65pt" style:type="right"/>
          <style:tab-stop style:position="0.00pt"/>
          <style:tab-stop style:position="131.35pt" style:type="center"/>
          <style:tab-stop style:position="3469.55pt"/>
          <style:tab-stop style:position="421121.65pt" style:type="right"/>
          <style:tab-stop style:position="1625.60pt"/>
          <style:tab-stop style:position="71.50pt" style:type="center"/>
          <style:tab-stop style:position="3469.55pt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285.30pt"/>
          <style:tab-stop style:position="3468.15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0.00pt" fo:text-indent="42.00p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285.30pt"/>
          <style:tab-stop style:position="3468.15pt"/>
        </style:tab-stops>
      </style:paragraph-properties>
    </style:style>
    <style:style style:name="P42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129.95pt"/>
          <style:tab-stop style:position="3468.15pt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285.30pt" style:type="center"/>
          <style:tab-stop style:position="3468.1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justify" fo:margin-left="0.00pt" fo:text-indent="28.00p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285.30pt" style:type="center"/>
          <style:tab-stop style:position="3468.15p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285.30pt" style:type="center"/>
          <style:tab-stop style:position="3468.15p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justify" fo:margin-left="0.00pt" fo:text-indent="28.00p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2.60pt"/>
          <style:tab-stop style:position="3468.15pt"/>
          <style:tab-stop style:position="421120.25pt" style:type="right"/>
          <style:tab-stop style:position="-1.40pt"/>
          <style:tab-stop style:position="285.30pt" style:type="center"/>
          <style:tab-stop style:position="3468.15pt"/>
        </style:tab-stops>
      </style:paragraph-properties>
    </style:style>
    <style:style style:name="P109" style:family="paragraph">
      <style:paragraph-properties fo:line-height="100.00%" fo:text-align="left" fo:margin-left="-63.00pt" fo:text-indent="60.00pt">
        <style:tab-stops>
          <style:tab-stop style:position="838806.80pt"/>
          <style:tab-stop style:position="838869.80pt"/>
        </style:tab-stops>
      </style:paragraph-properties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0.539583in"/>
    </style:style>
    <style:style style:name="TableColumn0102" style:family="table-column">
      <style:table-column-properties style:column-width="0.416667in"/>
    </style:style>
    <style:style style:name="TableColumn0103" style:family="table-column">
      <style:table-column-properties style:column-width="0.868056in"/>
    </style:style>
    <style:style style:name="TableColumn0104" style:family="table-column">
      <style:table-column-properties style:column-width="0.539583in"/>
    </style:style>
    <style:style style:name="TableColumn0105" style:family="table-column">
      <style:table-column-properties style:column-width="0.993056in"/>
    </style:style>
    <style:style style:name="TableColumn0106" style:family="table-column">
      <style:table-column-properties style:column-width="0.625000in"/>
    </style:style>
    <style:style style:name="TableColumn0107" style:family="table-column">
      <style:table-column-properties style:column-width="0.433333in"/>
    </style:style>
    <style:style style:name="TableColumn0108" style:family="table-column">
      <style:table-column-properties style:column-width="0.983333in"/>
    </style:style>
    <style:style style:name="TableColumn0109" style:family="table-column">
      <style:table-column-properties style:column-width="0.539583in"/>
    </style:style>
    <style:style style:name="TableColumn0110" style:family="table-column">
      <style:table-column-properties style:column-width="1.025000in"/>
    </style:style>
    <style:style style:name="TableColumn0111" style:family="table-column">
      <style:table-column-properties style:column-width="0.350000in"/>
    </style:style>
    <style:style style:name="TableColumn0112" style:family="table-column">
      <style:table-column-properties style:column-width="0.651389in"/>
    </style:style>
    <style:style style:name="TableColumn0113" style:family="table-column">
      <style:table-column-properties style:column-width="0.765278in"/>
    </style:style>
    <style:style style:name="TableColumn0114" style:family="table-column">
      <style:table-column-properties style:column-width="0.304861in"/>
    </style:style>
    <style:style style:name="TableColumn0115" style:family="table-column">
      <style:table-column-properties style:column-width="1.080556in"/>
    </style:style>
    <style:style style:name="TableColumn0116" style:family="table-column">
      <style:table-column-properties style:column-width="0.539583in"/>
    </style:style>
    <style:style style:name="Table01" style:family="table">
      <style:table-properties style:width="10.988194in" fo:margin-left="0.000000in" style:writing-mode="lr" table:align="center" style:may-break-between-rows="true"/>
    </style:style>
    <style:style style:name="TableRow0100" style:family="table-row">
      <style:table-row-properties style:min-row-height="0.441667in"/>
    </style:style>
    <style:style style:name="TableCell0100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633333in"/>
    </style:style>
    <style:style style:name="TableCell0101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1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 style:min-row-height="0.633333in"/>
    </style:style>
    <style:style style:name="TableCell0102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2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633333in"/>
    </style:style>
    <style:style style:name="TableCell0103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3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 style:min-row-height="0.633333in"/>
    </style:style>
    <style:style style:name="TableCell0104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4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633333in"/>
    </style:style>
    <style:style style:name="TableCell0105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5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952083in"/>
    </style:style>
    <style:style style:name="TableCell0106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6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990278in"/>
    </style:style>
    <style:style style:name="TableCell01070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2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06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8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10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11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13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1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15" style:family="table-cell">
      <style:table-cell-properties fo:border-top="0.010417in solid #000000" fo:border-left="0.010417in solid #000000" fo:border-right="0.000694in solid #000000" fo:border-bottom="0.010417in solid #000000" fo:vertical-align="center" fo:background-color="#ffffff"/>
    </style:style>
    <style:style style:name="TableCell010716" style:family="table-cell">
      <style:table-cell-properties fo:border-top="0.000694in solid #000000" fo:border-left="0.010417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7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8" style:family="table-row">
      <style:table-row-properties style:min-row-height="0.048611in"/>
    </style:style>
    <style:style style:name="TableCell0118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8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9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9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0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2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1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2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2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3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4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2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4" style:family="table-row">
      <style:table-row-properties style:min-row-height="0.371528in"/>
    </style:style>
    <style:style style:name="TableCell0124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4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2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5" style:family="table-row">
      <style:table-row-properties style:min-row-height="0.433333in"/>
    </style:style>
    <style:style style:name="TableCell012500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5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9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2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2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2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row table:style-name="TableRow0100">
          <table:table-cell table:style-name="TableCell010000" table:number-columns-spanned="16">
            <text:p text:style-name="P2"><text:span text:style-name="T2">登<text:s text:c="6"/>記<text:s text:c="6"/>清<text:s text:c="6"/>冊<text:s text:c="6"/>申請人<text:s text:c="8"/>簽章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16">
            <text:p text:style-name="P3"><text:span text:style-name="T3"/></text:p>
          </table:table-cell>
        </table:table-row>
        <table:table-row table:style-name="TableRow0101">
          <table:table-cell table:style-name="TableCell010100" table:number-columns-spanned="2" table:number-rows-spanned="7">
            <text:p text:style-name="P6"><text:span text:style-name="T4">土</text:span></text:p>
            <text:p text:style-name="P6"><text:span text:style-name="T5"/></text:p>
            <text:p text:style-name="P6"><text:span text:style-name="T5"/></text:p>
            <text:p text:style-name="P6"><text:span text:style-name="T6">地</text:span></text:p>
            <text:p text:style-name="P6"><text:span text:style-name="T7"/></text:p>
            <text:p text:style-name="P6"><text:span text:style-name="T7"/></text:p>
            <text:p text:style-name="P6"><text:span text:style-name="T8">標</text:span></text:p>
            <text:p text:style-name="P6"><text:span text:style-name="T9"/></text:p>
            <text:p text:style-name="P6"><text:span text:style-name="T9"/></text:p>
            <text:p text:style-name="P6"><text:span text:style-name="T10">示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table:table-cell>
          <table:covered-table-cell/>
          <table:table-cell table:style-name="TableCell010102" table:number-rows-spanned="3">
            <text:p text:style-name="P6"><text:span text:style-name="T12">(1)</text:span></text:p>
            <text:p text:style-name="P6"><text:span text:style-name="T12">坐</text:span></text:p>
            <text:p text:style-name="P6"><text:span text:style-name="T13"/></text:p>
            <text:p text:style-name="P6"><text:span text:style-name="T13"/></text:p>
            <text:p text:style-name="P6"><text:span text:style-name="T14">落</text:span><text:span text:style-name="T15"/></text:p>
          </table:table-cell>
          <table:table-cell table:style-name="TableCell010103" table:number-columns-spanned="2">
            <text:p text:style-name="P6"><text:span text:style-name="T16">鄉<text:s text:c="2"/>鎮</text:span></text:p>
            <text:p text:style-name="P6"><text:span text:style-name="T16">市<text:s text:c="2"/>區</text:span><text:span text:style-name="T17"/></text:p>
          </table:table-cell>
          <table:covered-table-cell/>
          <table:table-cell table:style-name="TableCell010105">
            <text:p text:style-name="P6"><text:span text:style-name="T17"/></text:p>
          </table:table-cell>
          <table:table-cell table:style-name="TableCell010106" table:number-columns-spanned="2">
            <text:p text:style-name="P6"><text:span text:style-name="T17"/></text:p>
          </table:table-cell>
          <table:covered-table-cell/>
          <table:table-cell table:style-name="TableCell010108" table:number-columns-spanned="2">
            <text:p text:style-name="P6"><text:span text:style-name="T17"/></text:p>
          </table:table-cell>
          <table:covered-table-cell/>
          <table:table-cell table:style-name="TableCell010110">
            <text:p text:style-name="P6"><text:span text:style-name="T17"/></text:p>
          </table:table-cell>
          <table:table-cell table:style-name="TableCell010111" table:number-columns-spanned="2">
            <text:p text:style-name="P6"><text:span text:style-name="T17"/></text:p>
          </table:table-cell>
          <table:covered-table-cell/>
          <table:table-cell table:style-name="TableCell010113" table:number-columns-spanned="2">
            <text:p text:style-name="P6"><text:span text:style-name="T17"/></text:p>
          </table:table-cell>
          <table:covered-table-cell/>
          <table:table-cell table:style-name="TableCell010115">
            <text:p text:style-name="P6"><text:span text:style-name="T17"/></text:p>
          </table:table-cell>
          <table:table-cell table:style-name="TableCell010116">
            <text:p text:style-name="P7"><text:span text:style-name="T17"/></text:p>
          </table:table-cell>
        </table:table-row>
        <table:table-row table:style-name="TableRow0102">
          <table:covered-table-cell>
            <text:p text:style-name="P10"><text:span text:style-name="T17"><text:s/></text:span></text:p>
          </table:covered-table-cell>
          <table:covered-table-cell/>
          <table:covered-table-cell>
            <text:p text:style-name="P10"><text:span text:style-name="T17"><text:s/></text:span></text:p>
          </table:covered-table-cell>
          <table:table-cell table:style-name="TableCell010203" table:number-columns-spanned="2">
            <text:p text:style-name="P11"><text:span text:style-name="T18">段</text:span><text:span text:style-name="T19"/></text:p>
          </table:table-cell>
          <table:covered-table-cell/>
          <table:table-cell table:style-name="TableCell010205">
            <text:p text:style-name="P11"><text:span text:style-name="T19"/></text:p>
          </table:table-cell>
          <table:table-cell table:style-name="TableCell010206" table:number-columns-spanned="2">
            <text:p text:style-name="P11"><text:span text:style-name="T19"/></text:p>
          </table:table-cell>
          <table:covered-table-cell/>
          <table:table-cell table:style-name="TableCell010208" table:number-columns-spanned="2">
            <text:p text:style-name="P11"><text:span text:style-name="T19"/></text:p>
          </table:table-cell>
          <table:covered-table-cell/>
          <table:table-cell table:style-name="TableCell010210">
            <text:p text:style-name="P11"><text:span text:style-name="T19"/></text:p>
          </table:table-cell>
          <table:table-cell table:style-name="TableCell010211" table:number-columns-spanned="2">
            <text:p text:style-name="P11"><text:span text:style-name="T19"/></text:p>
          </table:table-cell>
          <table:covered-table-cell/>
          <table:table-cell table:style-name="TableCell010213" table:number-columns-spanned="2">
            <text:p text:style-name="P11"><text:span text:style-name="T19"/></text:p>
          </table:table-cell>
          <table:covered-table-cell/>
          <table:table-cell table:style-name="TableCell010215">
            <text:p text:style-name="P11"><text:span text:style-name="T19"/></text:p>
          </table:table-cell>
          <table:table-cell table:style-name="TableCell010216">
            <text:p text:style-name="P12"><text:span text:style-name="T19"/></text:p>
          </table:table-cell>
        </table:table-row>
        <table:table-row table:style-name="TableRow0103">
          <table:covered-table-cell>
            <text:p text:style-name="P14"><text:span text:style-name="T19"><text:s/></text:span></text:p>
          </table:covered-table-cell>
          <table:covered-table-cell/>
          <table:covered-table-cell>
            <text:p text:style-name="P14"><text:span text:style-name="T19"><text:s/></text:span></text:p>
          </table:covered-table-cell>
          <table:table-cell table:style-name="TableCell010303" table:number-columns-spanned="2">
            <text:p text:style-name="P15"><text:span text:style-name="T20">小<text:s text:c="2"/>段</text:span><text:span text:style-name="T21"/></text:p>
          </table:table-cell>
          <table:covered-table-cell/>
          <table:table-cell table:style-name="TableCell010305">
            <text:p text:style-name="P15"><text:span text:style-name="T21"/></text:p>
          </table:table-cell>
          <table:table-cell table:style-name="TableCell010306" table:number-columns-spanned="2">
            <text:p text:style-name="P15"><text:span text:style-name="T21"/></text:p>
          </table:table-cell>
          <table:covered-table-cell/>
          <table:table-cell table:style-name="TableCell010308" table:number-columns-spanned="2">
            <text:p text:style-name="P15"><text:span text:style-name="T21"/></text:p>
          </table:table-cell>
          <table:covered-table-cell/>
          <table:table-cell table:style-name="TableCell010310">
            <text:p text:style-name="P15"><text:span text:style-name="T21"/></text:p>
          </table:table-cell>
          <table:table-cell table:style-name="TableCell010311" table:number-columns-spanned="2">
            <text:p text:style-name="P15"><text:span text:style-name="T21"/></text:p>
          </table:table-cell>
          <table:covered-table-cell/>
          <table:table-cell table:style-name="TableCell010313" table:number-columns-spanned="2">
            <text:p text:style-name="P15"><text:span text:style-name="T21"/></text:p>
          </table:table-cell>
          <table:covered-table-cell/>
          <table:table-cell table:style-name="TableCell010315">
            <text:p text:style-name="P15"><text:span text:style-name="T21"/></text:p>
          </table:table-cell>
          <table:table-cell table:style-name="TableCell010316">
            <text:p text:style-name="P16"><text:span text:style-name="T21"/></text:p>
          </table:table-cell>
        </table:table-row>
        <table:table-row table:style-name="TableRow0104">
          <table:covered-table-cell>
            <text:p text:style-name="P19"><text:span text:style-name="T21"><text:s/></text:span></text:p>
          </table:covered-table-cell>
          <table:covered-table-cell/>
          <table:table-cell table:style-name="TableCell010402" table:number-columns-spanned="3">
            <text:p text:style-name="P20"><text:span text:style-name="T22">(2)地<text:s text:c="4"/>號</text:span><text:span text:style-name="T23"/></text:p>
          </table:table-cell>
          <table:covered-table-cell/>
          <table:covered-table-cell/>
          <table:table-cell table:style-name="TableCell010405">
            <text:p text:style-name="P20"><text:span text:style-name="T23"/></text:p>
          </table:table-cell>
          <table:table-cell table:style-name="TableCell010406" table:number-columns-spanned="2">
            <text:p text:style-name="P20"><text:span text:style-name="T23"/></text:p>
          </table:table-cell>
          <table:covered-table-cell/>
          <table:table-cell table:style-name="TableCell010408" table:number-columns-spanned="2">
            <text:p text:style-name="P20"><text:span text:style-name="T23"/></text:p>
          </table:table-cell>
          <table:covered-table-cell/>
          <table:table-cell table:style-name="TableCell010410">
            <text:p text:style-name="P20"><text:span text:style-name="T23"/></text:p>
          </table:table-cell>
          <table:table-cell table:style-name="TableCell010411" table:number-columns-spanned="2">
            <text:p text:style-name="P20"><text:span text:style-name="T23"/></text:p>
          </table:table-cell>
          <table:covered-table-cell/>
          <table:table-cell table:style-name="TableCell010413" table:number-columns-spanned="2">
            <text:p text:style-name="P20"><text:span text:style-name="T23"/></text:p>
          </table:table-cell>
          <table:covered-table-cell/>
          <table:table-cell table:style-name="TableCell010415">
            <text:p text:style-name="P20"><text:span text:style-name="T23"/></text:p>
          </table:table-cell>
          <table:table-cell table:style-name="TableCell010416">
            <text:p text:style-name="P21"><text:span text:style-name="T23"/></text:p>
          </table:table-cell>
        </table:table-row>
        <table:table-row table:style-name="TableRow0105">
          <table:covered-table-cell>
            <text:p text:style-name="P23"><text:span text:style-name="T23"><text:s/></text:span></text:p>
          </table:covered-table-cell>
          <table:covered-table-cell/>
          <table:table-cell table:style-name="TableCell010502" table:number-columns-spanned="3">
            <text:p text:style-name="P24"><text:span text:style-name="T24">(</text:span><text:span text:style-name="T25">3</text:span><text:span text:style-name="T26">)面<text:s text:c="4"/>積</text:span></text:p>
            <text:p text:style-name="P24"><text:span text:style-name="T26">(平方公尺)</text:span><text:span text:style-name="T27"/></text:p>
          </table:table-cell>
          <table:covered-table-cell/>
          <table:covered-table-cell/>
          <table:table-cell table:style-name="TableCell010505">
            <text:p text:style-name="P24"><text:span text:style-name="T27"/></text:p>
          </table:table-cell>
          <table:table-cell table:style-name="TableCell010506" table:number-columns-spanned="2">
            <text:p text:style-name="P24"><text:span text:style-name="T27"/></text:p>
          </table:table-cell>
          <table:covered-table-cell/>
          <table:table-cell table:style-name="TableCell010508" table:number-columns-spanned="2">
            <text:p text:style-name="P24"><text:span text:style-name="T27"/></text:p>
          </table:table-cell>
          <table:covered-table-cell/>
          <table:table-cell table:style-name="TableCell010510">
            <text:p text:style-name="P24"><text:span text:style-name="T27"/></text:p>
          </table:table-cell>
          <table:table-cell table:style-name="TableCell010511" table:number-columns-spanned="2">
            <text:p text:style-name="P24"><text:span text:style-name="T27"/></text:p>
          </table:table-cell>
          <table:covered-table-cell/>
          <table:table-cell table:style-name="TableCell010513" table:number-columns-spanned="2">
            <text:p text:style-name="P24"><text:span text:style-name="T27"/></text:p>
          </table:table-cell>
          <table:covered-table-cell/>
          <table:table-cell table:style-name="TableCell010515">
            <text:p text:style-name="P24"><text:span text:style-name="T27"/></text:p>
          </table:table-cell>
          <table:table-cell table:style-name="TableCell010516">
            <text:p text:style-name="P25"><text:span text:style-name="T27"/></text:p>
          </table:table-cell>
        </table:table-row>
        <table:table-row table:style-name="TableRow0106">
          <table:covered-table-cell>
            <text:p text:style-name="P28"><text:span text:style-name="T27"><text:s/></text:span></text:p>
          </table:covered-table-cell>
          <table:covered-table-cell/>
          <table:table-cell table:style-name="TableCell010602" table:number-columns-spanned="3">
            <text:p text:style-name="P29"><text:span text:style-name="T28">(</text:span><text:span text:style-name="T29">4</text:span><text:span text:style-name="T30">)權利範圍</text:span><text:span text:style-name="T31"/></text:p>
          </table:table-cell>
          <table:covered-table-cell/>
          <table:covered-table-cell/>
          <table:table-cell table:style-name="TableCell010605">
            <text:p text:style-name="P29"><text:span text:style-name="T31"/></text:p>
          </table:table-cell>
          <table:table-cell table:style-name="TableCell010606" table:number-columns-spanned="2">
            <text:p text:style-name="P29"><text:span text:style-name="T31"/></text:p>
          </table:table-cell>
          <table:covered-table-cell/>
          <table:table-cell table:style-name="TableCell010608" table:number-columns-spanned="2">
            <text:p text:style-name="P29"><text:span text:style-name="T31"/></text:p>
          </table:table-cell>
          <table:covered-table-cell/>
          <table:table-cell table:style-name="TableCell010610">
            <text:p text:style-name="P29"><text:span text:style-name="T31"/></text:p>
          </table:table-cell>
          <table:table-cell table:style-name="TableCell010611" table:number-columns-spanned="2">
            <text:p text:style-name="P29"><text:span text:style-name="T31"/></text:p>
          </table:table-cell>
          <table:covered-table-cell/>
          <table:table-cell table:style-name="TableCell010613" table:number-columns-spanned="2">
            <text:p text:style-name="P29"><text:span text:style-name="T31"/></text:p>
          </table:table-cell>
          <table:covered-table-cell/>
          <table:table-cell table:style-name="TableCell010615">
            <text:p text:style-name="P29"><text:span text:style-name="T31"/></text:p>
          </table:table-cell>
          <table:table-cell table:style-name="TableCell010616">
            <text:p text:style-name="P30"><text:span text:style-name="T31"/></text:p>
          </table:table-cell>
        </table:table-row>
        <table:table-row table:style-name="TableRow0107">
          <table:covered-table-cell>
            <text:p text:style-name="P33"><text:span text:style-name="T31"><text:s/></text:span></text:p>
          </table:covered-table-cell>
          <table:covered-table-cell/>
          <table:table-cell table:style-name="TableCell010702" table:number-columns-spanned="3">
            <text:p text:style-name="P34"><text:span text:style-name="T32">(</text:span><text:span text:style-name="T33">5</text:span><text:span text:style-name="T34">)備<text:s text:c="4"/>註</text:span><text:span text:style-name="T35"/></text:p>
          </table:table-cell>
          <table:covered-table-cell/>
          <table:covered-table-cell/>
          <table:table-cell table:style-name="TableCell010705">
            <text:p text:style-name="P34"><text:span text:style-name="T35"/></text:p>
            <text:p text:style-name="P34"><text:span text:style-name="T35"/></text:p>
          </table:table-cell>
          <table:table-cell table:style-name="TableCell010706" table:number-columns-spanned="2">
            <text:p text:style-name="P34"><text:span text:style-name="T35"/></text:p>
          </table:table-cell>
          <table:covered-table-cell/>
          <table:table-cell table:style-name="TableCell010708" table:number-columns-spanned="2">
            <text:p text:style-name="P34"><text:span text:style-name="T35"/></text:p>
          </table:table-cell>
          <table:covered-table-cell/>
          <table:table-cell table:style-name="TableCell010710">
            <text:p text:style-name="P34"><text:span text:style-name="T35"/></text:p>
          </table:table-cell>
          <table:table-cell table:style-name="TableCell010711" table:number-columns-spanned="2">
            <text:p text:style-name="P34"><text:span text:style-name="T35"/></text:p>
          </table:table-cell>
          <table:covered-table-cell/>
          <table:table-cell table:style-name="TableCell010713" table:number-columns-spanned="2">
            <text:p text:style-name="P34"><text:span text:style-name="T35"/></text:p>
          </table:table-cell>
          <table:covered-table-cell/>
          <table:table-cell table:style-name="TableCell010715">
            <text:p text:style-name="P34"><text:span text:style-name="T35"/></text:p>
          </table:table-cell>
          <table:table-cell table:style-name="TableCell010716">
            <text:p text:style-name="P35"><text:span text:style-name="T35"/></text:p>
          </table:table-cell>
        </table:table-row>
        <table:table-row table:style-name="TableRow0108">
          <table:table-cell table:style-name="TableCell010800" table:number-rows-spanned="18">
            <text:p text:style-name="P38"><text:span text:style-name="T36">建</text:span></text:p>
            <text:p text:style-name="P38"><text:span text:style-name="T37"/></text:p>
            <text:p text:style-name="P38"><text:span text:style-name="T38"><text:s/></text:span></text:p>
            <text:p text:style-name="P38"><text:span text:style-name="T39"/></text:p>
            <text:p text:style-name="P38"><text:span text:style-name="T40">物</text:span></text:p>
            <text:p text:style-name="P38"><text:span text:style-name="T41"/></text:p>
            <text:p text:style-name="P38"><text:span text:style-name="T41"/></text:p>
            <text:p text:style-name="P38"><text:span text:style-name="T41"/></text:p>
            <text:p text:style-name="P38"><text:span text:style-name="T42">標</text:span></text:p>
            <text:p text:style-name="P38"><text:span text:style-name="T43"/></text:p>
            <text:p text:style-name="P38"><text:span text:style-name="T43"/></text:p>
            <text:p text:style-name="P38"><text:span text:style-name="T43"/></text:p>
            <text:p text:style-name="P38"><text:span text:style-name="T44">示</text:span><text:span text:style-name="T45"/></text:p>
          </table:table-cell>
          <table:table-cell table:style-name="TableCell010801" table:number-columns-spanned="6">
            <text:p text:style-name="P39"><text:span text:style-name="T46">(</text:span><text:span text:style-name="T47">6</text:span><text:span text:style-name="T48">)建<text:s text:c="14"/>號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07" table:number-columns-spanned="2">
            <text:p text:style-name="P40"><text:span text:style-name="T49"/></text:p>
          </table:table-cell>
          <table:covered-table-cell/>
          <table:table-cell table:style-name="TableCell010809" table:number-columns-spanned="3">
            <text:p text:style-name="P40"><text:span text:style-name="T49"/></text:p>
          </table:table-cell>
          <table:covered-table-cell/>
          <table:covered-table-cell/>
          <table:table-cell table:style-name="TableCell010812" table:number-columns-spanned="2">
            <text:p text:style-name="P40"><text:span text:style-name="T49"/></text:p>
          </table:table-cell>
          <table:covered-table-cell/>
          <table:table-cell table:style-name="TableCell010814" table:number-columns-spanned="3">
            <text:p text:style-name="P40"><text:span text:style-name="T49"/></text:p>
          </table:table-cell>
          <table:covered-table-cell/>
          <table:covered-table-cell/>
        </table:table-row>
        <table:table-row table:style-name="TableRow0109">
          <table:covered-table-cell>
            <text:p text:style-name="P43"><text:span text:style-name="T49"><text:s/></text:span></text:p>
          </table:covered-table-cell>
          <table:table-cell table:style-name="TableCell010901" table:number-columns-spanned="3" table:number-rows-spanned="4">
            <text:p text:style-name="P44"><text:span text:style-name="T50">(</text:span><text:span text:style-name="T51">7</text:span><text:span text:style-name="T52">)</text:span></text:p>
            <text:p text:style-name="P44"><text:span text:style-name="T52">門</text:span></text:p>
            <text:p text:style-name="P44"><text:span text:style-name="T52">牌</text:span><text:span text:style-name="T53"/></text:p>
          </table:table-cell>
          <table:covered-table-cell/>
          <table:covered-table-cell/>
          <table:table-cell table:style-name="TableCell010904" table:number-columns-spanned="3">
            <text:p text:style-name="P44"><text:span text:style-name="T54">鄉鎮市區</text:span><text:span text:style-name="T55"/></text:p>
          </table:table-cell>
          <table:covered-table-cell/>
          <table:covered-table-cell/>
          <table:table-cell table:style-name="TableCell010907" table:number-columns-spanned="2">
            <text:p text:style-name="P44"><text:span text:style-name="T55"/></text:p>
          </table:table-cell>
          <table:covered-table-cell/>
          <table:table-cell table:style-name="TableCell010909" table:number-columns-spanned="3">
            <text:p text:style-name="P44"><text:span text:style-name="T55"/></text:p>
          </table:table-cell>
          <table:covered-table-cell/>
          <table:covered-table-cell/>
          <table:table-cell table:style-name="TableCell010912" table:number-columns-spanned="2">
            <text:p text:style-name="P44"><text:span text:style-name="T55"/></text:p>
          </table:table-cell>
          <table:covered-table-cell/>
          <table:table-cell table:style-name="TableCell010914" table:number-columns-spanned="3">
            <text:p text:style-name="P44"><text:span text:style-name="T55"/></text:p>
          </table:table-cell>
          <table:covered-table-cell/>
          <table:covered-table-cell/>
        </table:table-row>
        <table:table-row table:style-name="TableRow0110">
          <table:covered-table-cell>
            <text:p text:style-name="P47"><text:span text:style-name="T55"><text:s/></text:span></text:p>
          </table:covered-table-cell>
          <table:covered-table-cell>
            <text:p text:style-name="P47"><text:span text:style-name="T55"><text:s/></text:span></text:p>
          </table:covered-table-cell>
          <table:covered-table-cell/>
          <table:covered-table-cell/>
          <table:table-cell table:style-name="TableCell011004" table:number-columns-spanned="3">
            <text:p text:style-name="P48"><text:span text:style-name="T56">街<text:s text:c="4"/>路</text:span><text:span text:style-name="T57"/></text:p>
          </table:table-cell>
          <table:covered-table-cell/>
          <table:covered-table-cell/>
          <table:table-cell table:style-name="TableCell011007" table:number-columns-spanned="2">
            <text:p text:style-name="P48"><text:span text:style-name="T57"/></text:p>
          </table:table-cell>
          <table:covered-table-cell/>
          <table:table-cell table:style-name="TableCell011009" table:number-columns-spanned="3">
            <text:p text:style-name="P48"><text:span text:style-name="T57"/></text:p>
          </table:table-cell>
          <table:covered-table-cell/>
          <table:covered-table-cell/>
          <table:table-cell table:style-name="TableCell011012" table:number-columns-spanned="2">
            <text:p text:style-name="P48"><text:span text:style-name="T57"/></text:p>
          </table:table-cell>
          <table:covered-table-cell/>
          <table:table-cell table:style-name="TableCell011014" table:number-columns-spanned="3">
            <text:p text:style-name="P48"><text:span text:style-name="T57"/></text:p>
          </table:table-cell>
          <table:covered-table-cell/>
          <table:covered-table-cell/>
        </table:table-row>
        <table:table-row table:style-name="TableRow0111">
          <table:covered-table-cell>
            <text:p text:style-name="P50"><text:span text:style-name="T57"><text:s/></text:span></text:p>
          </table:covered-table-cell>
          <table:covered-table-cell>
            <text:p text:style-name="P50"><text:span text:style-name="T57"><text:s/></text:span></text:p>
          </table:covered-table-cell>
          <table:covered-table-cell/>
          <table:covered-table-cell/>
          <table:table-cell table:style-name="TableCell011104" table:number-columns-spanned="3">
            <text:p text:style-name="P51"><text:span text:style-name="T58">段 巷 弄</text:span><text:span text:style-name="T59"/></text:p>
          </table:table-cell>
          <table:covered-table-cell/>
          <table:covered-table-cell/>
          <table:table-cell table:style-name="TableCell011107" table:number-columns-spanned="2">
            <text:p text:style-name="P51"><text:span text:style-name="T59"/></text:p>
          </table:table-cell>
          <table:covered-table-cell/>
          <table:table-cell table:style-name="TableCell011109" table:number-columns-spanned="3">
            <text:p text:style-name="P51"><text:span text:style-name="T59"/></text:p>
          </table:table-cell>
          <table:covered-table-cell/>
          <table:covered-table-cell/>
          <table:table-cell table:style-name="TableCell011112" table:number-columns-spanned="2">
            <text:p text:style-name="P51"><text:span text:style-name="T59"/></text:p>
          </table:table-cell>
          <table:covered-table-cell/>
          <table:table-cell table:style-name="TableCell011114" table:number-columns-spanned="3">
            <text:p text:style-name="P51"><text:span text:style-name="T59"/></text:p>
          </table:table-cell>
          <table:covered-table-cell/>
          <table:covered-table-cell/>
        </table:table-row>
        <table:table-row table:style-name="TableRow0112">
          <table:covered-table-cell>
            <text:p text:style-name="P53"><text:span text:style-name="T59"><text:s/></text:span></text:p>
          </table:covered-table-cell>
          <table:covered-table-cell>
            <text:p text:style-name="P53"><text:span text:style-name="T59"><text:s/></text:span></text:p>
          </table:covered-table-cell>
          <table:covered-table-cell/>
          <table:covered-table-cell/>
          <table:table-cell table:style-name="TableCell011204" table:number-columns-spanned="3">
            <text:p text:style-name="P54"><text:span text:style-name="T60">號<text:s text:c="4"/>樓</text:span><text:span text:style-name="T61"/></text:p>
          </table:table-cell>
          <table:covered-table-cell/>
          <table:covered-table-cell/>
          <table:table-cell table:style-name="TableCell011207" table:number-columns-spanned="2">
            <text:p text:style-name="P54"><text:span text:style-name="T61"/></text:p>
          </table:table-cell>
          <table:covered-table-cell/>
          <table:table-cell table:style-name="TableCell011209" table:number-columns-spanned="3">
            <text:p text:style-name="P54"><text:span text:style-name="T61"/></text:p>
          </table:table-cell>
          <table:covered-table-cell/>
          <table:covered-table-cell/>
          <table:table-cell table:style-name="TableCell011212" table:number-columns-spanned="2">
            <text:p text:style-name="P54"><text:span text:style-name="T61"/></text:p>
          </table:table-cell>
          <table:covered-table-cell/>
          <table:table-cell table:style-name="TableCell011214" table:number-columns-spanned="3">
            <text:p text:style-name="P54"><text:span text:style-name="T61"/></text:p>
          </table:table-cell>
          <table:covered-table-cell/>
          <table:covered-table-cell/>
        </table:table-row>
        <table:table-row table:style-name="TableRow0113">
          <table:covered-table-cell>
            <text:p text:style-name="P57"><text:span text:style-name="T61"><text:s/></text:span></text:p>
          </table:covered-table-cell>
          <table:table-cell table:style-name="TableCell011301" table:number-columns-spanned="3" table:number-rows-spanned="3">
            <text:p text:style-name="P58"><text:span text:style-name="T62">(</text:span><text:span text:style-name="T63">8</text:span><text:span text:style-name="T64">)</text:span></text:p>
            <text:p text:style-name="P58"><text:span text:style-name="T64">建 物</text:span></text:p>
            <text:p text:style-name="P58"><text:span text:style-name="T64">坐 落</text:span><text:span text:style-name="T65"/></text:p>
          </table:table-cell>
          <table:covered-table-cell/>
          <table:covered-table-cell/>
          <table:table-cell table:style-name="TableCell011304" table:number-columns-spanned="3">
            <text:p text:style-name="P58"><text:span text:style-name="T66">段</text:span><text:span text:style-name="T67"/></text:p>
          </table:table-cell>
          <table:covered-table-cell/>
          <table:covered-table-cell/>
          <table:table-cell table:style-name="TableCell011307" table:number-columns-spanned="2">
            <text:p text:style-name="P58"><text:span text:style-name="T67"/></text:p>
          </table:table-cell>
          <table:covered-table-cell/>
          <table:table-cell table:style-name="TableCell011309" table:number-columns-spanned="3">
            <text:p text:style-name="P58"><text:span text:style-name="T67"/></text:p>
          </table:table-cell>
          <table:covered-table-cell/>
          <table:covered-table-cell/>
          <table:table-cell table:style-name="TableCell011312" table:number-columns-spanned="2">
            <text:p text:style-name="P58"><text:span text:style-name="T67"/></text:p>
          </table:table-cell>
          <table:covered-table-cell/>
          <table:table-cell table:style-name="TableCell011314" table:number-columns-spanned="3">
            <text:p text:style-name="P58"><text:span text:style-name="T67"/></text:p>
          </table:table-cell>
          <table:covered-table-cell/>
          <table:covered-table-cell/>
        </table:table-row>
        <table:table-row table:style-name="TableRow0114">
          <table:covered-table-cell>
            <text:p text:style-name="P61"><text:span text:style-name="T67"><text:s/></text:span></text:p>
          </table:covered-table-cell>
          <table:covered-table-cell>
            <text:p text:style-name="P61"><text:span text:style-name="T67"><text:s/></text:span></text:p>
          </table:covered-table-cell>
          <table:covered-table-cell/>
          <table:covered-table-cell/>
          <table:table-cell table:style-name="TableCell011404" table:number-columns-spanned="3">
            <text:p text:style-name="P62"><text:span text:style-name="T68">小<text:s text:c="4"/>段</text:span><text:span text:style-name="T69"/></text:p>
          </table:table-cell>
          <table:covered-table-cell/>
          <table:covered-table-cell/>
          <table:table-cell table:style-name="TableCell011407" table:number-columns-spanned="2">
            <text:p text:style-name="P62"><text:span text:style-name="T69"/></text:p>
          </table:table-cell>
          <table:covered-table-cell/>
          <table:table-cell table:style-name="TableCell011409" table:number-columns-spanned="3">
            <text:p text:style-name="P62"><text:span text:style-name="T69"/></text:p>
          </table:table-cell>
          <table:covered-table-cell/>
          <table:covered-table-cell/>
          <table:table-cell table:style-name="TableCell011412" table:number-columns-spanned="2">
            <text:p text:style-name="P62"><text:span text:style-name="T69"/></text:p>
          </table:table-cell>
          <table:covered-table-cell/>
          <table:table-cell table:style-name="TableCell011414" table:number-columns-spanned="3">
            <text:p text:style-name="P62"><text:span text:style-name="T69"/></text:p>
          </table:table-cell>
          <table:covered-table-cell/>
          <table:covered-table-cell/>
        </table:table-row>
        <table:table-row table:style-name="TableRow0115">
          <table:covered-table-cell>
            <text:p text:style-name="P64"><text:span text:style-name="T69"><text:s/></text:span></text:p>
          </table:covered-table-cell>
          <table:covered-table-cell>
            <text:p text:style-name="P64"><text:span text:style-name="T69"><text:s/></text:span></text:p>
          </table:covered-table-cell>
          <table:covered-table-cell/>
          <table:covered-table-cell/>
          <table:table-cell table:style-name="TableCell011504" table:number-columns-spanned="3">
            <text:p text:style-name="P65"><text:span text:style-name="T70">地<text:s text:c="4"/>號</text:span><text:span text:style-name="T71"/></text:p>
          </table:table-cell>
          <table:covered-table-cell/>
          <table:covered-table-cell/>
          <table:table-cell table:style-name="TableCell011507" table:number-columns-spanned="2">
            <text:p text:style-name="P65"><text:span text:style-name="T71"/></text:p>
          </table:table-cell>
          <table:covered-table-cell/>
          <table:table-cell table:style-name="TableCell011509" table:number-columns-spanned="3">
            <text:p text:style-name="P65"><text:span text:style-name="T71"/></text:p>
          </table:table-cell>
          <table:covered-table-cell/>
          <table:covered-table-cell/>
          <table:table-cell table:style-name="TableCell011512" table:number-columns-spanned="2">
            <text:p text:style-name="P65"><text:span text:style-name="T71"/></text:p>
          </table:table-cell>
          <table:covered-table-cell/>
          <table:table-cell table:style-name="TableCell011514" table:number-columns-spanned="3">
            <text:p text:style-name="P65"><text:span text:style-name="T71"/></text:p>
          </table:table-cell>
          <table:covered-table-cell/>
          <table:covered-table-cell/>
        </table:table-row>
        <table:table-row table:style-name="TableRow0116">
          <table:covered-table-cell>
            <text:p text:style-name="P68"><text:span text:style-name="T71"><text:s/></text:span></text:p>
          </table:covered-table-cell>
          <table:table-cell table:style-name="TableCell011601" table:number-columns-spanned="3" table:number-rows-spanned="6">
            <text:p text:style-name="P69"><text:span text:style-name="T72">(</text:span><text:span text:style-name="T73">9</text:span><text:span text:style-name="T74">)</text:span></text:p>
            <text:p text:style-name="P69"><text:span text:style-name="T74">面</text:span></text:p>
            <text:p text:style-name="P69"><text:span text:style-name="T74">積</text:span></text:p>
            <text:p text:style-name="P69"><text:span text:style-name="T75">︵</text:span></text:p>
            <text:p text:style-name="P70"><text:span text:style-name="T76">平方</text:span></text:p>
            <text:p text:style-name="P70"><text:span text:style-name="T76">公尺</text:span></text:p>
            <text:p text:style-name="P71"><text:span text:style-name="T77">︶</text:span><text:span text:style-name="T78"/></text:p>
          </table:table-cell>
          <table:covered-table-cell/>
          <table:covered-table-cell/>
          <table:table-cell table:style-name="TableCell011604" table:number-columns-spanned="3">
            <text:p text:style-name="P71"><text:span text:style-name="T79"><text:s text:c="6"/>層</text:span><text:span text:style-name="T80"/></text:p>
          </table:table-cell>
          <table:covered-table-cell/>
          <table:covered-table-cell/>
          <table:table-cell table:style-name="TableCell011607" table:number-columns-spanned="2">
            <text:p text:style-name="P71"><text:span text:style-name="T80"/></text:p>
          </table:table-cell>
          <table:covered-table-cell/>
          <table:table-cell table:style-name="TableCell011609" table:number-columns-spanned="3">
            <text:p text:style-name="P71"><text:span text:style-name="T80"/></text:p>
          </table:table-cell>
          <table:covered-table-cell/>
          <table:covered-table-cell/>
          <table:table-cell table:style-name="TableCell011612" table:number-columns-spanned="2">
            <text:p text:style-name="P71"><text:span text:style-name="T80"/></text:p>
          </table:table-cell>
          <table:covered-table-cell/>
          <table:table-cell table:style-name="TableCell011614" table:number-columns-spanned="3">
            <text:p text:style-name="P71"><text:span text:style-name="T80"/></text:p>
          </table:table-cell>
          <table:covered-table-cell/>
          <table:covered-table-cell/>
        </table:table-row>
        <table:table-row table:style-name="TableRow0117">
          <table:covered-table-cell>
            <text:p text:style-name="P74"><text:span text:style-name="T80"><text:s/></text:span></text:p>
          </table:covered-table-cell>
          <table:covered-table-cell>
            <text:p text:style-name="P74"><text:span text:style-name="T80"><text:s/></text:span></text:p>
          </table:covered-table-cell>
          <table:covered-table-cell/>
          <table:covered-table-cell/>
          <table:table-cell table:style-name="TableCell011704" table:number-columns-spanned="3">
            <text:p text:style-name="P75"><text:span text:style-name="T81"><text:s text:c="6"/>層</text:span><text:span text:style-name="T82"/></text:p>
          </table:table-cell>
          <table:covered-table-cell/>
          <table:covered-table-cell/>
          <table:table-cell table:style-name="TableCell011707" table:number-columns-spanned="2">
            <text:p text:style-name="P75"><text:span text:style-name="T82"/></text:p>
          </table:table-cell>
          <table:covered-table-cell/>
          <table:table-cell table:style-name="TableCell011709" table:number-columns-spanned="3">
            <text:p text:style-name="P75"><text:span text:style-name="T82"/></text:p>
          </table:table-cell>
          <table:covered-table-cell/>
          <table:covered-table-cell/>
          <table:table-cell table:style-name="TableCell011712" table:number-columns-spanned="2">
            <text:p text:style-name="P75"><text:span text:style-name="T82"/></text:p>
          </table:table-cell>
          <table:covered-table-cell/>
          <table:table-cell table:style-name="TableCell011714" table:number-columns-spanned="3">
            <text:p text:style-name="P75"><text:span text:style-name="T82"/></text:p>
          </table:table-cell>
          <table:covered-table-cell/>
          <table:covered-table-cell/>
        </table:table-row>
        <table:table-row table:style-name="TableRow0118">
          <table:covered-table-cell>
            <text:p text:style-name="P78"><text:span text:style-name="T82"><text:s/></text:span></text:p>
          </table:covered-table-cell>
          <table:covered-table-cell>
            <text:p text:style-name="P78"><text:span text:style-name="T82"><text:s/></text:span></text:p>
          </table:covered-table-cell>
          <table:covered-table-cell/>
          <table:covered-table-cell/>
          <table:table-cell table:style-name="TableCell011804" table:number-columns-spanned="3">
            <text:p text:style-name="P79"><text:span text:style-name="T83"><text:s text:c="6"/>層</text:span><text:span text:style-name="T84"/></text:p>
          </table:table-cell>
          <table:covered-table-cell/>
          <table:covered-table-cell/>
          <table:table-cell table:style-name="TableCell011807" table:number-columns-spanned="2">
            <text:p text:style-name="P79"><text:span text:style-name="T84"/></text:p>
          </table:table-cell>
          <table:covered-table-cell/>
          <table:table-cell table:style-name="TableCell011809" table:number-columns-spanned="3">
            <text:p text:style-name="P79"><text:span text:style-name="T84"/></text:p>
          </table:table-cell>
          <table:covered-table-cell/>
          <table:covered-table-cell/>
          <table:table-cell table:style-name="TableCell011812" table:number-columns-spanned="2">
            <text:p text:style-name="P79"><text:span text:style-name="T84"/></text:p>
          </table:table-cell>
          <table:covered-table-cell/>
          <table:table-cell table:style-name="TableCell011814" table:number-columns-spanned="3">
            <text:p text:style-name="P79"><text:span text:style-name="T84"/></text:p>
          </table:table-cell>
          <table:covered-table-cell/>
          <table:covered-table-cell/>
        </table:table-row>
        <table:table-row table:style-name="TableRow0119">
          <table:covered-table-cell>
            <text:p text:style-name="P82"><text:span text:style-name="T84"><text:s/></text:span></text:p>
          </table:covered-table-cell>
          <table:covered-table-cell>
            <text:p text:style-name="P82"><text:span text:style-name="T84"><text:s/></text:span></text:p>
          </table:covered-table-cell>
          <table:covered-table-cell/>
          <table:covered-table-cell/>
          <table:table-cell table:style-name="TableCell011904" table:number-columns-spanned="3">
            <text:p text:style-name="P83"><text:span text:style-name="T85"><text:s text:c="6"/>層</text:span><text:span text:style-name="T86"/></text:p>
          </table:table-cell>
          <table:covered-table-cell/>
          <table:covered-table-cell/>
          <table:table-cell table:style-name="TableCell011907" table:number-columns-spanned="2">
            <text:p text:style-name="P83"><text:span text:style-name="T86"/></text:p>
          </table:table-cell>
          <table:covered-table-cell/>
          <table:table-cell table:style-name="TableCell011909" table:number-columns-spanned="3">
            <text:p text:style-name="P83"><text:span text:style-name="T86"/></text:p>
          </table:table-cell>
          <table:covered-table-cell/>
          <table:covered-table-cell/>
          <table:table-cell table:style-name="TableCell011912" table:number-columns-spanned="2">
            <text:p text:style-name="P83"><text:span text:style-name="T86"/></text:p>
          </table:table-cell>
          <table:covered-table-cell/>
          <table:table-cell table:style-name="TableCell011914" table:number-columns-spanned="3">
            <text:p text:style-name="P83"><text:span text:style-name="T86"/></text:p>
          </table:table-cell>
          <table:covered-table-cell/>
          <table:covered-table-cell/>
        </table:table-row>
        <table:table-row table:style-name="TableRow0120">
          <table:covered-table-cell>
            <text:p text:style-name="P85"><text:span text:style-name="T86"><text:s/></text:span></text:p>
          </table:covered-table-cell>
          <table:covered-table-cell>
            <text:p text:style-name="P85"><text:span text:style-name="T86"><text:s/></text:span></text:p>
          </table:covered-table-cell>
          <table:covered-table-cell/>
          <table:covered-table-cell/>
          <table:table-cell table:style-name="TableCell012004" table:number-columns-spanned="3">
            <text:p text:style-name="P86"><text:span text:style-name="T86"/></text:p>
          </table:table-cell>
          <table:covered-table-cell/>
          <table:covered-table-cell/>
          <table:table-cell table:style-name="TableCell012007" table:number-columns-spanned="2">
            <text:p text:style-name="P86"><text:span text:style-name="T86"/></text:p>
          </table:table-cell>
          <table:covered-table-cell/>
          <table:table-cell table:style-name="TableCell012009" table:number-columns-spanned="3">
            <text:p text:style-name="P86"><text:span text:style-name="T86"/></text:p>
          </table:table-cell>
          <table:covered-table-cell/>
          <table:covered-table-cell/>
          <table:table-cell table:style-name="TableCell012012" table:number-columns-spanned="2">
            <text:p text:style-name="P86"><text:span text:style-name="T86"/></text:p>
          </table:table-cell>
          <table:covered-table-cell/>
          <table:table-cell table:style-name="TableCell012014" table:number-columns-spanned="3">
            <text:p text:style-name="P86"><text:span text:style-name="T86"/></text:p>
          </table:table-cell>
          <table:covered-table-cell/>
          <table:covered-table-cell/>
        </table:table-row>
        <table:table-row table:style-name="TableRow0121">
          <table:covered-table-cell>
            <text:p text:style-name="P88"><text:span text:style-name="T86"><text:s/></text:span></text:p>
          </table:covered-table-cell>
          <table:covered-table-cell>
            <text:p text:style-name="P88"><text:span text:style-name="T86"><text:s/></text:span></text:p>
          </table:covered-table-cell>
          <table:covered-table-cell/>
          <table:covered-table-cell/>
          <table:table-cell table:style-name="TableCell012104" table:number-columns-spanned="3">
            <text:p text:style-name="P89"><text:span text:style-name="T87">共<text:s text:c="4"/>計</text:span><text:span text:style-name="T88"/></text:p>
          </table:table-cell>
          <table:covered-table-cell/>
          <table:covered-table-cell/>
          <table:table-cell table:style-name="TableCell012107" table:number-columns-spanned="2">
            <text:p text:style-name="P89"><text:span text:style-name="T88"/></text:p>
          </table:table-cell>
          <table:covered-table-cell/>
          <table:table-cell table:style-name="TableCell012109" table:number-columns-spanned="3">
            <text:p text:style-name="P89"><text:span text:style-name="T88"/></text:p>
          </table:table-cell>
          <table:covered-table-cell/>
          <table:covered-table-cell/>
          <table:table-cell table:style-name="TableCell012112" table:number-columns-spanned="2">
            <text:p text:style-name="P89"><text:span text:style-name="T88"/></text:p>
          </table:table-cell>
          <table:covered-table-cell/>
          <table:table-cell table:style-name="TableCell012114" table:number-columns-spanned="3">
            <text:p text:style-name="P89"><text:span text:style-name="T88"/></text:p>
          </table:table-cell>
          <table:covered-table-cell/>
          <table:covered-table-cell/>
        </table:table-row>
        <table:table-row table:style-name="TableRow0122">
          <table:covered-table-cell>
            <text:p text:style-name="P92"><text:span text:style-name="T88"><text:s/></text:span></text:p>
          </table:covered-table-cell>
          <table:table-cell table:style-name="TableCell012201" table:number-columns-spanned="3" table:number-rows-spanned="2">
            <text:p text:style-name="P93"><text:span text:style-name="T89">(</text:span><text:span text:style-name="T90">10</text:span><text:span text:style-name="T91">)</text:span></text:p>
            <text:p text:style-name="P93"><text:span text:style-name="T92">附 屬</text:span></text:p>
            <text:p text:style-name="P93"><text:span text:style-name="T92">建 物</text:span><text:span text:style-name="T93"/></text:p>
          </table:table-cell>
          <table:covered-table-cell/>
          <table:covered-table-cell/>
          <table:table-cell table:style-name="TableCell012204" table:number-columns-spanned="3">
            <text:p text:style-name="P93"><text:span text:style-name="T94">用<text:s text:c="4"/>途</text:span><text:span text:style-name="T95"/></text:p>
          </table:table-cell>
          <table:covered-table-cell/>
          <table:covered-table-cell/>
          <table:table-cell table:style-name="TableCell012207" table:number-columns-spanned="2">
            <text:p text:style-name="P93"><text:span text:style-name="T95"/></text:p>
          </table:table-cell>
          <table:covered-table-cell/>
          <table:table-cell table:style-name="TableCell012209" table:number-columns-spanned="3">
            <text:p text:style-name="P93"><text:span text:style-name="T95"/></text:p>
          </table:table-cell>
          <table:covered-table-cell/>
          <table:covered-table-cell/>
          <table:table-cell table:style-name="TableCell012212" table:number-columns-spanned="2">
            <text:p text:style-name="P93"><text:span text:style-name="T95"/></text:p>
          </table:table-cell>
          <table:covered-table-cell/>
          <table:table-cell table:style-name="TableCell012214" table:number-columns-spanned="3">
            <text:p text:style-name="P93"><text:span text:style-name="T95"/></text:p>
          </table:table-cell>
          <table:covered-table-cell/>
          <table:covered-table-cell/>
        </table:table-row>
        <table:table-row table:style-name="TableRow0123">
          <table:covered-table-cell>
            <text:p text:style-name="P96"><text:span text:style-name="T95"><text:s/></text:span></text:p>
          </table:covered-table-cell>
          <table:covered-table-cell>
            <text:p text:style-name="P96"><text:span text:style-name="T95"><text:s/></text:span></text:p>
          </table:covered-table-cell>
          <table:covered-table-cell/>
          <table:covered-table-cell/>
          <table:table-cell table:style-name="TableCell012304" table:number-columns-spanned="3">
            <text:p text:style-name="P97"><text:span text:style-name="T96">面<text:s text:c="4"/>積</text:span></text:p>
            <text:p text:style-name="P97"><text:span text:style-name="T96">(平方公尺)</text:span><text:span text:style-name="T97"/></text:p>
          </table:table-cell>
          <table:covered-table-cell/>
          <table:covered-table-cell/>
          <table:table-cell table:style-name="TableCell012307" table:number-columns-spanned="2">
            <text:p text:style-name="P97"><text:span text:style-name="T97"/></text:p>
          </table:table-cell>
          <table:covered-table-cell/>
          <table:table-cell table:style-name="TableCell012309" table:number-columns-spanned="3">
            <text:p text:style-name="P97"><text:span text:style-name="T97"/></text:p>
          </table:table-cell>
          <table:covered-table-cell/>
          <table:covered-table-cell/>
          <table:table-cell table:style-name="TableCell012312" table:number-columns-spanned="2">
            <text:p text:style-name="P97"><text:span text:style-name="T97"/></text:p>
          </table:table-cell>
          <table:covered-table-cell/>
          <table:table-cell table:style-name="TableCell012314" table:number-columns-spanned="3">
            <text:p text:style-name="P97"><text:span text:style-name="T97"/></text:p>
          </table:table-cell>
          <table:covered-table-cell/>
          <table:covered-table-cell/>
        </table:table-row>
        <table:table-row table:style-name="TableRow0124">
          <table:covered-table-cell>
            <text:p text:style-name="P100"><text:span text:style-name="T97"><text:s/></text:span></text:p>
          </table:covered-table-cell>
          <table:table-cell table:style-name="TableCell012401" table:number-columns-spanned="6">
            <text:p text:style-name="P101"><text:span text:style-name="T98">(</text:span><text:span text:style-name="T99">11</text:span><text:span text:style-name="T100">)權<text:s text:c="2"/>利<text:s text:c="2"/>範<text:s text:c="2"/>圍</text:span><text:span text:style-name="T10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2407" table:number-columns-spanned="2">
            <text:p text:style-name="P102"><text:span text:style-name="T101"/></text:p>
          </table:table-cell>
          <table:covered-table-cell/>
          <table:table-cell table:style-name="TableCell012409" table:number-columns-spanned="3">
            <text:p text:style-name="P102"><text:span text:style-name="T101"/></text:p>
          </table:table-cell>
          <table:covered-table-cell/>
          <table:covered-table-cell/>
          <table:table-cell table:style-name="TableCell012412" table:number-columns-spanned="2">
            <text:p text:style-name="P102"><text:span text:style-name="T101"/></text:p>
          </table:table-cell>
          <table:covered-table-cell/>
          <table:table-cell table:style-name="TableCell012414" table:number-columns-spanned="3">
            <text:p text:style-name="P102"><text:span text:style-name="T101"/></text:p>
          </table:table-cell>
          <table:covered-table-cell/>
          <table:covered-table-cell/>
        </table:table-row>
        <table:table-row table:style-name="TableRow0125">
          <table:covered-table-cell>
            <text:p text:style-name="P105"><text:span text:style-name="T101"><text:s/></text:span></text:p>
          </table:covered-table-cell>
          <table:table-cell table:style-name="TableCell012501" table:number-columns-spanned="6">
            <text:p text:style-name="P106"><text:span text:style-name="T102">(</text:span><text:span text:style-name="T103">12</text:span><text:span text:style-name="T104">)備<text:s text:c="10"/>註</text:span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2507" table:number-columns-spanned="2">
            <text:p text:style-name="P107"><text:span text:style-name="T105"/></text:p>
          </table:table-cell>
          <table:covered-table-cell/>
          <table:table-cell table:style-name="TableCell012509" table:number-columns-spanned="3">
            <text:p text:style-name="P107"><text:span text:style-name="T105"/></text:p>
          </table:table-cell>
          <table:covered-table-cell/>
          <table:covered-table-cell/>
          <table:table-cell table:style-name="TableCell012512" table:number-columns-spanned="2">
            <text:p text:style-name="P107"><text:span text:style-name="T105"/></text:p>
          </table:table-cell>
          <table:covered-table-cell/>
          <table:table-cell table:style-name="TableCell012514" table:number-columns-spanned="3">
            <text:p text:style-name="P107"><text:span text:style-name="T105"/></text:p>
          </table:table-cell>
          <table:covered-table-cell/>
          <table:covered-table-cell/>
        </table:table-row>
      </table:table>
      <text:p text:style-name="P109"><text:span text:style-name="T1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