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indent">
      <style:paragraph-properties fo:margin-left="0cm" fo:margin-right="0cm" fo:line-height="1.058cm" fo:text-indent="0cm" style:auto-text-indent="false"/>
      <style:text-properties style:font-name="標楷體" style:font-name-asian="標楷體"/>
    </style:style>
    <style:style style:name="P7" style:family="paragraph" style:parent-style-name="Text_20_body_20_indent" style:list-style-name="">
      <style:paragraph-properties fo:margin-left="0cm" fo:margin-right="0cm" fo:line-height="1.058cm" fo:text-indent="0cm" style:auto-text-indent="false"/>
      <style:text-properties style:font-name="標楷體" style:font-name-asian="標楷體"/>
    </style:style>
    <style:style style:name="P8" style:family="paragraph" style:parent-style-name="Text_20_body_20_indent">
      <style:paragraph-properties fo:margin-left="0cm" fo:margin-right="0cm" fo:line-height="1.058cm" fo:text-indent="0cm" style:auto-text-indent="false"/>
      <style:text-properties style:font-name="標楷體" fo:language="zh" fo:country="TW" style:font-name-asian="標楷體" style:language-asian="zh" style:country-asian="TW"/>
    </style:style>
    <style:style style:name="P9" style:family="paragraph" style:parent-style-name="Text_20_body_20_indent">
      <style:paragraph-properties fo:margin-left="0cm" fo:margin-right="0cm" fo:line-height="1.058cm" fo:text-indent="0cm" style:auto-text-indent="false" fo:break-before="page"/>
      <style:text-properties style:font-name="標楷體" fo:language="zh" fo:country="TW" style:font-name-asian="標楷體" style:language-asian="zh" style:country-asian="TW"/>
    </style:style>
    <style:style style:name="P10" style:family="paragraph" style:parent-style-name="Text_20_body_20_indent" style:master-page-name="Standard">
      <style:paragraph-properties fo:margin-left="0cm" fo:margin-right="0cm" fo:line-height="1.058cm" fo:text-indent="0cm" style:auto-text-indent="false" style:page-number="auto"/>
      <style:text-properties style:font-name="標楷體" fo:language="zh" fo:country="TW" style:font-name-asian="標楷體" style:language-asian="zh" style:country-asian="TW"/>
    </style:style>
    <style:style style:name="P11" style:family="paragraph" style:parent-style-name="Text_20_body_20_indent">
      <style:paragraph-properties fo:margin-left="0.843cm" fo:margin-right="0cm" fo:line-height="1.058cm" fo:text-align="center" style:justify-single-word="false" fo:text-indent="0cm" style:auto-text-indent="false"/>
      <style:text-properties style:font-name="標楷體" fo:font-size="28pt" fo:font-weight="bold" style:font-name-asian="標楷體" style:font-size-asian="28pt" style:font-weight-asian="bold"/>
    </style:style>
    <style:style style:name="P12" style:family="paragraph" style:parent-style-name="Text_20_body_20_indent" style:master-page-name="轉換_20_1">
      <style:paragraph-properties fo:margin-left="0.843cm" fo:margin-right="0cm" fo:line-height="1.058cm" fo:text-align="center" style:justify-single-word="false" fo:text-indent="0cm" style:auto-text-indent="false" style:page-number="auto"/>
      <style:text-properties style:font-name="標楷體" fo:font-size="28pt" fo:font-weight="bold" style:font-name-asian="標楷體" style:font-size-asian="28pt" style:font-weight-asian="bold"/>
    </style:style>
    <style:style style:name="P13" style:family="paragraph" style:parent-style-name="Text_20_body_20_indent" style:list-style-name="WW8Num1">
      <style:paragraph-properties fo:margin-left="1cm" fo:margin-right="0.305cm" fo:line-height="1.058cm" fo:text-align="justify" style:justify-single-word="false" fo:text-indent="-1cm" style:auto-text-indent="false"/>
    </style:style>
    <style:style style:name="P14" style:family="paragraph" style:parent-style-name="Text_20_body_20_indent">
      <style:paragraph-properties fo:margin-left="1cm" fo:margin-right="0.305cm" fo:line-height="1.058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.847cm" fo:margin-right="2.942cm" fo:line-height="1.058cm" fo:text-indent="-0.847cm" style:auto-text-indent="false"/>
    </style:style>
    <style:style style:name="P16" style:family="paragraph" style:parent-style-name="Text_20_body_20_indent">
      <style:paragraph-properties fo:margin-left="0.847cm" fo:margin-right="2.942cm" fo:line-height="1.058cm" fo:text-indent="-0.847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Text_20_body_20_indent">
      <style:paragraph-properties fo:margin-left="0.847cm" fo:margin-right="2.942cm" fo:line-height="1.058cm" fo:text-align="justify" fo:text-align-last="justify" style:justify-single-word="false" fo:text-indent="-0.847cm" style:auto-text-indent="false">
        <style:tab-stops>
          <style:tab-stop style:position="24.553cm"/>
        </style:tab-stops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_20_indent">
      <style:paragraph-properties fo:margin-left="0.847cm" fo:margin-right="2.942cm" fo:line-height="1.058cm" fo:text-indent="-0.847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Text_20_body_20_indent">
      <style:paragraph-properties fo:margin-left="0.847cm" fo:margin-right="2.942cm" fo:line-height="1.058cm" fo:text-align="justify" fo:text-align-last="justify" style:justify-single-word="false" fo:text-indent="-0.847cm" style:auto-text-indent="false">
        <style:tab-stops>
          <style:tab-stop style:position="24.553cm"/>
        </style:tab-stops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_20_indent">
      <style:paragraph-properties fo:margin-left="0cm" fo:margin-right="2.942cm" fo:line-height="1.058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Text_20_body_20_indent">
      <style:paragraph-properties fo:margin-left="0cm" fo:margin-right="0.829cm" fo:line-height="1.058cm" fo:text-indent="1.129cm" style:auto-text-indent="false">
        <style:tab-stops>
          <style:tab-stop style:position="24.553cm"/>
        </style:tab-stops>
      </style:paragraph-properties>
    </style:style>
    <style:style style:name="P22" style:family="paragraph" style:parent-style-name="Text_20_body_20_indent">
      <style:paragraph-properties fo:margin-left="0cm" fo:margin-right="0.829cm" fo:line-height="1.058cm" fo:text-indent="0.988cm" style:auto-text-indent="false">
        <style:tab-stops>
          <style:tab-stop style:position="24.553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28pt" fo:font-weight="bold" style:font-name-asian="標楷體" style:font-size-asian="28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-complex="標楷體"/>
    </style:style>
    <style:style style:name="T15" style:family="text">
      <style:text-properties fo:color="#ff0000" style:font-name="標楷體" fo:font-size="14pt" style:font-name-asian="標楷體" style:font-size-asian="14pt"/>
    </style:style>
    <style:style style:name="T16" style:family="text">
      <style:text-properties fo:color="#ff0000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.109cm" svg:y="-0.554cm" svg:width="2.501cm" draw:z-index="3"><draw:text-box fo:min-height="0cm"><text:p text:style-name="P1">附錄一A</text:p></draw:text-box></draw:frame></text:p>
      <text:p text:style-name="P7"><draw:frame draw:style-name="fr2" draw:name="框架2" text:anchor-type="char" svg:x="9.075cm" svg:y="1.602cm" svg:width="9.155cm" svg:height="6.391cm" draw:z-index="0"><draw:text-box><text:p text:style-name="P3">身分證反面影本黏貼處</text:p></draw:text-box></draw:frame><draw:frame draw:style-name="fr2" draw:name="框架3" text:anchor-type="char" svg:x="-0.868cm" svg:y="1.602cm" svg:width="9.155cm" svg:height="6.391cm" draw:z-index="6"><draw:text-box><text:p text:style-name="P3">身分證正面影本黏貼處</text:p></draw:text-box></draw:frame><draw:frame draw:style-name="fr2" draw:name="框架4" text:anchor-type="char" svg:x="8.916cm" svg:y="14.076cm" svg:width="9.155cm" svg:height="6.391cm" draw:z-index="8"><draw:text-box><text:p text:style-name="P1"><text:span text:style-name="T1">駕駛執照反面影本黏貼處</text:span></text:p><text:p text:style-name="P3"/></draw:text-box></draw:frame><draw:frame draw:style-name="fr2" draw:name="框架5" text:anchor-type="char" svg:x="-0.868cm" svg:y="14.076cm" svg:width="9.155cm" svg:height="6.391cm" draw:z-index="7"><draw:text-box><text:p text:style-name="P1"><text:span text:style-name="T1">駕駛執照正面影本黏貼處</text:span></text:p><text:p text:style-name="P3"/></draw:text-box></draw:frame></text:p>
      <text:p text:style-name="P9"><draw:frame draw:style-name="fr1" draw:name="框架6" text:anchor-type="char" svg:x="0.533cm" svg:y="-0.131cm" svg:width="2.501cm" draw:z-index="4"><draw:text-box fo:min-height="0cm"><text:p text:style-name="P1">附錄一B</text:p></draw:text-box></draw:frame></text:p>
      <text:p text:style-name="P8"><draw:frame draw:style-name="fr2" draw:name="框架7" text:anchor-type="char" svg:x="2.858cm" svg:y="0.252cm" svg:width="11.964cm" svg:height="7.832cm" draw:z-index="9"><draw:text-box><text:p text:style-name="P3">營業小客車駕駛人執業登記證</text:p><text:p text:style-name="P1"><text:span text:style-name="T1">正面影本黏貼處</text:span></text:p><text:p text:style-name="P3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draw:frame draw:style-name="fr2" draw:name="框架8" text:anchor-type="char" svg:x="2.858cm" svg:y="0.226cm" svg:width="11.964cm" svg:height="7.832cm" draw:z-index="10"><draw:text-box><text:p text:style-name="P3">營業小客車駕駛人執業登記證</text:p><text:p text:style-name="P3">反面影本黏貼處</text:p><text:p text:style-name="P3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draw:frame draw:style-name="fr2" draw:name="框架9" text:anchor-type="char" svg:x="8.705cm" svg:y="0.291cm" svg:width="9.805cm" svg:height="7.301cm" draw:z-index="2"><draw:text-box><text:p text:style-name="P3">行車執照背面影本黏貼處</text:p></draw:text-box></draw:frame><draw:frame draw:style-name="fr2" draw:name="框架10" text:anchor-type="char" svg:x="-1.032cm" svg:y="0.291cm" svg:width="9.578cm" svg:height="7.355cm" draw:z-index="1"><draw:text-box><text:p text:style-name="P1"><text:span text:style-name="T1">行車執照正面影本黏貼處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12"><draw:frame draw:style-name="fr1" draw:name="框架11" text:anchor-type="char" svg:x="-0.111cm" svg:y="-1.663cm" svg:width="6.923cm" draw:z-index="5"><draw:text-box fo:min-height="0cm"><text:p text:style-name="Standard"><text:span text:style-name="T3">附錄二(申請優良職業汽車駕駛人)</text:span></text:p></draw:text-box></draw:frame>切　　結　　書</text:p>
      <text:list xml:id="list6500273005518019729" text:style-name="WW8Num1">
        <text:list-item>
          <text:p text:style-name="P13"><text:span text:style-name="T6">查</text:span><text:span text:style-name="T11">　　　　　 <text:s text:c="22"/></text:span><text:span text:style-name="T6">公司駕駛人</text:span><text:span text:style-name="T11">　　　　　　　　　　　</text:span><text:span text:style-name="T6">　　</text:span></text:p>
        </text:list-item>
      </text:list>
      <text:p text:style-name="P14"><text:span text:style-name="T6">參加本(109)年優良職業汽車駕駛人遴選</text:span><text:span text:style-name="T6">，</text:span><text:span text:style-name="T6">申請書內所填各項資料均屬實情。</text:span></text:p>
      <text:list xml:id="list142738056835240" text:continue-numbering="true" text:style-name="WW8Num1">
        <text:list-item>
          <text:p text:style-name="P13"><text:span text:style-name="T6">本人實際從事駕駛人工作3年以上從未間斷，現仍在本公司實際從事駕駛工作。</text:span></text:p>
        </text:list-item>
        <text:list-item>
          <text:p text:style-name="P13"><text:span text:style-name="T6">上述各項資料如有不實，一經查明，駕駛人與公司負責人願共同負偽造文書及偽證之刑事責任，並自願放棄法律上一切抗辯權利。</text:span></text:p>
        </text:list-item>
        <text:list-item>
          <text:p text:style-name="P13"><text:span text:style-name="T6">本</text:span><text:span text:style-name="T6">人同意臺北市</text:span><text:span text:style-name="T6">政</text:span><text:span text:style-name="T6">府交通局、</text:span><text:span text:style-name="T6">臺</text:span><text:span text:style-name="T6">北市政府警察局、臺北市交通事件裁決所</text:span><text:span text:style-name="T15">及</text:span><text:span text:style-name="T15">臺北市</text:span><text:span text:style-name="T15">公共運輸處</text:span><text:span text:style-name="T6">為</text:span><text:span text:style-name="T6">辦</text:span><text:span text:style-name="T6">理</text:span><text:span text:style-name="T6">遴選</text:span><text:span text:style-name="T6">審</text:span><text:span text:style-name="T6">查</text:span><text:span text:style-name="T6">，而使</text:span><text:span text:style-name="T6">用申請書內個人資料查詢</text:span><text:span text:style-name="T6">期間</text:span><text:span text:style-name="T6">內</text:span><text:span text:style-name="T15">刑案、肇事、違規紀錄及駕駛人執業事實</text:span><text:span text:style-name="T6">。</text:span></text:p>
        </text:list-item>
        <text:list-item>
          <text:p text:style-name="P13"><text:span text:style-name="T6">得</text:span><text:span text:style-name="T6">獎</text:span><text:span text:style-name="T6">獎金發放以匯款方式匯入本</text:span><text:span text:style-name="T6">人</text:span><text:span text:style-name="T6">帳戶，於得獎名單公告後7天內同意提供本人帳戶資料及帳戶影本，以利後續匯款作業。</text:span></text:p>
        </text:list-item>
      </text:list>
      <text:p text:style-name="P16"><draw:frame draw:style-name="fr3" draw:name="框架12" text:anchor-type="char" svg:x="1.716cm" svg:y="0.095cm" svg:width="16.598cm" svg:height="10.054cm" draw:z-index="11"><draw:text-box><text:p text:style-name="Standard"><text:span text:style-name="T8">駕駛人：<text:tab/><text:tab/>　　　　　　　　　　　　　　（簽章）</text:span></text:p><text:p text:style-name="P4">身分證字號：<text:tab/><text:tab/>　　</text:p><text:p text:style-name="P4">住址：</text:p><text:p text:style-name="P5"/><text:p text:style-name="Standard"><text:span text:style-name="T8">公司/商號名稱：</text:span></text:p><text:p text:style-name="Standard"><text:span text:style-name="T8">公司/商號地址：</text:span></text:p><text:p text:style-name="P4">統一編號：</text:p><text:p text:style-name="Standard"><text:span text:style-name="T8">負責人：　　　　　　　　　　　　　　　　　（簽章加蓋公司/商號章）</text:span></text:p></draw:text-box></draw:frame><text:tab/><text:tab/> <text:s text:c="8"/></text:p>
      <text:p text:style-name="P16"/>
      <text:p text:style-name="P16"/>
      <text:p text:style-name="P20"><text:tab/><text:tab/></text:p>
      <text:p text:style-name="P15"><text:span text:style-name="T10"><text:s text:c="9"/></text:span><text:span text:style-name="T6">　　　　　　　　</text:span></text:p>
      <text:p text:style-name="P17"/>
      <text:p text:style-name="P17"/>
      <text:p text:style-name="P17"/>
      <text:p text:style-name="P17"/>
      <text:p text:style-name="P17"/>
      <text:p text:style-name="P21"><text:span text:style-name="T12">　中　 <text:s/>華 　 民　 國　 <text:s/>109</text:span><text:span text:style-name="T12"> <text:s/></text:span><text:span text:style-name="T12">　年　　 　月　　 <text:s/>　日</text:span><text:span text:style-name="T6">　</text:span></text:p>
      <text:p text:style-name="P22"/>
      <text:p text:style-name="P11"><draw:frame draw:style-name="fr1" draw:name="框架13" text:anchor-type="char" svg:x="-0.111cm" svg:y="-1.663cm" svg:width="7.982cm" draw:z-index="12"><draw:text-box fo:min-height="0cm"><text:p text:style-name="Standard"><text:span text:style-name="T3">附錄三(申請資深典範職業汽車駕駛人)</text:span></text:p></draw:text-box></draw:frame>切　　結　　書</text:p>
      <text:list xml:id="list142737954300873" text:continue-numbering="true" text:style-name="WW8Num1">
        <text:list-item>
          <text:p text:style-name="P13"><text:span text:style-name="T6">查</text:span><text:span text:style-name="T11">　　　　　 <text:s text:c="22"/></text:span><text:span text:style-name="T6">公司駕駛人</text:span><text:span text:style-name="T11">　　　　　　　　　　　</text:span><text:span text:style-name="T6">　　</text:span></text:p>
        </text:list-item>
      </text:list>
      <text:p text:style-name="P14"><text:span text:style-name="T6">參加本(109)年資深典範職業汽車駕駛人遴選</text:span><text:span text:style-name="T6">，</text:span><text:span text:style-name="T6">申請書內所填各項資料均屬實情。</text:span></text:p>
      <text:list xml:id="list142739058482505" text:continue-numbering="true" text:style-name="WW8Num1">
        <text:list-item>
          <text:p text:style-name="P13"><text:span text:style-name="T6">本人實際從事駕駛人工作10年以上從未間斷，現仍在本公司實際從事駕駛工作。</text:span></text:p>
        </text:list-item>
        <text:list-item>
          <text:p text:style-name="P13"><text:span text:style-name="T6">上述各項資料如有不實，一經查明，駕駛人與公司負責人願共同負偽造文書及偽證之刑事責任，並自願放棄法律上一切抗辯權利。</text:span></text:p>
        </text:list-item>
        <text:list-item>
          <text:p text:style-name="P13"><text:span text:style-name="T6">本</text:span><text:span text:style-name="T6">人同意臺北市</text:span><text:span text:style-name="T6">政</text:span><text:span text:style-name="T6">府交通局、</text:span><text:span text:style-name="T6">臺</text:span><text:span text:style-name="T6">北市政府警察局、臺北市交通事件裁決所</text:span><text:span text:style-name="T15">及</text:span><text:span text:style-name="T15">臺北市</text:span><text:span text:style-name="T15">公共運輸處</text:span><text:span text:style-name="T6">為</text:span><text:span text:style-name="T6">辦</text:span><text:span text:style-name="T6">理</text:span><text:span text:style-name="T6">遴選</text:span><text:span text:style-name="T6">審</text:span><text:span text:style-name="T6">查</text:span><text:span text:style-name="T6">，而使</text:span><text:span text:style-name="T6">用申請書內個人資料查詢</text:span><text:span text:style-name="T6">期間</text:span><text:span text:style-name="T6">內</text:span><text:span text:style-name="T15">刑案、肇事、違規紀錄及駕駛人執業事實</text:span><text:span text:style-name="T6">。</text:span></text:p>
        </text:list-item>
        <text:list-item>
          <text:p text:style-name="P13"><text:span text:style-name="T6">得</text:span><text:span text:style-name="T6">獎</text:span><text:span text:style-name="T6">獎金發放以匯款方式匯入本</text:span><text:span text:style-name="T6">人</text:span><text:span text:style-name="T6">帳戶，於得獎名單公告後7天內同意提供本人帳戶資料及帳戶影本，以利後續匯款作業。</text:span></text:p>
        </text:list-item>
      </text:list>
      <text:p text:style-name="P16"><draw:frame draw:style-name="fr3" draw:name="框架14" text:anchor-type="char" svg:x="1.716cm" svg:y="0.095cm" svg:width="16.598cm" svg:height="10.054cm" draw:z-index="13"><draw:text-box><text:p text:style-name="Standard"><text:span text:style-name="T8">駕駛人：<text:tab/><text:tab/>　　　　　　　　　　　　　　（簽章）</text:span></text:p><text:p text:style-name="P4">身分證字號：<text:tab/><text:tab/>　　</text:p><text:p text:style-name="P4">住址：</text:p><text:p text:style-name="P5"/><text:p text:style-name="Standard"><text:span text:style-name="T8">公司/商號名稱：</text:span></text:p><text:p text:style-name="Standard"><text:span text:style-name="T8">公司/商號地址：</text:span></text:p><text:p text:style-name="P4">統一編號：</text:p><text:p text:style-name="Standard"><text:span text:style-name="T8">負責人：　　　　　　　　　　　　　　　　　（簽章加蓋公司/商號章）</text:span></text:p></draw:text-box></draw:frame><text:soft-page-break/><text:tab/><text:tab/> <text:s text:c="8"/></text:p>
      <text:p text:style-name="P16"/>
      <text:p text:style-name="P16"/>
      <text:p text:style-name="P20"><text:tab/><text:tab/></text:p>
      <text:p text:style-name="P16"><text:span text:style-name="T14"><text:s text:c="9"/></text:span>　　　　　　　　</text:p>
      <text:p text:style-name="P17"/>
      <text:p text:style-name="P17"/>
      <text:p text:style-name="P17"/>
      <text:p text:style-name="P17"/>
      <text:p text:style-name="P17"/>
      <text:p text:style-name="P21"><text:span text:style-name="T12">　中　 <text:s/>華 　 民　 國　 <text:s/>109</text:span><text:span text:style-name="T12"> <text:s/></text:span><text:span text:style-name="T12">　年　　 　月　　 <text:s/>　日</text:span><text:span text:style-name="T6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cm" fo:margin-bottom="1.27cm" fo:margin-left="1.9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27cm" fo:margin-left="1.9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九十一年優良職業汽車駕駛人遴選填表作業注意事項</dc:title>
    <meta:initial-creator>台北市政府</meta:initial-creator>
    <meta:creation-date>2015-04-16T16:29:00</meta:creation-date>
    <dc:creator>ga_2048</dc:creator>
    <dc:date>2020-04-13T11:11:00</dc:date>
    <meta:print-date>2014-05-23T14:51:00</meta:print-date>
    <meta:editing-cycles>51</meta:editing-cycles>
    <meta:editing-duration>PT23M</meta:editing-duration>
    <meta:document-statistic meta:table-count="0" meta:image-count="0" meta:object-count="0" meta:page-count="4" meta:paragraph-count="50" meta:word-count="834" meta:character-count="1121" meta:non-whitespace-character-count="847"/>
    <meta:generator>LibreOffice/5.2.3.3$Windows_x86 LibreOffice_project/d54a8868f08a7b39642414cf2c8ef2f228f780cf</meta:generator>
  </office:meta>
</office:document-meta>
</file>