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5cm" fo:margin-left="-0.199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1.498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3.503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1.75cm"/>
    </style:style>
    <style:style style:name="表格1.O" style:family="table-column">
      <style:table-column-properties style:column-width="1.706cm"/>
    </style:style>
    <style:style style:name="表格1.1" style:family="table-row">
      <style:table-row-properties style:min-row-height="2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K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91cm" fo:keep-together="auto"/>
    </style:style>
    <style:style style:name="表格2" style:family="table">
      <style:table-properties style:width="25.15cm" fo:margin-left="-0.199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12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538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1.498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3.503cm"/>
    </style:style>
    <style:style style:name="表格2.L" style:family="table-column">
      <style:table-column-properties style:column-width="1.503cm"/>
    </style:style>
    <style:style style:name="表格2.M" style:family="table-column">
      <style:table-column-properties style:column-width="1.75cm"/>
    </style:style>
    <style:style style:name="表格2.O" style:family="table-column">
      <style:table-column-properties style:column-width="1.706cm"/>
    </style:style>
    <style:style style:name="表格2.1" style:family="table-row">
      <style:table-row-properties style:min-row-height="2.4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K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9年臺北市優良職業汽車駕駛人遴選推薦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office:value-type="string">
            <text:p text:style-name="P9">編</text:p>
            <text:p text:style-name="P9">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</text:p>
            <text:p text:style-name="P9">字號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出生</text:p>
            <text:p text:style-name="P9">年月日</text:p>
          </table:table-cell>
          <table:table-cell table:style-name="表格1.A1" office:value-type="string">
            <text:p text:style-name="P9">服務</text:p>
            <text:p text:style-name="P9">年資</text:p>
          </table:table-cell>
          <table:table-cell table:style-name="表格1.A1" office:value-type="string">
            <text:p text:style-name="P9">推薦</text:p>
            <text:p text:style-name="P8"><text:span text:style-name="T1">公、工會或本市公運處</text:span></text:p>
          </table:table-cell>
          <table:table-cell table:style-name="表格1.A1" office:value-type="string">
            <text:p text:style-name="P9">服務</text:p>
            <text:p text:style-name="P9">單位</text:p>
          </table:table-cell>
          <table:table-cell table:style-name="表格1.A1" office:value-type="string">
            <text:p text:style-name="P9">營業小客車執業登記證</text:p>
            <text:p text:style-name="P9">日期號碼</text:p>
          </table:table-cell>
          <table:table-cell table:style-name="表格1.A1" office:value-type="string">
            <text:p text:style-name="P7"/>
            <text:p text:style-name="P7">地址</text:p>
            <text:p text:style-name="P10"/>
          </table:table-cell>
          <table:table-cell table:style-name="表格1.K1" office:value-type="string">
            <text:p text:style-name="P7">違規</text:p>
            <text:p text:style-name="P7">紀錄</text:p>
            <text:p text:style-name="P7">調查</text:p>
            <text:p text:style-name="P7">結果</text:p>
          </table:table-cell>
          <table:table-cell table:style-name="表格1.A1" office:value-type="string">
            <text:p text:style-name="P7">刑案</text:p>
            <text:p text:style-name="P7">紀錄</text:p>
            <text:p text:style-name="P10">調查</text:p>
            <text:p text:style-name="P10">結果</text:p>
          </table:table-cell>
          <table:table-cell table:style-name="表格1.M1" office:value-type="string">
            <text:p text:style-name="P8"><text:span text:style-name="T1">計程車駕駛人執業事實</text:span><text:span text:style-name="T3">結果</text:span></text:p>
          </table:table-cell>
          <table:table-cell table:style-name="表格1.A1" office:value-type="string">
            <text:p text:style-name="P9">承辦單位</text:p>
            <text:p text:style-name="P9">審查情形</text:p>
          </table:table-cell>
          <table:table-cell table:style-name="表格1.O1" office:value-type="string">
            <text:p text:style-name="P10">備註</text:p>
          </table:table-cell>
        </table:table-row>
        <table:table-row table:style-name="表格1.2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2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2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2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6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2"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</table:table>
      <text:p text:style-name="P3"/>
      <text:p text:style-name="P3"/>
      <text:p text:style-name="P1">109年臺北市資深典範職業汽車駕駛人遴選推薦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office:value-type="string">
            <text:p text:style-name="P9">編</text:p>
            <text:p text:style-name="P9">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身分證</text:p>
            <text:p text:style-name="P9">字號</text:p>
          </table:table-cell>
          <table:table-cell table:style-name="表格2.A1" office:value-type="string">
            <text:p text:style-name="P9">性別</text:p>
          </table:table-cell>
          <table:table-cell table:style-name="表格2.A1" office:value-type="string">
            <text:p text:style-name="P9">出生</text:p>
            <text:p text:style-name="P9">年月日</text:p>
          </table:table-cell>
          <table:table-cell table:style-name="表格2.A1" office:value-type="string">
            <text:p text:style-name="P9">服務</text:p>
            <text:p text:style-name="P9">年資</text:p>
          </table:table-cell>
          <table:table-cell table:style-name="表格2.A1" office:value-type="string">
            <text:p text:style-name="P9">推薦</text:p>
            <text:p text:style-name="P8"><text:span text:style-name="T1">公、工會或本</text:span><text:soft-page-break/><text:span text:style-name="T1">市公運處</text:span></text:p>
          </table:table-cell>
          <table:table-cell table:style-name="表格2.A1" office:value-type="string">
            <text:p text:style-name="P9">服務</text:p>
            <text:p text:style-name="P9">單位</text:p>
          </table:table-cell>
          <table:table-cell table:style-name="表格2.A1" office:value-type="string">
            <text:p text:style-name="P9">營業小客車執業登記證</text:p>
            <text:p text:style-name="P9">日期號碼</text:p>
          </table:table-cell>
          <table:table-cell table:style-name="表格2.A1" office:value-type="string">
            <text:p text:style-name="P7"/>
            <text:p text:style-name="P7">地址</text:p>
            <text:p text:style-name="P10"/>
          </table:table-cell>
          <table:table-cell table:style-name="表格2.K1" office:value-type="string">
            <text:p text:style-name="P7">違規</text:p>
            <text:p text:style-name="P7">紀錄</text:p>
            <text:p text:style-name="P7">調查</text:p>
            <text:p text:style-name="P7">結果</text:p>
          </table:table-cell>
          <table:table-cell table:style-name="表格2.A1" office:value-type="string">
            <text:p text:style-name="P7">刑案</text:p>
            <text:p text:style-name="P7">紀錄</text:p>
            <text:p text:style-name="P10">調查</text:p>
            <text:p text:style-name="P10">結果</text:p>
          </table:table-cell>
          <table:table-cell table:style-name="表格2.M1" office:value-type="string">
            <text:p text:style-name="P8"><text:span text:style-name="T1">計程車駕駛人執業</text:span><text:soft-page-break/><text:span text:style-name="T1">事實</text:span><text:span text:style-name="T3">結果</text:span></text:p>
          </table:table-cell>
          <table:table-cell table:style-name="表格2.A1" office:value-type="string">
            <text:p text:style-name="P9">承辦單位</text:p>
            <text:p text:style-name="P9">審查情形</text:p>
          </table:table-cell>
          <table:table-cell table:style-name="表格2.O1" office:value-type="string">
            <text:p text:style-name="P10">備註</text:p>
          </table:table-cell>
        </table:table-row>
        <table:table-row table:style-name="表格2.2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  <table:table-row table:style-name="表格2.2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  <table:table-row table:style-name="表格2.2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  <table:table-row table:style-name="表格2.2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  <table:table-row table:style-name="表格2.6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  <table:table-row table:style-name="表格2.2"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M1" office:value-type="string">
            <text:p text:style-name="P2"/>
          </table:table-cell>
          <table:table-cell table:style-name="表格2.O2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二</text:span></text:p>
        <text:p text:style-name="MP1"/>
      </style:header>
      <style:header-left>
        <text:p text:style-name="MP1">附表三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毛國裕</meta:initial-creator>
    <meta:creation-date>2015-04-16T16:28:00</meta:creation-date>
    <dc:creator>ga_2048</dc:creator>
    <dc:date>2020-04-13T10:35:00</dc:date>
    <meta:print-date>2017-03-08T09:55:00</meta:print-date>
    <meta:editing-cycles>30</meta:editing-cycles>
    <meta:editing-duration>PT14M</meta:editing-duration>
    <meta:document-statistic meta:table-count="2" meta:image-count="0" meta:object-count="0" meta:page-count="2" meta:paragraph-count="62" meta:word-count="228" meta:character-count="232" meta:non-whitespace-character-count="232"/>
    <meta:generator>LibreOffice/5.2.3.3$Windows_x86 LibreOffice_project/d54a8868f08a7b39642414cf2c8ef2f228f780cf</meta:generator>
  </office:meta>
</office:document-meta>
</file>