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end" style:line-height-at-least="0.2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2.1861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2.3423in"/>
    </style:style>
    <style:style style:name="Table8" style:family="table">
      <style:table-properties style:width="7.4618in" fo:margin-left="0in" table:align="center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8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四</text:p>
      <text:p text:style-name="P2">接受衛生福利部社會及家庭署推展社會福利補助計畫支用單據</text:p>
      <text:p text:style-name="P3">就地查核申請表</text:p>
      <text:p text:style-name="P4"><text:span text:style-name="T5">申請日期</text:span><text:span text:style-name="T6">： <text:s text:c="3"/></text:span><text:span text:style-name="T7"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機關核准立案日期文號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統一編號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會（地）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資格</text:p>
          </table:table-cell>
          <table:table-cell table:style-name="TableCell49" table:number-columns-spanned="5">
            <text:p text:style-name="P50">以前年度計畫執行或查核結果無重大違失情形，且建置內部控制機制，請就下列項目勾選並檢附相關證明文件：</text:p>
            <text:p text:style-name="P51">1.會務運作狀況：</text:p>
            <text:p text:style-name="P52"><text:s text:c="2"/>□依人民團體法及組織章程定期召開相關會議、選任理監事</text:p>
            <text:p text:style-name="P53">2.財務運作狀況（下列擇一）：<text:bookmark-start text:name="_Hlk141709266"/></text:p>
            <text:p text:style-name="P54"><text:s text:c="2"/>□依社會團體財務處理辦法編造年度工作計畫、收支預算表、工作報告及會計報告等資料，並提經會員（會員代表）大會通過後，報請主管機關備查<text:bookmark-start text:name="_Hlk141894590"/>。</text:p>
            <text:p text:style-name="P55"><text:s text:c="2"/>□年度會計報告經會計師查核簽證<text:bookmark-end text:name="_Hlk141709266"/><text:bookmark-end text:name="_Hlk141894590"/></text:p>
            <text:p text:style-name="P56">3.其他，請說明：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支用單據存放地點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單位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3">
            <text:p text:style-name="P68">團體圖記</text:p>
          </table:table-cell>
          <table:table-cell table:style-name="TableCell69" table:number-columns-spanned="2" table:number-rows-spanned="3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<text:s/>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</table:table>
      <text:p text:style-name="內文"><text:span text:style-name="T85">說明：本申請表及佐證文件，應隨補助計畫公文送出；全國性團體逕向本署提出申請，地方性團體向直轄市政府社會局、縣市政府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瑄蓉</meta:initial-creator>
    <dc:creator>林亦軒</dc:creator>
    <meta:creation-date>2024-05-15T01:39:00Z</meta:creation-date>
    <dc:date>2024-05-15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