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覽表" style:master-page-name="MP0" style:family="paragraph">
      <style:paragraph-properties fo:break-before="page"/>
      <style:text-properties fo:font-size="16pt" style:font-size-asian="16pt" style:font-size-complex="16pt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2" style:family="table">
      <style:table-properties style:width="7.25in" fo:margin-left="-0.5638in" table:align="left"/>
    </style:style>
    <style:style style:name="TableRow7" style:family="table-row">
      <style:table-row-properties style:row-height="0.5909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小標題" style:family="paragraph">
      <style:paragraph-properties fo:text-align="center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小標題" style:family="paragraph">
      <style:paragraph-properties fo:text-align="center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小標題" style:family="paragraph">
      <style:paragraph-properties fo:text-align="center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小標題" style:family="paragraph">
      <style:paragraph-properties fo:text-align="center"/>
    </style:style>
    <style:style style:name="TableRow16" style:family="table-row">
      <style:table-row-properties style:row-height="1.3708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區分一" style:family="paragraph">
      <style:paragraph-properties fo:margin-left="0in" fo:text-indent="0in">
        <style:tab-stops/>
      </style:paragraph-properties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書法家圖案集" style:font-name-asian="書法家圖案集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fo:color="#FF0000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法規依據" style:family="paragraph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ableRow28" style:family="table-row">
      <style:table-row-properties style:min-row-height="0.5833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書法家圖案集" style:font-name-asian="書法家圖案集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row-height="0.7256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書法家圖案集" style:font-name-asian="書法家圖案集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法規依據" style:family="paragraph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ableRow42" style:family="table-row">
      <style:table-row-properties style:row-height="0.8486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書法家圖案集" style:font-name-asian="書法家圖案集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fo:color="#FF0000"/>
    </style:style>
    <style:style style:name="TableRow48" style:family="table-row">
      <style:table-row-properties style:row-height="0.7083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書法家圖案集" style:font-name-asian="書法家圖案集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fo:color="#FF0000"/>
    </style:style>
    <style:style style:name="TableRow54" style:family="table-row">
      <style:table-row-properties style:row-height="1.55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書法家圖案集" style:font-name-asian="書法家圖案集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fo:color="#FF0000"/>
    </style:style>
    <style:style style:name="TableRow61" style:family="table-row">
      <style:table-row-properties style:row-height="2.4513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項目1" style:family="paragraph">
      <style:paragraph-properties fo:text-align="start" fo:line-height="0.1944in" fo:margin-left="0.2048in">
        <style:tab-stops/>
      </style:paragraph-properties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作業程序" style:family="paragraph">
      <style:paragraph-properties fo:line-height="0.1944i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7" style:family="table-row">
      <style:table-row-properties style:row-height="2.568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項目1." style:family="paragraph">
      <style:paragraph-properties fo:margin-left="0in" fo:text-indent="0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書法家圖案集" style:font-name-asian="書法家圖案集"/>
    </style:style>
    <style:style style:name="P73" style:parent-style-name="項目1" style:family="paragraph">
      <style:paragraph-properties fo:margin-left="0.2048in">
        <style:tab-stops/>
      </style:paragraph-properties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作業程序" style:family="paragraph">
      <style:paragraph-properties fo:line-height="0.1944in"/>
      <style:text-properties fo:color="#00B0F0"/>
    </style:style>
    <style:style style:name="P79" style:parent-style-name="作業程序" style:family="paragraph">
      <style:paragraph-properties fo:line-height="0.1944in"/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法規依據" style:family="paragraph">
      <style:text-properties fo:color="#FF0000"/>
    </style:style>
    <style:style style:name="P85" style:parent-style-name="法規依據" style:family="paragraph">
      <style:text-properties fo:color="#FF0000"/>
    </style:style>
    <style:style style:name="P86" style:parent-style-name="法規依據" style:family="paragraph">
      <style:text-properties fo:color="#FF0000"/>
    </style:style>
    <style:style style:name="P87" style:parent-style-name="法規依據" style:family="paragraph">
      <style:text-properties fo:color="#FF0000"/>
    </style:style>
    <style:style style:name="T88" style:parent-style-name="預設段落字型" style:family="text">
      <style:text-properties fo:color="#FF0000"/>
    </style:style>
    <style:style style:name="TableRow89" style:family="table-row">
      <style:table-row-properties style:row-height="0.7895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書法家圖案集" style:font-name-asian="書法家圖案集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fo:color="#FF0000"/>
    </style:style>
    <style:style style:name="TableRow96" style:family="table-row">
      <style:table-row-properties style:row-height="0.5513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書法家圖案集" style:font-name-asian="書法家圖案集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row-height="1.6166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書法家圖案集" style:font-name-asian="書法家圖案集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書法家圖案集" style:font-name-asian="書法家圖案集"/>
    </style:style>
    <style:style style:name="P108" style:parent-style-name="作業程序" style:family="paragraph">
      <style:paragraph-properties fo:margin-left="0.0972in" fo:text-indent="-0.0972in">
        <style:tab-stops/>
      </style:paragraph-properties>
    </style:style>
    <style:style style:name="T109" style:parent-style-name="預設段落字型" style:family="text">
      <style:text-properties style:font-name="書法家圖案集" style:font-name-asian="書法家圖案集"/>
    </style:style>
    <style:style style:name="P110" style:parent-style-name="作業程序" style:family="paragraph">
      <style:paragraph-properties fo:margin-left="0.0972in" fo:text-indent="-0.0972in">
        <style:tab-stops/>
      </style:paragraph-properties>
    </style:style>
    <style:style style:name="T111" style:parent-style-name="預設段落字型" style:family="text">
      <style:text-properties style:font-name="書法家圖案集" style:font-name-asian="書法家圖案集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法規依據" style:family="paragraph">
      <style:text-properties fo:color="#FF0000"/>
    </style:style>
    <style:style style:name="TableRow114" style:family="table-row">
      <style:table-row-properties style:min-row-height="0.6347in" style:use-optimal-row-height="false" fo:keep-together="always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項目1." style:family="paragraph">
      <style:paragraph-properties fo:margin-left="0in" fo:text-indent="0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書法家圖案集" style:font-name-asian="書法家圖案集"/>
    </style:style>
    <style:style style:name="P119" style:parent-style-name="項目1." style:family="paragraph">
      <style:paragraph-properties fo:margin-left="0in" fo:text-indent="0in">
        <style:tab-stops/>
      </style:paragraph-properties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TableRow125" style:family="table-row">
      <style:table-row-properties style:row-height="0.8416in" style:use-optimal-row-height="false" fo:keep-together="always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新細明體" style:font-name-asian="新細明體" fo:color="#FF0000"/>
    </style:style>
    <style:style style:name="T128" style:parent-style-name="預設段落字型" style:family="text">
      <style:text-properties style:font-name="書法家圖案集" style:font-name-asian="書法家圖案集" fo:color="#FF0000"/>
    </style:style>
    <style:style style:name="T129" style:parent-style-name="預設段落字型" style:family="text">
      <style:text-properties fo:color="#FF0000"/>
    </style:style>
    <style:style style:name="T130" style:parent-style-name="預設段落字型" style:family="text">
      <style:text-properties fo:color="#FF0000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作業程序" style:family="paragraph">
      <style:text-properties fo:color="#FF0000"/>
    </style:style>
    <style:style style:name="TableCell13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法規依據" style:family="paragraph">
      <style:text-properties fo:color="#FF0000"/>
    </style:style>
    <style:style style:name="P135" style:parent-style-name="法規依據" style:family="paragraph">
      <style:text-properties fo:color="#FF0000"/>
    </style:style>
    <style:style style:name="TableRow136" style:family="table-row">
      <style:table-row-properties style:row-height="1.2972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項目1." style:family="paragraph">
      <style:paragraph-properties fo:margin-left="0.0895in" fo:text-indent="-0.0895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fo:color="#FF0000"/>
    </style:style>
    <style:style style:name="T140" style:parent-style-name="預設段落字型" style:family="text">
      <style:text-properties style:font-name="書法家圖案集" style:font-name-asian="書法家圖案集" fo:color="#FF0000"/>
    </style:style>
    <style:style style:name="T141" style:parent-style-name="預設段落字型" style:family="text">
      <style:text-properties fo:color="#FF0000"/>
    </style:style>
    <style:style style:name="T142" style:parent-style-name="預設段落字型" style:family="text">
      <style:text-properties fo:color="#FF0000"/>
    </style:style>
    <style:style style:name="T143" style:parent-style-name="預設段落字型" style:family="text">
      <style:text-properties fo:color="#FF0000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作業程序" style:family="paragraph">
      <style:text-properties fo:color="#FF0000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法規依據" style:family="paragraph">
      <style:text-properties fo:color="#000000"/>
    </style:style>
    <style:style style:name="P148" style:parent-style-name="法規依據" style:family="paragraph">
      <style:text-properties fo:color="#000000"/>
    </style:style>
    <style:style style:name="P149" style:parent-style-name="法規依據" style:family="paragraph">
      <style:text-properties fo:color="#000000"/>
    </style:style>
    <style:style style:name="T150" style:parent-style-name="預設段落字型" style:family="text">
      <style:text-properties fo:color="#FF0000"/>
    </style:style>
    <style:style style:name="T151" style:parent-style-name="預設段落字型" style:family="text">
      <style:text-properties fo:color="#FF0000"/>
    </style:style>
    <style:style style:name="T152" style:parent-style-name="預設段落字型" style:family="text">
      <style:text-properties fo:color="#FF0000"/>
    </style:style>
    <style:style style:name="P153" style:parent-style-name="內文" style:family="paragraph">
      <style:paragraph-properties fo:line-height="0.3055in" fo:margin-left="0.5826in" fo:text-indent="-0.5826in">
        <style:tab-stops/>
      </style:paragraph-properties>
    </style:style>
  </office:automatic-styles>
  <office:body>
    <office:text text:use-soft-page-breaks="true">
      <text:p text:style-name="P1">社會團體依法令規定須報請主管機關核處之會務事項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區分</text:p>
            </table:table-cell>
            <table:table-cell table:style-name="TableCell10">
              <text:p text:style-name="P11">項目</text:p>
            </table:table-cell>
            <table:table-cell table:style-name="TableCell12">
              <text:p text:style-name="P13">作業程序</text:p>
            </table:table-cell>
            <table:table-cell table:style-name="TableCell14">
              <text:p text:style-name="P15">法規依據</text:p>
            </table:table-cell>
          </table:table-row>
        </table:table-header-rows>
        <table:table-row table:style-name="TableRow16">
          <table:table-cell table:style-name="TableCell17" table:number-rows-spanned="5">
            <text:p text:style-name="P18">一、核准（定）</text:p>
          </table:table-cell>
          <table:table-cell table:style-name="TableCell19">
            <text:p text:style-name="項目1."><text:span text:style-name="T20">1.</text:span>設立分支機構（辦事處）及其組織簡則</text:p>
          </table:table-cell>
          <table:table-cell table:style-name="TableCell21">
            <text:p text:style-name="作業程序"><text:span text:style-name="T22">大會</text:span>通過後報核</text:p>
          </table:table-cell>
          <table:table-cell table:style-name="TableCell23">
            <text:p text:style-name="法規依據">人民團體法</text:p>
            <text:p text:style-name="法規依據">第6條</text:p>
            <text:p text:style-name="P24">人民團體會務輔導辦法</text:p>
            <text:p text:style-name="法規依據"><text:span text:style-name="T25">第</text:span><text:span text:style-name="T26">6</text:span><text:span text:style-name="T27">條</text:span></text:p>
          </table:table-cell>
        </table:table-row>
        <table:table-row table:style-name="TableRow28">
          <table:covered-table-cell>
            <text:p text:style-name="區分一"/>
          </table:covered-table-cell>
          <table:table-cell table:style-name="TableCell29">
            <text:p text:style-name="項目1."><text:span text:style-name="T30">2.</text:span>團體合併或分立</text:p>
          </table:table-cell>
          <table:table-cell table:style-name="TableCell31">
            <text:p text:style-name="作業程序">大會通過後報核</text:p>
          </table:table-cell>
          <table:table-cell table:style-name="TableCell32">
            <text:p text:style-name="法規依據">人民團體法</text:p>
            <text:p text:style-name="法規依據">第56條</text:p>
          </table:table-cell>
        </table:table-row>
        <table:table-row table:style-name="TableRow33">
          <table:covered-table-cell>
            <text:p text:style-name="區分一"/>
          </table:covered-table-cell>
          <table:table-cell table:style-name="TableCell34">
            <text:p text:style-name="項目1."><text:span text:style-name="T35">3.</text:span>團體合併分立，其權利義務事項之承受移轉辦法</text:p>
          </table:table-cell>
          <table:table-cell table:style-name="TableCell36">
            <text:p text:style-name="作業程序">大會通過後報核</text:p>
          </table:table-cell>
          <table:table-cell table:style-name="TableCell37">
            <text:p text:style-name="P38">人民團體會務輔導辦法</text:p>
            <text:p text:style-name="法規依據"><text:span text:style-name="T39">第</text:span><text:span text:style-name="T40">7</text:span><text:span text:style-name="T41">條</text:span></text:p>
          </table:table-cell>
        </table:table-row>
        <table:table-row table:style-name="TableRow42">
          <table:covered-table-cell>
            <text:p text:style-name="區分一"/>
          </table:covered-table-cell>
          <table:table-cell table:style-name="TableCell43">
            <text:p text:style-name="項目1."><text:span text:style-name="T44">4..</text:span>延期改選理、監事</text:p>
          </table:table-cell>
          <table:table-cell table:style-name="TableCell45">
            <text:p text:style-name="作業程序">理監事任期屆滿前1個月內報核</text:p>
          </table:table-cell>
          <table:table-cell table:style-name="TableCell46">
            <text:p text:style-name="法規依據">人民團體選舉罷免辦法</text:p>
            <text:p text:style-name="法規依據">第<text:span text:style-name="T47">21</text:span>條</text:p>
          </table:table-cell>
        </table:table-row>
        <table:table-row table:style-name="TableRow48">
          <table:covered-table-cell>
            <text:p text:style-name="區分一"/>
          </table:covered-table-cell>
          <table:table-cell table:style-name="TableCell49">
            <text:p text:style-name="項目1."><text:span text:style-name="T50">5.</text:span>延期改選理事長、常務理事、常務監事</text:p>
          </table:table-cell>
          <table:table-cell table:style-name="TableCell51">
            <text:p text:style-name="作業程序">大會閉會後15日內報核</text:p>
          </table:table-cell>
          <table:table-cell table:style-name="TableCell52">
            <text:p text:style-name="法規依據">人民團體選舉罷免辦法</text:p>
            <text:p text:style-name="法規依據">第<text:span text:style-name="T53">12</text:span>條</text:p>
          </table:table-cell>
        </table:table-row>
        <table:table-row table:style-name="TableRow54">
          <table:table-cell table:style-name="TableCell55" table:number-rows-spanned="2">
            <text:p text:style-name="區分一">二、核備</text:p>
          </table:table-cell>
          <table:table-cell table:style-name="TableCell56">
            <text:p text:style-name="項目1."><text:span text:style-name="T57">1.<text:s/></text:span>入會費、常年會費、事業費、會員捐款之繳納數額及方式</text:p>
          </table:table-cell>
          <table:table-cell table:style-name="TableCell58">
            <text:p text:style-name="作業程序">修改章程提經大會通過後報核</text:p>
          </table:table-cell>
          <table:table-cell table:style-name="TableCell59">
            <text:p text:style-name="法規依據">人民團體法</text:p>
            <text:p text:style-name="法規依據">第33條</text:p>
            <text:p text:style-name="法規依據">社會團體財務處理辦法</text:p>
            <text:p text:style-name="法規依據">第<text:span text:style-name="T60">14</text:span>條</text:p>
          </table:table-cell>
        </table:table-row>
        <table:table-row table:style-name="TableRow61">
          <table:covered-table-cell>
            <text:p text:style-name="區分一"/>
          </table:covered-table-cell>
          <table:table-cell table:style-name="TableCell62">
            <text:p text:style-name="P63">2.章程、選任職員簡歷冊之異動</text:p>
          </table:table-cell>
          <table:table-cell table:style-name="TableCell64">
            <text:p text:style-name="P65">異動後30日內報核</text:p>
          </table:table-cell>
          <table:table-cell table:style-name="TableCell66">
            <text:p text:style-name="法規依據">人民團體法</text:p>
            <text:p text:style-name="法規依據">第54條</text:p>
            <text:p text:style-name="法規依據"/>
          </table:table-cell>
        </table:table-row>
        <text:soft-page-break/>
        <table:table-row table:style-name="TableRow67">
          <table:table-cell table:style-name="TableCell68" table:number-rows-spanned="7">
            <text:p text:style-name="區分一">三、備查</text:p>
          </table:table-cell>
          <table:table-cell table:style-name="TableCell69">
            <text:p text:style-name="P70"><text:span text:style-name="T71">1</text:span><text:span text:style-name="T72">.</text:span>預決算報告</text:p>
            <text:p text:style-name="P73">(1)年度工作計畫、收支預算表</text:p>
            <text:p text:style-name="項目1"/>
            <text:p text:style-name="項目1"/>
            <text:p text:style-name="項目1.">(2)年度工作報告、<text:span text:style-name="T74">會計報告</text:span><text:span text:style-name="T75">(</text:span>收支決算表、現金出納表、資產負債表、財產目錄、基金收支表<text:span text:style-name="T76">)</text:span></text:p>
          </table:table-cell>
          <table:table-cell table:style-name="TableCell77">
            <text:p text:style-name="P78">年度開始前由理事會編造，提經大會通過後報核，因故未如期召開大會者，先經理監事聯席會通過。</text:p>
            <text:p text:style-name="P79"/>
            <text:p text:style-name="作業程序"><text:span text:style-name="T80">年度終了後</text:span><text:span text:style-name="T81">3</text:span><text:span text:style-name="T82">個月內由理事會編造，送請監事會審核，提經大會通過後報核。因故未能如期召開大會者，先經理監事聯席會通過。</text:span></text:p>
          </table:table-cell>
          <table:table-cell table:style-name="TableCell83">
            <text:p text:style-name="P84"/>
            <text:p text:style-name="P85"/>
            <text:p text:style-name="P86">人民團體法</text:p>
            <text:p text:style-name="P87">第34條</text:p>
            <text:p text:style-name="法規依據">社會團體財務處理辦法</text:p>
            <text:p text:style-name="法規依據">第<text:span text:style-name="T88">11</text:span>條</text:p>
            <text:p text:style-name="法規依據"/>
            <text:p text:style-name="法規依據"/>
          </table:table-cell>
        </table:table-row>
        <table:table-row table:style-name="TableRow89">
          <table:covered-table-cell>
            <text:p text:style-name="區分一"/>
          </table:covered-table-cell>
          <table:table-cell table:style-name="TableCell90">
            <text:p text:style-name="項目1."><text:span text:style-name="T91">2</text:span><text:span text:style-name="T92">.</text:span>理監事通訊選舉辦法</text:p>
          </table:table-cell>
          <table:table-cell table:style-name="TableCell93">
            <text:p text:style-name="作業程序">理事會通過後報核（章程應載明得採用通訊選舉）</text:p>
          </table:table-cell>
          <table:table-cell table:style-name="TableCell94">
            <text:p text:style-name="法規依據">人民團體選舉罷免辦法</text:p>
            <text:p text:style-name="法規依據">第<text:span text:style-name="T95">23</text:span>條</text:p>
          </table:table-cell>
        </table:table-row>
        <table:table-row table:style-name="TableRow96">
          <table:covered-table-cell>
            <text:p text:style-name="區分一"/>
          </table:covered-table-cell>
          <table:table-cell table:style-name="TableCell97">
            <text:p text:style-name="項目1."><text:span text:style-name="T98">3</text:span><text:span text:style-name="T99">.</text:span>法人登記證書影本</text:p>
          </table:table-cell>
          <table:table-cell table:style-name="TableCell100">
            <text:p text:style-name="作業程序">辦妥法人登記後報備</text:p>
          </table:table-cell>
          <table:table-cell table:style-name="TableCell101">
            <text:p text:style-name="法規依據">人民團體法</text:p>
            <text:p text:style-name="法規依據">第11條</text:p>
          </table:table-cell>
        </table:table-row>
        <table:table-row table:style-name="TableRow102">
          <table:covered-table-cell>
            <text:p text:style-name="區分一"/>
          </table:covered-table-cell>
          <table:table-cell table:style-name="TableCell103">
            <text:p text:style-name="項目1."><text:span text:style-name="T104">4</text:span><text:span text:style-name="T105">.</text:span>會議種類、時間、地點連同議程</text:p>
          </table:table-cell>
          <table:table-cell table:style-name="TableCell106">
            <text:p text:style-name="作業程序"><text:span text:style-name="T107">1.</text:span>召開大會15日前報備。</text:p>
            <text:p text:style-name="P108"><text:span text:style-name="T109">2.</text:span>召開理、監事會議7日前報備。</text:p>
            <text:p text:style-name="P110"><text:span text:style-name="T111">3.</text:span>臨時會議之報備期限酌予縮短。</text:p>
          </table:table-cell>
          <table:table-cell table:style-name="TableCell112">
            <text:p text:style-name="法規依據">人民團體法</text:p>
            <text:p text:style-name="法規依據">第26條</text:p>
            <text:p text:style-name="P113">人民團體會務輔導辦法第10、11條</text:p>
            <text:p text:style-name="法規依據"/>
          </table:table-cell>
        </table:table-row>
        <table:table-row table:style-name="TableRow114">
          <table:covered-table-cell>
            <text:p text:style-name="區分一"/>
          </table:covered-table-cell>
          <table:table-cell table:style-name="TableCell115">
            <text:p text:style-name="P116"><text:span text:style-name="T117">5</text:span><text:span text:style-name="T118">.</text:span>大會、理監事會紀錄之</text:p>
            <text:p text:style-name="P119"><text:s/>報備</text:p>
          </table:table-cell>
          <table:table-cell table:style-name="TableCell120">
            <text:p text:style-name="作業程序">開完會後30日內報備</text:p>
          </table:table-cell>
          <table:table-cell table:style-name="TableCell121">
            <text:p text:style-name="法規依據"><text:span text:style-name="T122">人民團體會務輔導辦法第</text:span><text:span text:style-name="T123">12</text:span><text:span text:style-name="T124">條</text:span></text:p>
          </table:table-cell>
        </table:table-row>
        <table:table-row table:style-name="TableRow125">
          <table:covered-table-cell>
            <text:p text:style-name="區分一"/>
          </table:covered-table-cell>
          <table:table-cell table:style-name="TableCell126">
            <text:p text:style-name="項目1."><text:span text:style-name="T127">6</text:span><text:span text:style-name="T128">.</text:span><text:span text:style-name="T129">會址</text:span><text:span text:style-name="T130">設置及異動</text:span></text:p>
          </table:table-cell>
          <table:table-cell table:style-name="TableCell131">
            <text:p text:style-name="P132">理事會通過後報核</text:p>
          </table:table-cell>
          <table:table-cell table:style-name="TableCell133">
            <text:p text:style-name="P134">人民團體會務輔導辦法</text:p>
            <text:p text:style-name="P135">第8條</text:p>
          </table:table-cell>
        </table:table-row>
        <table:table-row table:style-name="TableRow136">
          <table:covered-table-cell>
            <text:p text:style-name="區分一"/>
          </table:covered-table-cell>
          <table:table-cell table:style-name="TableCell137">
            <text:p text:style-name="P138"><text:span text:style-name="T139">7</text:span><text:span text:style-name="T140">.</text:span><text:span text:style-name="T141">會員人數超過</text:span><text:span text:style-name="T142">300</text:span><text:span text:style-name="T143">人以上，擬選代表召開代表大會，其地區之劃分及應選代表名額之分配辦法</text:span></text:p>
          </table:table-cell>
          <table:table-cell table:style-name="TableCell144">
            <text:p text:style-name="P145">擬選代表前由理事會通過後報核（章程應載明訂定分區選舉辦法）</text:p>
          </table:table-cell>
          <table:table-cell table:style-name="TableCell146">
            <text:p text:style-name="P147">人民團體法</text:p>
            <text:p text:style-name="P148">第28條</text:p>
            <text:p text:style-name="P149">人民團體選舉罷免辦法</text:p>
            <text:p text:style-name="法規依據"><text:span text:style-name="T150">第</text:span><text:span text:style-name="T151">24</text:span><text:span text:style-name="T152">條</text:span></text:p>
          </table:table-cell>
        </table:table-row>
      </table:table>
      <text:p text:style-name="P153">附註：有關業務事項，仍應依有關法令規定報請主管機關或目的事業主管機關核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項目1" style:display-name="項目（1）" style:family="paragraph" style:parent-style-name="項目1.">
      <style:paragraph-properties fo:margin-left="0.402in">
        <style:tab-stops/>
      </style:paragraph-properties>
      <style:text-properties fo:hyphenate="false"/>
    </style:style>
    <style:style style:name="小標題" style:display-name="小標題" style:family="paragraph" style:parent-style-name="內文">
      <style:paragraph-properties fo:margin-left="0.118in" fo:margin-right="0.118in">
        <style:tab-stops/>
      </style:paragraph-properties>
      <style:text-properties fo:hyphenate="false"/>
    </style:style>
    <style:style style:name="區分一" style:display-name="區分一、" style:family="paragraph" style:parent-style-name="內文">
      <style:paragraph-properties fo:text-align="justify" fo:line-height="0.2222in" fo:margin-left="0.4125in" fo:text-indent="-0.4125in">
        <style:tab-stops/>
      </style:paragraph-properties>
      <style:text-properties fo:hyphenate="false"/>
    </style:style>
    <style:style style:name="項目1." style:display-name="項目1." style:family="paragraph" style:parent-style-name="內文">
      <style:paragraph-properties fo:text-align="justify" fo:line-height="0.2222in" fo:margin-left="0.2048in" fo:text-indent="-0.2048in">
        <style:tab-stops/>
      </style:paragraph-properties>
      <style:text-properties fo:hyphenate="false"/>
    </style:style>
    <style:style style:name="作業程序" style:display-name="作業程序" style:family="paragraph" style:parent-style-name="內文">
      <style:paragraph-properties fo:text-align="justify" fo:line-height="0.2222in"/>
      <style:text-properties fo:hyphenate="false"/>
    </style:style>
    <style:style style:name="法規依據" style:display-name="法規依據" style:family="paragraph" style:parent-style-name="內文">
      <style:paragraph-properties fo:text-align="justify" fo:line-height="0.2222in"/>
      <style:text-properties fo:hyphenate="false"/>
    </style:style>
    <style:style style:name="一覽表" style:display-name="一覽表" style:family="paragraph" style:parent-style-name="內文">
      <style:text-properties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會團體依法令規定須報請主管機關核處之會務事項一覽表</dc:title>
    <dc:description/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蘇麗娟</dc:creator>
    <meta:creation-date>2024-03-05T07:55:00Z</meta:creation-date>
    <dc:date>2024-03-05T09:44:00Z</dc:date>
    <meta:print-date>2024-03-05T08:13:00Z</meta:print-date>
    <meta:template xlink:href="Normal" xlink:type="simple"/>
    <meta:editing-cycles>5</meta:editing-cycles>
    <meta:editing-duration>PT3960S</meta:editing-duration>
    <meta:document-statistic meta:page-count="2" meta:paragraph-count="2" meta:word-count="151" meta:character-count="1014" meta:row-count="7" meta:non-whitespace-character-count="865"/>
  </office:meta>
</office:document-meta>
</file>