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style:style style:name="P1" style:parent-style-name="壹" style:master-page-name="MP0" style:family="paragraph">
      <style:paragraph-properties fo:break-before="page" fo:margin-left="0in">
        <style:tab-stops/>
      </style:paragraph-properties>
    </style:style>
    <style:style style:name="P2" style:parent-style-name="一" style:family="paragraph">
      <style:paragraph-properties fo:margin-left="0in" fo:text-indent="0.0972in">
        <style:tab-stops/>
      </style:paragraph-properties>
    </style:style>
    <style:style style:name="P3" style:parent-style-name="一" style:family="paragraph">
      <style:paragraph-properties fo:margin-left="0in" fo:text-indent="0.0972in">
        <style:tab-stops/>
      </style:paragraph-properties>
    </style:style>
  </office:automatic-styles>
  <office:body>
    <office:text text:use-soft-page-breaks="true">
      <text:p text:style-name="P1">社會團體辦事處組織簡則範例</text:p>
      <text:p text:style-name="組織簡則">（團體名稱）○○○○辦事處組織簡則</text:p>
      <text:p text:style-name="一">一、本簡則依據本會章程第○條定訂之。</text:p>
      <text:p text:style-name="一">二、本會於○○○設置辦事處，定名○○○辦事處(以下簡稱辦事處)</text:p>
      <text:p text:style-name="一">三、辦事處之任務如下：</text:p>
      <text:p text:style-name="P2">(一)執行本會交辦事項。</text:p>
      <text:p text:style-name="P3">(二)辦理○○（地區、縣市）會員之聯繫服務事項。</text:p>
      <text:p text:style-name="一">四、辦事處受本會之指揮監督，對外行文以本會名義行之。</text:p>
      <text:p text:style-name="一">五、辦事會工作人員由本會人員調派，所需經費由本會編列預算統籌支應。</text:p>
      <text:p text:style-name="一">六、本簡則如有未盡事宜，悉依本會章程暨有關法令辦理。</text:p>
      <text:p text:style-name="一">七、本簡則經本會會員大會通過，報請主管機關核准後實施，修正時亦同。</text:p>
      <text:p text:style-name="註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壹" style:display-name="壹、" style:family="paragraph" style:parent-style-name="內文">
      <style:paragraph-properties fo:margin-left="0.1944in">
        <style:tab-stops/>
      </style:paragraph-properties>
      <style:text-properties fo:font-size="18pt" style:font-size-asian="18pt" style:font-size-complex="18pt" fo:hyphenate="false"/>
    </style:style>
    <style:style style:name="組織簡則" style:display-name="組織簡則" style:family="paragraph" style:parent-style-name="內文">
      <style:paragraph-properties fo:margin-bottom="0.25in" fo:margin-left="0.1944in">
        <style:tab-stops/>
      </style:paragraph-properties>
      <style:text-properties fo:hyphenate="false"/>
    </style:style>
    <style:style style:name="一" style:display-name="一、" style:family="paragraph" style:parent-style-name="內文">
      <style:paragraph-properties fo:margin-left="0.3986in" fo:text-indent="-0.3986in">
        <style:tab-stops/>
      </style:paragraph-properties>
      <style:text-properties fo:hyphenate="false"/>
    </style:style>
    <style:style style:name="一0" style:display-name="（一）" style:family="paragraph" style:parent-style-name="內文">
      <style:paragraph-properties fo:margin-left="0.3986in">
        <style:tab-stops/>
      </style:paragraph-properties>
      <style:text-properties fo:hyphenate="false"/>
    </style:style>
    <style:style style:name="註" style:display-name="註" style:family="paragraph" style:parent-style-name="內文">
      <style:paragraph-properties fo:margin-left="0.39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團體辦事處組織簡則範例</dc:title>
    <dc:description/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林美杏</dc:creator>
    <meta:creation-date>2024-05-16T07:21:00Z</meta:creation-date>
    <dc:date>2024-05-16T07:21:00Z</dc:date>
    <meta:print-date>2024-05-16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