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indent="2.002in"/>
      <style:text-properties style:font-name="標楷體" style:font-name-asian="標楷體" fo:font-weight="bold" style:font-weight-asian="bold" fo:font-size="18pt" style:font-size-asian="18pt" style:font-size-complex="18pt" style:text-underline-type="double" style:text-underline-style="solid" style:text-underline-width="auto" style:text-underline-mode="continuous"/>
    </style:style>
    <style:style style:name="P2" style:parent-style-name="內文" style:family="paragraph">
      <style:paragraph-properties fo:margin-left="0.1944in" fo:text-indent="-0.1944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center">
        <style:tab-stops>
          <style:tab-stop style:type="left" style:position="3.4166in"/>
        </style:tab-stops>
      </style:paragraph-properties>
      <style:text-properties style:font-name="標楷體" style:font-name-asian="標楷體" fo:font-size="16pt" style:font-size-asian="16pt"/>
    </style:style>
    <style:style style:name="P18" style:parent-style-name="內文" style:family="paragraph">
      <style:paragraph-properties fo:text-align="center">
        <style:tab-stops>
          <style:tab-stop style:type="left" style:position="3.4166in"/>
        </style:tab-stops>
      </style:paragraph-properties>
      <style:text-properties style:font-name="標楷體" style:font-name-asian="標楷體" fo:font-size="16pt" style:font-size-asian="16pt"/>
    </style:style>
    <style:style style:name="P19" style:parent-style-name="內文" style:family="paragraph">
      <style:paragraph-properties fo:text-align="center">
        <style:tab-stops>
          <style:tab-stop style:type="left" style:position="3.4166in"/>
        </style:tab-stops>
      </style:paragraph-properties>
      <style:text-properties style:font-name="標楷體" style:font-name-asian="標楷體" fo:font-size="16pt" style:font-size-asian="16pt"/>
    </style:style>
    <style:style style:name="P20" style:parent-style-name="內文" style:family="paragraph">
      <style:paragraph-properties style:snap-to-layout-grid="false" fo:text-align="center">
        <style:tab-stops>
          <style:tab-stop style:type="left" style:position="3.4166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TableColumn22" style:family="table-column">
      <style:table-column-properties style:column-width="0.9361in"/>
    </style:style>
    <style:style style:name="TableColumn23" style:family="table-column">
      <style:table-column-properties style:column-width="0.5833in"/>
    </style:style>
    <style:style style:name="TableColumn24" style:family="table-column">
      <style:table-column-properties style:column-width="0.75in"/>
    </style:style>
    <style:style style:name="TableColumn25" style:family="table-column">
      <style:table-column-properties style:column-width="0.5in"/>
    </style:style>
    <style:style style:name="TableColumn26" style:family="table-column">
      <style:table-column-properties style:column-width="1.8333in"/>
    </style:style>
    <style:style style:name="TableColumn27" style:family="table-column">
      <style:table-column-properties style:column-width="0.75in"/>
    </style:style>
    <style:style style:name="TableColumn28" style:family="table-column">
      <style:table-column-properties style:column-width="1.3333in"/>
    </style:style>
    <style:style style:name="Table21" style:family="table">
      <style:table-properties style:width="6.6861in" fo:margin-left="0in" table:align="left"/>
    </style:style>
    <style:style style:name="TableRow29" style:family="table-row">
      <style:table-row-properties fo:keep-together="always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justify" fo:margin-top="0.125in" fo:margin-bottom="0.125in" fo:line-height="150%"/>
    </style:style>
    <style:style style:name="T32" style:parent-style-name="預設段落字型" style:family="text">
      <style:text-properties style:font-name="Symbol" style:font-name-asian="Symbol" style:font-name-complex="Symbol"/>
    </style:style>
    <style:style style:name="T33" style:parent-style-name="預設段落字型" style:family="text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justify" fo:margin-top="0.125in" fo:margin-bottom="0.125in" fo:line-height="150%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justify" fo:margin-top="0.125in" fo:margin-bottom="0.125in" fo:line-height="150%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justify" fo:margin-top="0.125in" fo:margin-bottom="0.125in" fo:line-height="150%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justify" fo:margin-top="0.125in" fo:margin-bottom="0.125in" fo:line-height="150%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justify" fo:margin-top="0.125in" fo:margin-bottom="0.125in" fo:line-height="150%"/>
      <style:text-properties style:font-name="標楷體" style:font-name-asian="標楷體"/>
    </style:style>
    <style:style style:name="TableRow44" style:family="table-row">
      <style:table-row-properties fo:keep-together="always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justify" style:line-height-at-least="0.1666in"/>
    </style:style>
    <style:style style:name="T47" style:parent-style-name="預設段落字型" style:family="text">
      <style:text-properties style:font-name="Symbol" style:font-name-asian="Symbol" style:font-name-complex="Symbol"/>
    </style:style>
    <style:style style:name="T48" style:parent-style-name="預設段落字型" style:family="text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justify" style:line-height-at-least="0.1666in"/>
    </style:style>
    <style:style style:name="T51" style:parent-style-name="預設段落字型" style:family="text">
      <style:text-properties style:font-name="Symbol" style:font-name-asian="Symbol" style:font-name-complex="Symbol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family="paragraph">
      <style:paragraph-properties fo:text-align="justify" style:line-height-at-least="0.1666in"/>
    </style:style>
    <style:style style:name="T54" style:parent-style-name="預設段落字型" style:family="text">
      <style:text-properties style:font-name="Symbol" style:font-name-asian="Symbol" style:font-name-complex="Symbol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paragraph-properties fo:text-align="justify" style:line-height-at-least="0.1666in"/>
    </style:style>
    <style:style style:name="T57" style:parent-style-name="預設段落字型" style:family="text">
      <style:text-properties style:font-name="Symbol" style:font-name-asian="Symbol" style:font-name-complex="Symbol"/>
    </style:style>
    <style:style style:name="T58" style:parent-style-name="預設段落字型" style:family="text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 style:line-height-at-least="0.1666in"/>
    </style:style>
    <style:style style:name="T61" style:parent-style-name="預設段落字型" style:family="text">
      <style:text-properties style:font-name="Symbol" style:font-name-asian="Symbol" style:font-name-complex="Symbol"/>
    </style:style>
    <style:style style:name="T62" style:parent-style-name="預設段落字型" style:family="text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65" style:family="table-row">
      <style:table-row-properties style:min-row-height="3.9284in" fo:keep-together="always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150%"/>
    </style:style>
    <style:style style:name="T68" style:parent-style-name="預設段落字型" style:family="text">
      <style:text-properties style:font-name="Symbol" style:font-name-asian="Symbol" style:font-name-complex="Symbol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Symbol" style:font-name-asian="Symbol" style:font-name-complex="Symbol"/>
    </style:style>
    <style:style style:name="P71" style:parent-style-name="內文" style:family="paragraph">
      <style:paragraph-properties fo:text-align="justify" fo:line-height="150%"/>
    </style:style>
    <style:style style:name="T72" style:parent-style-name="預設段落字型" style:family="text">
      <style:text-properties style:font-name="Symbol" style:font-name-asian="Symbol" style:font-name-complex="Symbol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75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76" style:parent-style-name="內文" style:family="paragraph">
      <style:paragraph-properties fo:text-align="justify" fo:line-height="150%"/>
    </style:style>
    <style:style style:name="T77" style:parent-style-name="預設段落字型" style:family="text">
      <style:text-properties style:font-name="Symbol" style:font-name-asian="Symbol" style:font-name-complex="Symbol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80" style:parent-style-name="內文" style:family="paragraph">
      <style:paragraph-properties fo:text-align="justify" fo:line-height="150%"/>
    </style:style>
    <style:style style:name="T81" style:parent-style-name="預設段落字型" style:family="text">
      <style:text-properties style:font-name="Symbol" style:font-name-asian="Symbol" style:font-name-complex="Symbol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family="paragraph">
      <style:paragraph-properties fo:text-align="justify" fo:line-height="150%">
        <style:tab-stops>
          <style:tab-stop style:type="left" style:position="3.0937in"/>
          <style:tab-stop style:type="left" style:position="3.1979in"/>
        </style:tab-stops>
      </style:paragraph-properties>
      <style:text-properties style:font-name="標楷體" style:font-name-asian="標楷體"/>
    </style:style>
    <style:style style:name="TableRow84" style:family="table-row">
      <style:table-row-properties style:min-row-height="3.1638in" fo:keep-together="always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150%"/>
    </style:style>
    <style:style style:name="T87" style:parent-style-name="預設段落字型" style:family="text">
      <style:text-properties style:font-name="Symbol" style:font-name-asian="Symbol" style:font-name-complex="Symbol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family="paragraph">
      <style:paragraph-properties fo:text-align="justify" fo:line-height="150%"/>
      <style:text-properties style:font-name="標楷體" style:font-name-asian="標楷體" fo:font-size="8pt" style:font-size-asian="8pt" style:font-size-complex="8pt"/>
    </style:style>
    <style:style style:name="P90" style:parent-style-name="內文" style:family="paragraph">
      <style:paragraph-properties fo:text-align="justify" fo:line-height="150%"/>
      <style:text-properties style:font-name="標楷體" style:font-name-asian="標楷體" fo:font-size="8pt" style:font-size-asian="8pt" style:font-size-complex="8pt"/>
    </style:style>
    <style:style style:name="P91" style:parent-style-name="內文" style:family="paragraph">
      <style:paragraph-properties fo:text-align="justify" fo:line-height="150%"/>
      <style:text-properties style:font-name="標楷體" style:font-name-asian="標楷體" fo:font-size="8pt" style:font-size-asian="8pt" style:font-size-complex="8pt"/>
    </style:style>
    <style:style style:name="P92" style:parent-style-name="內文" style:family="paragraph">
      <style:paragraph-properties fo:text-align="justify" fo:line-height="150%"/>
    </style:style>
    <style:style style:name="T9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94" style:parent-style-name="內文" style:family="paragraph">
      <style:paragraph-properties fo:text-align="justify" fo:line-height="150%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內文" style:family="paragraph">
      <style:paragraph-properties fo:text-align="justify" fo:line-height="150%"/>
      <style:text-properties style:font-name="標楷體" style:font-name-asian="標楷體" fo:font-size="8pt" style:font-size-asian="8pt" style:font-size-complex="8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欣賞音樂會禮儀須知<text:s/></text:p>
      <text:p text:style-name="P2"><text:span text:style-name="T3">1.在音樂廳舉行的音樂會，不同於熱門演唱會；所以需要安靜的欣賞，以免妨礙演奏家們演奏。如果有</text:span><text:span text:style-name="T4">行動電話，</text:span><text:span text:style-name="T5">或是其他會發出聲響的各類電子儀器用品（如鬧鈴、電玩、隨身聽等）</text:span><text:span text:style-name="T6">請</text:span><text:span text:style-name="T7">務必</text:span><text:span text:style-name="T8">記得關機</text:span><text:span text:style-name="T9">。</text:span></text:p>
      <text:p text:style-name="P10">2.欣賞音樂會應著整齊服裝，不可以穿拖鞋、短褲、露背裝，以表示對音樂家的尊重。</text:p>
      <text:p text:style-name="P11">3.座位坐定後，可以先閱讀節目單（請級任導師先行列印），以了解今天要演奏的團體和節目內容。</text:p>
      <text:p text:style-name="P12">4.樂團的音樂家進場就是音樂會開始，應保持安靜，不可隨便走動；還有，音樂廳裏面是絕對禁止吃東西、喝水（喝飲料）。</text:p>
      <text:p text:style-name="P13">5.指揮、首席、獨奏家進場及演奏完畢，應該熱烈鼓掌表示歡迎和讚美。</text:p>
      <text:p text:style-name="P14">6.兩首樂曲中如果有主持人介紹解說，應專心聆聽；他會告訴大家很多有關音樂的常識和故事。</text:p>
      <text:p text:style-name="P15">7.最後一曲結束後，要熱烈鼓掌並大聲喊Encore（安可），表示對音樂家的肯定以及希望再表演一曲。</text:p>
      <text:p text:style-name="P16">8.音樂會結束後，請依老師及現場人員指示，有秩序地安靜離場。</text:p>
      <text:p text:style-name="P17"/>
      <text:p text:style-name="P18"/>
      <text:p text:style-name="P19"/>
      <text:p text:style-name="P20">臺北市國小六年級「育藝深遠」音樂會欣賞學習單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©</text:span><text:span text:style-name="T33">我的學校</text:span>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班級</text:p>
          </table:table-cell>
          <table:table-cell table:style-name="TableCell38">
            <text:p text:style-name="P39"/>
          </table:table-cell>
          <table:table-cell table:style-name="TableCell40">
            <text:p text:style-name="P41">我的姓名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2">
            <text:p text:style-name="P46"><text:span text:style-name="T47">©</text:span><text:span text:style-name="T48">今天欣賞音樂會的地點是那裡？</text:span></text:p>
          </table:table-cell>
          <table:covered-table-cell/>
          <table:table-cell table:style-name="TableCell49" table:number-columns-spanned="2">
            <text:p text:style-name="P50"><text:span text:style-name="T51">à</text:span><text:span text:style-name="T52">中山堂</text:span></text:p>
            <text:p text:style-name="P53"><text:span text:style-name="T54">à</text:span><text:span text:style-name="T55">城市舞台</text:span></text:p>
            <text:p text:style-name="P56"><text:span text:style-name="T57">à</text:span><text:span text:style-name="T58">國家音樂廳</text:span></text:p>
          </table:table-cell>
          <table:covered-table-cell/>
          <table:table-cell table:style-name="TableCell59">
            <text:p text:style-name="P60"><text:span text:style-name="T61">©</text:span><text:span text:style-name="T62">請問文化局、教育局今天為我們安排這場美好音樂會的演出單位是？</text:span></text:p>
          </table:table-cell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 table:number-columns-spanned="7">
            <text:p text:style-name="P67"><text:span text:style-name="T68">©</text:span><text:span text:style-name="T69">親愛的小朋友，臺北市立國樂團竭誠歡迎您們蒞臨本場專為小朋友規劃的音樂會，小朋友在音樂會中，不僅可以聽到動聽的樂曲，增進音樂常識、提高心靈涵養，更可以學習到欣賞音樂會的禮儀。藉此音樂會，拉近小朋友與中國音樂的距離，希望小朋友成為臺北市立國樂團永遠的支持者，在每場音樂會中都能再見到您，臺北市立國樂團永遠歡迎您！</text:span><text:span text:style-name="T70">©</text:span></text:p>
            <text:p text:style-name="P71"><text:span text:style-name="T72">©</text:span><text:span text:style-name="T73">聽音樂會該注意的禮儀：（請寫出3項）</text:span></text:p>
            <text:p text:style-name="P74">1. <text:s text:c="33"/>2.</text:p>
            <text:p text:style-name="P75">3. <text:s text:c="33"/></text:p>
            <text:p text:style-name="P76"><text:span text:style-name="T77">©</text:span><text:span text:style-name="T78">今天聽到許多好聽的樂曲，請小朋友寫下您最喜歡的樂曲(1~3首)：</text:span></text:p>
            <text:p text:style-name="P79"/>
            <text:p text:style-name="P80"><text:span text:style-name="T81">©</text:span><text:span text:style-name="T82">今天看到許多有趣的腳色，請小朋友寫下您最喜歡的是：</text:span></text:p>
            <text:p text:style-name="P83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7">
            <text:p text:style-name="P86"><text:span text:style-name="T87">©</text:span><text:span text:style-name="T88">請小朋友寫下或畫下你欣賞本場音樂會的感想或最難忘的畫面。</text:span></text:p>
            <text:p text:style-name="P89"/>
            <text:p text:style-name="P90"/>
            <text:p text:style-name="P91"/>
            <text:p text:style-name="P92"><text:span text:style-name="T93"><draw:connector draw:type="line" svg:x1="0in" svg:y1="0.30833in" svg:x2="6.625in" svg:y2="0.30833in" draw:z-index="251657728" draw:id="id0" draw:style-name="a0" draw:name="Line 2" text:anchor-type="paragraph"><svg:title/><svg:desc/></draw:connector></text:span></text:p>
            <text:p text:style-name="P94"><text:span text:style-name="T95">請小朋友寫下你想跟樂團說的話。</text:span></text:p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歡迎小朋友上臺北市立國樂團的網站<text:a xlink:href="http://www.tco.gov.tw" office:target-frame-name="_top" xlink:show="replace"><text:span text:style-name="超連結">http://www.t</text:span><text:span text:style-name="超連結">c</text:span><text:span text:style-name="超連結">o.</text:span><text:span text:style-name="超連結">taipei.</text:span><text:span text:style-name="超連結">gov.tw</text:span></text:a>登記成為市國「網路之友」，以後您就可以隨時收到最新的音樂會消息喔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827in" fo:margin-bottom="1in" fo:margin-right="0.905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欣賞音樂會禮儀須知</dc:title>
    <dc:description/>
    <dc:subject/>
    <meta:initial-creator>PC</meta:initial-creator>
    <dc:creator>設計駐點</dc:creator>
    <meta:creation-date>2023-10-20T06:08:00Z</meta:creation-date>
    <dc:date>2023-10-20T06:08:00Z</dc:date>
    <meta:template xlink:href="Normal.dotm" xlink:type="simple"/>
    <meta:editing-cycles>3</meta:editing-cycles>
    <meta:editing-duration>PT60S</meta:editing-duration>
    <meta:document-statistic meta:page-count="1" meta:paragraph-count="2" meta:word-count="149" meta:character-count="1002" meta:row-count="7" meta:non-whitespace-character-count="855"/>
  </office:meta>
</office:document-meta>
</file>