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002in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9361in"/>
    </style:style>
    <style:style style:name="TableColumn17" style:family="table-column">
      <style:table-column-properties style:column-width="0.5833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1.8333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3333in"/>
    </style:style>
    <style:style style:name="Table15" style:family="table">
      <style:table-properties style:width="6.6861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fo:margin-bottom="0.125in" fo:line-height="150%"/>
    </style:style>
    <style:style style:name="T26" style:parent-style-name="預設段落字型" style:family="text">
      <style:text-properties style:font-name="Symbol" style:font-name-asian="Symbol" style:font-name-complex="Symbol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</style:style>
    <style:style style:name="T41" style:parent-style-name="預設段落字型" style:family="text">
      <style:text-properties style:font-name="Symbol" style:font-name-asian="Symbol" style:font-name-complex="Symbol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="Symbol" style:font-name-asian="Symbol" style:font-name-complex="Symbol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.1666in"/>
    </style:style>
    <style:style style:name="T48" style:parent-style-name="預設段落字型" style:family="text">
      <style:text-properties style:font-name="Symbol" style:font-name-asian="Symbol" style:font-name-complex="Symbol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.1666in"/>
    </style:style>
    <style:style style:name="T51" style:parent-style-name="預設段落字型" style:family="text">
      <style:text-properties style:font-name="Symbol" style:font-name-asian="Symbol" style:font-name-complex="Symbol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Symbol" style:font-name-asian="Symbol" style:font-name-complex="Symbol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9" style:family="table-row">
      <style:table-row-properties style:min-row-height="3.9284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="Symbol" style:font-name-asian="Symbol" style:font-name-complex="Symbol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Symbol" style:font-name-asian="Symbol" style:font-name-complex="Symbol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Symbol" style:font-name-asian="Symbol" style:font-name-complex="Symbol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Symbol" style:font-name-asian="Symbol" style:font-name-complex="Symbol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="Symbol" style:font-name-asian="Symbol" style:font-name-complex="Symbol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>
        <style:tab-stops>
          <style:tab-stop style:type="left" style:position="3.0937in"/>
          <style:tab-stop style:type="left" style:position="3.1979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3.1638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Symbol" style:font-name-asian="Symbol" style:font-name-complex="Symbol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85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欣賞音樂會禮儀須知<text:s/></text:p>
      <text:p text:style-name="P2">1.在音樂廳舉行的音樂會，不同於熱門演唱會；所以需要安靜的欣賞，以免妨礙演奏家們演奏。如果有行動電話，或是其他會發出聲響的各類電子儀器用品（如鬧鈴、電玩、隨身聽等）請務必記得關機。</text:p>
      <text:p text:style-name="P3">2.欣賞音樂會應著整齊服裝，不可以穿拖鞋、短褲、露背裝，以表示對音樂家的尊重。</text:p>
      <text:p text:style-name="P4">3.座位坐定後，可以先閱讀節目單（請級任導師先行列印），以了解今天要演奏的團體和節目內容。</text:p>
      <text:p text:style-name="P5">4.樂團的音樂家進場就是音樂會開始，應保持安靜，不可隨便走動；還有，音樂廳裏面是絕對禁止吃東西、喝水（喝飲料）。</text:p>
      <text:p text:style-name="P6">5.指揮、首席、獨奏家進場及演奏完畢，應該熱烈鼓掌表示歡迎和讚美。</text:p>
      <text:p text:style-name="P7">6.節目進行中如果有主持人介紹解說，應專心聆聽；他會告訴大家很多有關音樂的常識和故事。</text:p>
      <text:p text:style-name="P8">7.最後一曲結束後，要熱烈鼓掌，表示對音樂家的肯定。</text:p>
      <text:p text:style-name="P9">8.音樂會結束後，請依老師及現場人員指示，有秩序地安靜離場。</text:p>
      <text:p text:style-name="P10"/>
      <text:p text:style-name="P11"/>
      <text:p text:style-name="P12"/>
      <text:p text:style-name="P13"/>
      <text:soft-page-break/>
      <text:p text:style-name="P14">臺北市國小六年級「育藝深遠」音樂會欣賞學習單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©</text:span><text:span text:style-name="T27">我的學校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我的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©</text:span><text:span text:style-name="T42">今天欣賞音樂會的地點是那裡？</text:span></text:p>
          </table:table-cell>
          <table:covered-table-cell/>
          <table:table-cell table:style-name="TableCell43" table:number-columns-spanned="2">
            <text:p text:style-name="P44"><text:span text:style-name="T45">à</text:span><text:span text:style-name="T46">中山堂</text:span></text:p>
            <text:p text:style-name="P47"><text:span text:style-name="T48">à</text:span><text:span text:style-name="T49">城市舞台</text:span></text:p>
            <text:p text:style-name="P50"><text:span text:style-name="T51">à</text:span><text:span text:style-name="T52">國家音樂廳</text:span></text:p>
          </table:table-cell>
          <table:covered-table-cell/>
          <table:table-cell table:style-name="TableCell53">
            <text:p text:style-name="P54"><text:span text:style-name="T55">©</text:span><text:span text:style-name="T56">請問文化局、教育局今天為我們安排這場美好音樂會的演出單位是？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©</text:span><text:span text:style-name="T63">親愛的小朋友，臺北市立國樂團竭誠歡迎您們蒞臨本場專為小朋友規劃的音樂會，小朋友在音樂會中，不僅可以聽到動聽的樂曲，增進音樂常識、提高心靈涵養，更可以學習到欣賞音樂會的禮儀。藉此音樂會，拉近小朋友與中國音樂的距離，希望小朋友成為臺北市立國樂團永遠的支持者，在每場音樂會中都能再見到您，臺北市立國樂團永遠歡迎您！</text:span><text:span text:style-name="T64">©</text:span></text:p>
            <text:p text:style-name="P65"><text:span text:style-name="T66">©</text:span><text:span text:style-name="T67">聽音樂會該注意的禮儀：（請寫出3項）</text:span></text:p>
            <text:p text:style-name="P68">1. <text:s text:c="33"/>2.</text:p>
            <text:p text:style-name="P69">3. <text:s text:c="33"/></text:p>
            <text:p text:style-name="P70"><text:span text:style-name="T71">©</text:span><text:span text:style-name="T72">今天聽到許多好聽的樂曲，請小朋友寫下您最喜歡的樂曲(1~3首)：</text:span></text:p>
            <text:p text:style-name="P73"/>
            <text:p text:style-name="P74"><text:span text:style-name="T75">©</text:span><text:span text:style-name="T76">今天看到許多有趣的角</text:span><text:span text:style-name="T77">色，請小朋友寫下您最喜歡的是：</text:span></text:p>
            <text:p text:style-name="P7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<text:span text:style-name="T82">©</text:span><text:span text:style-name="T83">請小朋友寫下或畫下你欣賞本場音樂會的感想或最難忘的畫面。</text:span></text:p>
            <text:p text:style-name="P84"/>
            <text:p text:style-name="P85"/>
            <text:p text:style-name="P86"/>
            <text:p text:style-name="P87"><text:span text:style-name="T88"><draw:connector draw:type="line" svg:x1="0in" svg:y1="0.30833in" svg:x2="6.625in" svg:y2="0.30833in" draw:z-index="251657728" draw:id="id0" draw:style-name="a0" draw:name="Line 2" text:anchor-type="paragraph"><svg:title/><svg:desc/></draw:connector></text:span></text:p>
            <text:p text:style-name="P89"><text:span text:style-name="T90">請小朋友寫下你想跟樂團說的話。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歡迎小朋友上臺北市立國樂團的網站<text:a xlink:href="http://www.tco.gov.tw" office:target-frame-name="_top" xlink:show="replace"><text:span text:style-name="超連結">http://www.t</text:span><text:span text:style-name="超連結">c</text:span><text:span text:style-name="超連結">o.</text:span><text:span text:style-name="超連結">taipei.</text:span><text:span text:style-name="超連結">gov.tw</text:span></text:a>登記成為市國「網路之友」，以後您就可以隨時收到最新的音樂會消息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欣賞音樂會禮儀須知</dc:title>
    <dc:description/>
    <dc:subject/>
    <meta:initial-creator>PC</meta:initial-creator>
    <dc:creator>設計駐點</dc:creator>
    <meta:creation-date>2023-10-20T06:13:00Z</meta:creation-date>
    <dc:date>2023-10-20T06:1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6" meta:character-count="981" meta:row-count="6" meta:non-whitespace-character-count="836"/>
  </office:meta>
</office:document-meta>
</file>