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5in"/>
    </style:style>
    <style:style style:name="TableColumn21" style:family="table-column">
      <style:table-column-properties style:column-width="1.8333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333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150%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Symbol" style:font-name-asian="Symbol" style:font-name-complex="Symbol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ymbol" style:font-name-asian="Symbol" style:font-name-complex="Symbol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3.9284in"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Symbol" style:font-name-asian="Symbol" style:font-name-complex="Symbo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Symbol" style:font-name-asian="Symbol" style:font-name-complex="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3.1638in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1.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<text:p text:style-name="P3">2.欣賞音樂會應著整齊服裝，不可以穿拖鞋、短褲、露背裝，以表示對音樂家的尊重。</text:p>
      <text:p text:style-name="P4">3.座位坐定後，可以先閱讀節目單（請本團網站下載列印），以了解今天要演奏的團體和節目內容。</text:p>
      <text:p text:style-name="P5">4.樂團的音樂家進場就是音樂會開始，應保持安靜，不可隨便走動；還有，音樂廳裏面是絕對禁止吃東西、喝水（喝飲料）。</text:p>
      <text:p text:style-name="P6">5.指揮、首席、獨奏家進場及演奏完畢，應該熱烈鼓掌表示歡迎和讚美。</text:p>
      <text:p text:style-name="P7">6.節目進行應專心聆聽；確實掌握有關音樂的常識和想像。</text:p>
      <text:p text:style-name="P8">7.最後一曲結束後，要熱烈鼓掌，表示對音樂家的肯定。</text:p>
      <text:p text:style-name="P9">8.音樂會結束後，請依老師及現場人員指示，有秩序地安靜離場。</text:p>
      <text:p text:style-name="P10"/>
      <text:p text:style-name="P11"/>
      <text:p text:style-name="P12"/>
      <text:p text:style-name="P13"/>
      <text:p text:style-name="P14"/>
      <text:soft-page-break/>
      <text:p text:style-name="P15">臺北市國小六年級「育藝深遠」音樂會欣賞學習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©</text:span><text:span text:style-name="T28">我的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我的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©</text:span><text:span text:style-name="T43">今天欣賞音樂會的地點是那裡？</text:span></text:p>
          </table:table-cell>
          <table:covered-table-cell/>
          <table:table-cell table:style-name="TableCell44" table:number-columns-spanned="2">
            <text:p text:style-name="P45"><text:span text:style-name="T46">à</text:span><text:span text:style-name="T47">中山堂</text:span></text:p>
            <text:p text:style-name="P48"><text:span text:style-name="T49">à</text:span><text:span text:style-name="T50">城市舞台</text:span></text:p>
            <text:p text:style-name="P51"><text:span text:style-name="T52">à</text:span><text:span text:style-name="T53">國家音樂廳</text:span></text:p>
          </table:table-cell>
          <table:covered-table-cell/>
          <table:table-cell table:style-name="TableCell54">
            <text:p text:style-name="P55"><text:span text:style-name="T56">©</text:span><text:span text:style-name="T57">請問文化局、教育局今天為我們安排這場美好音樂會的演出單位是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©</text:span><text:span text:style-name="T64">親愛的</text:span><text:span text:style-name="T65">同學</text:span><text:span text:style-name="T66">，臺北市立國樂團竭誠歡迎您們蒞臨本場專為</text:span><text:span text:style-name="T67">小六學生</text:span><text:span text:style-name="T68">規劃的音樂會，</text:span><text:span text:style-name="T69">小六學生</text:span><text:span text:style-name="T70">在音樂會中，不僅可以聽到動聽的樂曲，增進音樂常識、提高心靈涵養，更可以學習到欣賞音樂會的禮儀。藉此音樂會，拉近</text:span><text:span text:style-name="T71">同學</text:span><text:span text:style-name="T72">與中國音樂的距離，希望</text:span><text:span text:style-name="T73">同學們</text:span><text:span text:style-name="T74">成為臺北市立國樂團永遠的支持者，在每場音樂會中都能再見到您，臺北市立國樂團永遠歡迎您！</text:span><text:span text:style-name="T75">©</text:span></text:p>
            <text:p text:style-name="P76"><text:span text:style-name="T77">©</text:span><text:span text:style-name="T78">聽音樂會該注意的禮儀：（請寫出3項）</text:span></text:p>
            <text:p text:style-name="P79">1. <text:s text:c="33"/>2.</text:p>
            <text:p text:style-name="P80">3. <text:s text:c="33"/></text:p>
            <text:p text:style-name="P81"><text:span text:style-name="T82">©</text:span><text:span text:style-name="T83">今天聽到許多好聽的樂曲，請</text:span><text:span text:style-name="T84">同學們</text:span><text:span text:style-name="T85">寫下您最喜歡的樂曲(1~3首)：</text:span></text:p>
            <text:p text:style-name="P86"/>
            <text:p text:style-name="P87"><text:span text:style-name="T88">©</text:span><text:span text:style-name="T89">今天看到許多有趣的角</text:span><text:span text:style-name="T90">色，請</text:span><text:span text:style-name="T91">同學們</text:span><text:span text:style-name="T92">寫下您最喜歡的是：</text:span></text:p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©</text:span><text:span text:style-name="T98">請</text:span><text:span text:style-name="T99">同學們</text:span><text:span text:style-name="T100">寫下或畫下你欣賞本場音樂會的感想或最難忘的畫面。</text:span></text:p>
            <text:p text:style-name="P101"/>
            <text:p text:style-name="P102"/>
            <text:p text:style-name="P103"/>
            <text:p text:style-name="P104"><text:span text:style-name="T105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106"><text:span text:style-name="T107">請</text:span><text:span text:style-name="T108">同學們</text:span><text:span text:style-name="T109">寫下你想跟樂團說的話。</text:span></text:p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同學們上臺北市立國樂團的網站<text:a xlink:href="http://www.tco.gov.tw" office:target-frame-name="_top" xlink:show="replace"><text:span text:style-name="超連結">http://www.t</text:span><text:span text:style-name="超連結">c</text:span><text:span text:style-name="超連結">o.</text:span><text:span text:style-name="超連結">taipei.</text:span><text:span text:style-name="超連結">gov.tw</text:span></text:a>登記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欣賞音樂會禮儀須知</dc:title>
    <dc:description/>
    <dc:subject/>
    <meta:initial-creator>PC</meta:initial-creator>
    <dc:creator>設計駐點</dc:creator>
    <meta:creation-date>2023-10-20T06:16:00Z</meta:creation-date>
    <dc:date>2023-10-20T06:1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6" meta:row-count="6" meta:non-whitespace-character-count="823"/>
  </office:meta>
</office:document-meta>
</file>