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微軟正黑體" style:font-name-asian="微軟正黑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3333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150%"/>
    </style:style>
    <style:style style:name="T27" style:parent-style-name="預設段落字型" style:family="text">
      <style:text-properties style:font-name="Symbol" style:font-name-asian="Symbol" style:font-name-complex="Symbol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Symbol" style:font-name-asian="Symbol" style:font-name-complex="Symbol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新細明體" style:font-name-complex="Symbol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新細明體" style:font-name-complex="Symbol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新細明體" style:font-name-complex="Symbol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Symbol" style:font-name-asian="Symbol" style:font-name-complex="Symbol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3.9284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Symbol" style:font-name-asian="Symbol" style:font-name-complex="Symbo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Symbol" style:font-name-asian="Symbol" style:font-name-complex="Symbol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Symbol" style:font-name-asian="Symbol" style:font-name-complex="Symbol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="Symbol" style:font-name-asian="Symbol" style:font-name-complex="Symbol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Symbol" style:font-name-asian="Symbol" style:font-name-complex="Symbol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3.1638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Symbol" style:font-name-asian="Symbol" style:font-name-complex="Symbol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list text:style-name="LFO1" text:continue-numbering="true">
        <text:list-item>
          <text:p text:style-name="P2">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  </text:list-item>
        <text:list-item>
          <text:p text:style-name="P3">欣賞音樂會應著整齊服裝，不可以穿拖鞋、短褲、露背裝，以表示對音樂家的尊重。</text:p>
        </text:list-item>
        <text:list-item>
          <text:p text:style-name="P4">座位坐定後，可以先閱讀節目介紹（請本團網站下載列印），以了解今天要演奏的團體和節目內容。</text:p>
        </text:list-item>
        <text:list-item>
          <text:p text:style-name="P5">樂團的音樂家進場就是音樂會開始，應保持安靜，不可隨便走動；還有，音樂廳裏面是絕對禁止吃東西、喝水（喝飲料）。</text:p>
        </text:list-item>
        <text:list-item>
          <text:p text:style-name="P6">指揮、首席、獨奏家進場及演奏完畢，應該熱烈鼓掌表示歡迎和讚美。</text:p>
        </text:list-item>
        <text:list-item>
          <text:p text:style-name="P7">節目進行應專心聆聽；確實掌握有關音樂的常識和想像。</text:p>
        </text:list-item>
        <text:list-item>
          <text:p text:style-name="P8">最後一曲結束後，要熱烈鼓掌，表示對音樂家的肯定。</text:p>
        </text:list-item>
        <text:list-item>
          <text:p text:style-name="P9">音樂會結束後，請依老師及現場人員指示，有秩序地安靜離場。</text:p>
        </text:list-item>
      </text:list>
      <text:p text:style-name="P10"/>
      <text:p text:style-name="P11"/>
      <text:p text:style-name="P12"/>
      <text:p text:style-name="P13"/>
      <text:p text:style-name="P14"/>
      <text:soft-page-break/>
      <text:p text:style-name="P15">臺北市國小六年級「育藝深遠」音樂會欣賞學習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</text:span><text:span text:style-name="T28">我的學校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我的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</text:span><text:span text:style-name="T43">今天欣賞音樂會的地點是那裡？</text:span>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中山堂</text:span></text:p>
            <text:p text:style-name="P48"><text:span text:style-name="T49">□</text:span><text:span text:style-name="T50">城市舞台</text:span></text:p>
            <text:p text:style-name="P51"><text:span text:style-name="T52">□</text:span><text:span text:style-name="T53">國家音樂廳</text:span></text:p>
          </table:table-cell>
          <table:covered-table-cell/>
          <table:table-cell table:style-name="TableCell54">
            <text:p text:style-name="P55"><text:span text:style-name="T56"></text:span><text:span text:style-name="T57">請問文化局、教育局今天為我們安排這場美好音樂會的演出單位是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</text:span><text:span text:style-name="T64">親愛的同學，臺北市立國樂團竭誠歡迎您們蒞臨本場專為小六學生規劃的音樂會，小六學生在音樂會中，不僅可以聽到動聽的樂曲，增進音樂常識、提高心靈涵養，更可以學習到欣賞音樂會的禮儀。藉此音樂會，拉近同學與中國音樂的距離，希望同學們成為臺北市立國樂團永遠的支持者，在每場音樂會中都能再見到您，臺北市立國樂團永遠歡迎您！</text:span><text:span text:style-name="T65"></text:span></text:p>
            <text:p text:style-name="P66"><text:span text:style-name="T67"></text:span><text:span text:style-name="T68">聽音樂會該注意的禮儀：（請寫出</text:span><text:span text:style-name="T69">3</text:span><text:span text:style-name="T70">項）</text:span></text:p>
            <text:p text:style-name="P71">1. <text:s text:c="33"/>2.</text:p>
            <text:p text:style-name="P72">3. <text:s text:c="4"/><text:s text:c="29"/></text:p>
            <text:p text:style-name="P73"><text:span text:style-name="T74"></text:span><text:span text:style-name="T75">今天聽到許多好聽的樂曲，請同學們寫下您最喜歡的樂曲</text:span><text:span text:style-name="T76">：</text:span></text:p>
            <text:p text:style-name="P77"/>
            <text:p text:style-name="P78"><text:span text:style-name="T79"></text:span><text:span text:style-name="T80">今天看到許多有趣的角色，請同學們寫下您最喜歡的是：</text:span></text:p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</text:span><text:span text:style-name="T86">請同學們寫下或畫下你欣賞本場音樂會的感想或最難忘的畫面。</text:span></text:p>
            <text:p text:style-name="P87"/>
            <text:p text:style-name="P88"/>
            <text:p text:style-name="P89"/>
            <text:p text:style-name="P90"><text:span text:style-name="T91"><draw:connector draw:type="line" svg:x1="0in" svg:y1="0.30833in" svg:x2="6.62431in" svg:y2="0.30833in" draw:z-index="251657728" draw:id="id0" draw:style-name="a0" draw:name="Line 2" text:anchor-type="paragraph"><svg:title/><svg:desc/></draw:connector></text:span></text:p>
            <text:p text:style-name="P92"><text:span text:style-name="T93">請同學們寫下你想跟樂團說的話。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meta:initial-creator>PC</meta:initial-creator>
    <dc:creator>趙珮雯</dc:creator>
    <meta:creation-date>2019-09-27T03:37:00Z</meta:creation-date>
    <dc:date>2019-10-03T08:07:00Z</dc:date>
    <meta:template xlink:href="Normal" xlink:type="simple"/>
    <meta:editing-cycles>3</meta:editing-cycles>
    <meta:editing-duration>PT60S</meta:editing-duration>
    <meta:document-statistic meta:page-count="2" meta:paragraph-count="1" meta:word-count="123" meta:character-count="829" meta:row-count="5" meta:non-whitespace-character-count="707"/>
  </office:meta>
</office:document-meta>
</file>