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0.9361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.8333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1.3333in"/>
    </style:style>
    <style:style style:name="Table21" style:family="table">
      <style:table-properties style:width="6.6861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150%"/>
    </style:style>
    <style:style style:name="T32" style:parent-style-name="預設段落字型" style:family="text">
      <style:text-properties style:font-name="Symbol" style:font-name-asian="Symbol" style:font-name-complex="Symbol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Symbol" style:font-name-asian="Symbol" style:font-name-complex="Symbol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Symbol" style:font-name-asian="Symbol" style:font-name-complex="Symbol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Symbol" style:font-name-asian="Symbol" style:font-name-complex="Symbol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Symbol" style:font-name-asian="Symbol" style:font-name-complex="Symbol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Symbol" style:font-name-asian="Symbol" style:font-name-complex="Symbol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5" style:family="table-row">
      <style:table-row-properties style:min-row-height="3.9284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Symbol" style:font-name-asian="Symbol" style:font-name-complex="Symbol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Symbol" style:font-name-asian="Symbol" style:font-name-complex="Symbol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Symbol" style:font-name-asian="Symbol" style:font-name-complex="Symbol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</style:style>
    <style:style style:name="T81" style:parent-style-name="預設段落字型" style:family="text">
      <style:text-properties style:font-name="Symbol" style:font-name-asian="Symbol" style:font-name-complex="Symbol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3.1638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Symbol" style:font-name-asian="Symbol" style:font-name-complex="Symbol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<text:span text:style-name="T3">1.在音樂廳舉行的音樂會，不同於熱門演唱會；所以需要安靜的欣賞，以免妨礙演奏家們演奏。如果有</text:span><text:span text:style-name="T4">行動電話，</text:span><text:span text:style-name="T5">或是其他會發出聲響的各類電子儀器用品（如鬧鈴、電玩、隨身聽等）</text:span><text:span text:style-name="T6">請</text:span><text:span text:style-name="T7">務必</text:span><text:span text:style-name="T8">記得關機</text:span><text:span text:style-name="T9">。</text:span></text:p>
      <text:p text:style-name="P10">2.欣賞音樂會應著整齊服裝，不可以穿拖鞋、短褲、露背裝，以表示對音樂家的尊重。</text:p>
      <text:p text:style-name="P11">3.座位坐定後，可以先閱讀節目單（請級任導師先行列印），以了解今天要演奏的團體和節目內容。</text:p>
      <text:p text:style-name="P12">4.樂團的音樂家進場就是音樂會開始，應保持安靜，不可隨便走動；還有，音樂廳裏面是絕對禁止吃東西、喝水（喝飲料）。</text:p>
      <text:p text:style-name="P13">5.指揮、首席、獨奏家進場及演奏完畢，應該熱烈鼓掌表示歡迎和讚美。</text:p>
      <text:p text:style-name="P14">6.兩首樂曲中如果有主持人介紹解說，應專心聆聽；他會告訴大家很多有關音樂的常識和故事。</text:p>
      <text:p text:style-name="P15">7.最後一曲結束後，要熱烈鼓掌並大聲喊Encore（安可），表示對音樂家的肯定以及希望再表演一曲。</text:p>
      <text:p text:style-name="P16">8.音樂會結束後，請依老師及現場人員指示，有秩序地安靜離場。</text:p>
      <text:p text:style-name="P17"/>
      <text:p text:style-name="P18"/>
      <text:p text:style-name="P19"/>
      <text:soft-page-break/>
      <text:p text:style-name="P20">臺北市國小六年級「育藝深遠」音樂會欣賞學習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©</text:span><text:span text:style-name="T33">我的學校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班級</text:p>
          </table:table-cell>
          <table:table-cell table:style-name="TableCell38">
            <text:p text:style-name="P39"/>
          </table:table-cell>
          <table:table-cell table:style-name="TableCell40">
            <text:p text:style-name="P41">我的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©</text:span><text:span text:style-name="T48">今天欣賞音樂會的地點是那裡？</text:span></text:p>
          </table:table-cell>
          <table:covered-table-cell/>
          <table:table-cell table:style-name="TableCell49" table:number-columns-spanned="2">
            <text:p text:style-name="P50"><text:span text:style-name="T51">à</text:span><text:span text:style-name="T52">中山堂</text:span></text:p>
            <text:p text:style-name="P53"><text:span text:style-name="T54">à</text:span><text:span text:style-name="T55">城市舞台</text:span></text:p>
            <text:p text:style-name="P56"><text:span text:style-name="T57">à</text:span><text:span text:style-name="T58">國家音樂廳</text:span></text:p>
          </table:table-cell>
          <table:covered-table-cell/>
          <table:table-cell table:style-name="TableCell59">
            <text:p text:style-name="P60"><text:span text:style-name="T61">©</text:span><text:span text:style-name="T62">請問文化局、教育局今天為我們安排這場美好音樂會的演出單位是？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©</text:span><text:span text:style-name="T69">親愛的小朋友，臺北市立國樂團竭誠歡迎您們蒞臨本場專為小朋友規劃的音樂會，小朋友在音樂會中，不僅可以聽到動聽的樂曲，增進音樂常識、提高心靈涵養，更可以學習到欣賞音樂會的禮儀。藉此音樂會，拉近小朋友與中國音樂的距離，希望小朋友成為臺北市立國樂團永遠的支持者，在每場音樂會中都能再見到您，臺北市立國樂團永遠歡迎您！</text:span><text:span text:style-name="T70">©</text:span></text:p>
            <text:p text:style-name="P71"><text:span text:style-name="T72">©</text:span><text:span text:style-name="T73">聽音樂會該注意的禮儀：（請寫出3項）</text:span></text:p>
            <text:p text:style-name="P74">1. <text:s text:c="33"/>2.</text:p>
            <text:p text:style-name="P75">3. <text:s text:c="33"/></text:p>
            <text:p text:style-name="P76"><text:span text:style-name="T77">©</text:span><text:span text:style-name="T78">今天聽到許多好聽的樂曲，請小朋友寫下您最喜歡的樂曲(1~3首)：</text:span></text:p>
            <text:p text:style-name="P79"/>
            <text:p text:style-name="P80"><text:span text:style-name="T81">©</text:span><text:span text:style-name="T82">今天看到許多有趣的腳色，請小朋友寫下您最喜歡的是：</text:span></text:p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©</text:span><text:span text:style-name="T88">請小朋友寫下或畫下你欣賞本場音樂會的感想或最難忘的畫面。</text:span></text:p>
            <text:p text:style-name="P89"/>
            <text:p text:style-name="P90"/>
            <text:p text:style-name="P91"/>
            <text:p text:style-name="P92"><text:span text:style-name="T93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94"><text:span text:style-name="T95">請小朋友寫下你想跟樂團說的話。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小朋友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dc:description/>
    <dc:subject/>
    <meta:initial-creator>PC</meta:initial-creator>
    <dc:creator>設計駐點</dc:creator>
    <meta:creation-date>2023-10-20T06:10:00Z</meta:creation-date>
    <dc:date>2023-10-20T06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