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P3" style:parent-style-name="內文" style:family="paragraph">
      <style:paragraph-properties fo:line-height="0.3333in"/>
      <style:text-properties style:font-name="標楷體" style:font-name-asian="標楷體" fo:font-size="14pt" style:font-size-asian="14pt" style:font-size-complex="14pt"/>
    </style:style>
    <style:style style:name="P4" style:parent-style-name="內文" style:family="paragraph">
      <style:paragraph-properties fo:margin-bottom="0.1666in" fo:line-height="0.3333in"/>
      <style:text-properties style:font-name="標楷體" style:font-name-asian="標楷體" fo:font-size="14pt" style:font-size-asian="14pt" style:font-size-complex="14pt"/>
    </style:style>
    <style:style style:name="TableColumn6" style:family="table-column">
      <style:table-column-properties style:column-width="0.9611in"/>
    </style:style>
    <style:style style:name="TableColumn7" style:family="table-column">
      <style:table-column-properties style:column-width="1.0826in"/>
    </style:style>
    <style:style style:name="TableColumn8" style:family="table-column">
      <style:table-column-properties style:column-width="2.1659in"/>
    </style:style>
    <style:style style:name="TableColumn9" style:family="table-column">
      <style:table-column-properties style:column-width="1.5972in"/>
    </style:style>
    <style:style style:name="Table5" style:family="table">
      <style:table-properties style:width="5.8069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9" style:family="table-row">
      <style:table-row-properties style:min-row-height="0.9451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TableRow28" style:family="table-row">
      <style:table-row-properties style:min-row-height="0.9451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清單段落" style:list-style-name="LFO1" style:family="paragraph">
      <style:paragraph-properties fo:line-height="0.3333in" fo:margin-left="0.3937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清單段落" style:list-style-name="LFO1" style:family="paragraph">
      <style:paragraph-properties fo:line-height="0.3333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style>
    <style:style style:name="P46" style:parent-style-name="內文" style:family="paragraph">
      <style:paragraph-properties fo:line-height="0.3333in" fo:margin-left="0.7868in" fo:text-indent="-0.5833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line-height="0.3333in" fo:margin-left="0.8333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0.7868in" fo:text-indent="-0.5833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333in" fo:margin-left="0.8333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0.7868in" fo:text-indent="-0.5833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line-height="0.3333in" fo:margin-left="0.7868in" fo:text-indent="-0.5833in">
        <style:tab-stops/>
      </style:paragraph-properties>
      <style:text-properties style:font-name="標楷體" style:font-name-asian="標楷體" fo:font-size="14pt" style:font-size-asian="14pt"/>
    </style:style>
    <style:style style:name="P64" style:parent-style-name="內文" style:family="paragraph">
      <style:paragraph-properties fo:widows="2" fo:orphans="2"/>
      <style:text-properties style:font-name="標楷體" style:font-name-asian="標楷體" fo:font-size="14pt" style:font-size-asian="14pt"/>
    </style:style>
  </office:automatic-styles>
  <office:body>
    <office:text text:use-soft-page-breaks="true">
      <text:p text:style-name="P1">第11次身心障礙福利機構評鑑</text:p>
      <text:p text:style-name="P2">成績申復申請表</text:p>
      <text:p text:style-name="P3">機構編號：</text:p>
      <text:p text:style-name="P4">機構全銜：</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評鑑指標題號</text:p>
          </table:table-cell>
          <table:table-cell table:style-name="TableCell13">
            <text:p text:style-name="P14">評鑑指標項目</text:p>
          </table:table-cell>
          <table:table-cell table:style-name="TableCell15">
            <text:p text:style-name="P16">申復具體事由</text:p>
          </table:table-cell>
          <table:table-cell table:style-name="TableCell17">
            <text:p text:style-name="P18">佐證資料</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填表說明：</text:p>
      <text:list text:style-name="LFO1" text:continue-numbering="true">
        <text:list-item>
          <text:p text:style-name="P38"><text:span text:style-name="T39">申復程序及期限：</text:span><text:span text:style-name="T40">受評機構針對異議事項敘明具體理由與提供符合該項評鑑指標之佐證資料，並將申復電子檔函請主管機關，主管機關應於</text:span><text:span text:style-name="T41">112年10月6日（星期五）以前</text:span><text:span text:style-name="T42">（郵戳為憑，逾期不受理）核轉本部申請申復，並由本部辦理審定及回復作業</text:span><text:span text:style-name="T43">。</text:span></text:p>
        </text:list-item>
        <text:list-item>
          <text:p text:style-name="P44"><text:span text:style-name="T45">申復不受理範圍</text:span></text:p>
        </text:list-item>
      </text:list>
      <text:p text:style-name="P46"><text:span text:style-name="T47">（一</text:span><text:span text:style-name="T48">）</text:span><text:span text:style-name="T49">法規所定之評鑑標準</text:span><text:span text:style-name="T50">：</text:span></text:p>
      <text:p text:style-name="P51">依相關法令規章明定之評鑑規定及指標均屬既定標準，不列入申請申復範圍。</text:p>
      <text:p text:style-name="P52"><text:span text:style-name="T53">（</text:span><text:span text:style-name="T54">二）</text:span><text:span text:style-name="T55">屬實地訪評委員現場判斷或於當日會議討論決議之事項</text:span><text:span text:style-name="T56">：</text:span></text:p>
      <text:p text:style-name="P57">包含特定指標不適評之認定、改進與創新措施。</text:p>
      <text:p text:style-name="P58"><text:span text:style-name="T59">（</text:span><text:span text:style-name="T60">三）</text:span><text:span text:style-name="T61">其他建議事項</text:span><text:span text:style-name="T62">（未涉實際扣分項目）。</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faa0090</meta:initial-creator>
    <dc:creator>柯雨函</dc:creator>
    <meta:creation-date>2023-09-15T01:23:00Z</meta:creation-date>
    <dc:date>2023-09-15T01:23:00Z</dc:date>
    <meta:template xlink:href="Normal" xlink:type="simple"/>
    <meta:editing-cycles>2</meta:editing-cycles>
    <meta:editing-duration>PT60S</meta:editing-duration>
    <meta:document-statistic meta:page-count="1" meta:paragraph-count="1" meta:word-count="48" meta:character-count="321" meta:row-count="2" meta:non-whitespace-character-count="274"/>
  </office:meta>
</office:document-meta>
</file>