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3pt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2.6583in" style:use-optimal-column-width="false"/>
    </style:style>
    <style:style style:name="Table12" style:family="table">
      <style:table-properties style:width="5.804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<text:span text:style-name="T2">臺北市第</text:span><text:span text:style-name="T3">13</text:span><text:span text:style-name="T4">屆優良地政士評選結果揭曉！</text:span></text:p>
      <text:p text:style-name="P5"/>
      <text:p text:style-name="P6"/>
      <text:p text:style-name="P7"><text:bookmark-start text:name="_Hlk114243445"/>為激勵地政士提升服務品質及充實地政士專業能力，樹立優良之典範，臺北市政府每二年舉辦優良地政士評選活動。</text:p>
      <text:p text:style-name="P8">本屆評選經由各界推薦優秀地政士共5位參選，經過本府地政局初評出3位符合基本資格及獎勵條件之地政士參與複評，<text:bookmark-end text:name="_Hlk114243445"/>最終由評選委員選出1位優良地政士，後續將於本府重要活動公開辦理表揚。</text:p>
      <text:p text:style-name="P9"/>
      <text:p text:style-name="P10">當選名單如下：<text:line-break/>臺北市第13屆優良地政士當選名單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獲獎地政士</text:p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>推薦機關團體</text:p>
          </table:table-cell>
        </table:table-row>
        <table:table-row table:style-name="TableRow23">
          <table:table-cell table:style-name="TableCell24">
            <text:p text:style-name="P25">盧俊男</text:p>
          </table:table-cell>
          <table:table-cell table:style-name="TableCell26">
            <text:p text:style-name="P27">全興地政士事務所</text:p>
          </table:table-cell>
          <table:table-cell table:style-name="TableCell28">
            <text:p text:style-name="P29">臺北市士林地政事務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勇升</meta:initial-creator>
    <dc:creator>黃素騏</dc:creator>
    <meta:creation-date>2024-09-30T23:47:00Z</meta:creation-date>
    <dc:date>2024-09-30T23:49:00Z</dc:date>
    <meta:template xlink:href="Normal" xlink:type="simple"/>
    <meta:editing-cycles>5</meta:editing-cycles>
    <meta:editing-duration>PT180S</meta:editing-duration>
    <meta:document-statistic meta:page-count="1" meta:paragraph-count="1" meta:word-count="34" meta:character-count="233" meta:row-count="1" meta:non-whitespace-character-count="200"/>
  </office:meta>
</office:document-meta>
</file>