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279cm" table:align="left" style:writing-mode="lr-tb"/>
    </style:style>
    <style:style style:name="表格1.A" style:family="table-column">
      <style:table-column-properties style:column-width="2.54cm"/>
    </style:style>
    <style:style style:name="表格1.B" style:family="table-column">
      <style:table-column-properties style:column-width="3.175cm"/>
    </style:style>
    <style:style style:name="表格1.C" style:family="table-column">
      <style:table-column-properties style:column-width="5.715cm"/>
    </style:style>
    <style:style style:name="表格1.D" style:family="table-column">
      <style:table-column-properties style:column-width="2.223cm"/>
    </style:style>
    <style:style style:name="表格1.F"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6.225cm" fo:keep-together="always"/>
    </style:style>
    <style:style style:name="表格1.7" style:family="table-row">
      <style:table-row-properties style:min-row-height="4.212cm" fo:keep-together="always"/>
    </style:style>
    <style:style style:name="表格1.8" style:family="table-row">
      <style:table-row-properties style:min-row-height="12.88cm" fo:keep-together="auto"/>
    </style:style>
    <style:style style:name="表格2" style:family="table">
      <style:table-properties style:width="17.833cm" fo:margin-left="-0.661cm" table:align="left" style:writing-mode="lr-tb"/>
    </style:style>
    <style:style style:name="表格2.A" style:family="table-column">
      <style:table-column-properties style:column-width="1.27cm"/>
    </style:style>
    <style:style style:name="表格2.C" style:family="table-column">
      <style:table-column-properties style:column-width="1.588cm"/>
    </style:style>
    <style:style style:name="表格2.D" style:family="table-column">
      <style:table-column-properties style:column-width="0.953cm"/>
    </style:style>
    <style:style style:name="表格2.E" style:family="table-column">
      <style:table-column-properties style:column-width="2.54cm"/>
    </style:style>
    <style:style style:name="表格2.N" style:family="table-column">
      <style:table-column-properties style:column-width="2.275cm"/>
    </style:style>
    <style:style style:name="表格2.1" style:family="table-row">
      <style:table-row-properties style:min-row-height="1.164cm" fo:keep-together="always"/>
    </style:style>
    <style:style style:name="表格2.A1"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2.D1" style:family="table-cell">
      <style:table-cell-properties style:vertical-align="bottom" fo:padding-left="0.026cm" fo:padding-right="0.026cm" fo:padding-top="0.026cm" fo:padding-bottom="0cm" fo:border-left="1.5pt solid #000000" fo:border-right="none" fo:border-top="1.5pt solid #000000" fo:border-bottom="1.5pt solid #000000" style:writing-mode="lr-tb"/>
    </style:style>
    <style:style style:name="表格2.N1" style:family="table-cell">
      <style:table-cell-properties style:vertical-align="middle" fo:padding-left="0.026cm" fo:padding-right="0.026cm" fo:padding-top="0.026cm" fo:padding-bottom="0cm" fo:border="1.5pt solid #000000" style:writing-mode="lr-tb"/>
    </style:style>
    <style:style style:name="表格2.2" style:family="table-row">
      <style:table-row-properties style:min-row-height="0.82cm" fo:keep-together="always"/>
    </style:style>
    <style:style style:name="表格2.A2" style:family="table-cell">
      <style:table-cell-properties style:vertical-align="middle" fo:padding="0cm" fo:border-left="1.5pt solid #000000" fo:border-right="none" fo:border-top="1.5pt solid #000000" fo:border-bottom="1.5pt solid #000000" style:writing-mode="lr-tb"/>
    </style:style>
    <style:style style:name="表格2.D2" style:family="table-cell">
      <style:table-cell-properties style:vertical-align="top" fo:padding-left="0.026cm" fo:padding-right="0.026cm" fo:padding-top="0.026cm" fo:padding-bottom="0cm" fo:border-left="1.5pt solid #000000" fo:border-right="none" fo:border-top="1.5pt solid #000000" fo:border-bottom="1.5pt solid #000000" style:writing-mode="lr-tb"/>
    </style:style>
    <style:style style:name="表格2.N2" style:family="table-cell">
      <style:table-cell-properties style:vertical-align="middle" fo:padding="0cm" fo:border="1.5pt solid #000000" style:writing-mode="lr-tb"/>
    </style:style>
    <style:style style:name="表格2.3" style:family="table-row">
      <style:table-row-properties style:min-row-height="2.447cm" fo:keep-together="always"/>
    </style:style>
    <style:style style:name="表格2.F3" style:family="table-cell">
      <style:table-cell-properties style:vertical-align="top" fo:padding="0cm" fo:border-left="1.5pt solid #000000" fo:border-right="none" fo:border-top="1.5pt solid #000000" fo:border-bottom="1.5pt solid #000000" style:writing-mode="lr-tb"/>
    </style:style>
    <style:style style:name="表格2.H3" style:family="table-cell">
      <style:table-cell-properties style:vertical-align="top" fo:padding-left="0.026cm" fo:padding-right="0.026cm" fo:padding-top="0.026cm" fo:padding-bottom="0cm" fo:border-left="0.5pt solid #000000" fo:border-right="none" fo:border-top="1.5pt solid #000000" fo:border-bottom="1.5pt solid #000000" style:writing-mode="lr-tb"/>
    </style:style>
    <style:style style:name="表格2.N3" style:family="table-cell">
      <style:table-cell-properties style:vertical-align="bottom" fo:padding-left="0.026cm" fo:padding-right="0.026cm" fo:padding-top="0.026cm" fo:padding-bottom="0cm" fo:border="1.5pt solid #000000" style:writing-mode="lr-tb"/>
    </style:style>
    <style:style style:name="表格2.4" style:family="table-row">
      <style:table-row-properties style:min-row-height="0.767cm" fo:keep-together="always"/>
    </style:style>
    <style:style style:name="表格2.N4" style:family="table-cell">
      <style:table-cell-properties style:vertical-align="top" fo:padding-left="0.026cm" fo:padding-right="0.026cm" fo:padding-top="0.026cm" fo:padding-bottom="0cm" fo:border="1.5pt solid #000000" style:writing-mode="lr-tb"/>
    </style:style>
    <style:style style:name="表格2.5" style:family="table-row">
      <style:table-row-properties style:min-row-height="0.88cm" fo:keep-together="always"/>
    </style:style>
    <style:style style:name="表格2.6" style:family="table-row">
      <style:table-row-properties style:min-row-height="0.796cm" fo:keep-together="always"/>
    </style:style>
    <style:style style:name="表格2.7" style:family="table-row">
      <style:table-row-properties style:min-row-height="0.944cm" fo:keep-together="always"/>
    </style:style>
    <style:style style:name="P1" style:family="paragraph" style:parent-style-name="Text_20_body_20_indent">
      <style:paragraph-properties fo:margin-left="0.318cm" fo:margin-right="0cm" fo:line-height="0.882cm" fo:text-indent="0cm" style:auto-text-indent="false"/>
    </style:style>
    <style:style style:name="P2" style:family="paragraph" style:parent-style-name="Text_20_body_20_indent">
      <style:paragraph-properties fo:margin-left="0.318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本文縮排_20_3">
      <style:paragraph-properties fo:margin-left="1.901cm" fo:margin-right="0cm" fo:text-indent="-0.949cm" style:auto-text-indent="false"/>
    </style:style>
    <style:style style:name="P4" style:family="paragraph" style:parent-style-name="本文縮排_20_3">
      <style:paragraph-properties fo:margin-left="1.901cm" fo:margin-right="0cm" fo:text-indent="-0.949cm" style:auto-text-indent="false"/>
      <style:text-properties fo:color="#000000"/>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ab-stops>
          <style:tab-stop style:position="1.693cm"/>
        </style:tab-stops>
      </style:paragraph-properties>
    </style:style>
    <style:style style:name="P9" style:family="paragraph" style:parent-style-name="Standard">
      <style:paragraph-properties fo:line-height="0.882cm" fo:text-align="justify" style:justify-single-word="false">
        <style:tab-stops>
          <style:tab-stop style:position="1.905cm"/>
        </style:tab-stops>
      </style:paragraph-properties>
    </style:style>
    <style:style style:name="P10" style:family="paragraph" style:parent-style-name="Standard" style:list-style-name="WW8Num13">
      <style:paragraph-properties fo:line-height="0.882cm" fo:text-align="justify" style:justify-single-word="false">
        <style:tab-stops>
          <style:tab-stop style:position="1.905cm"/>
        </style:tab-stops>
      </style:paragraph-properties>
    </style:style>
    <style:style style:name="P11" style:family="paragraph" style:parent-style-name="Standard" style:list-style-name="WW8Num17">
      <style:paragraph-properties fo:line-height="0.882cm" fo:text-align="justify" style:justify-single-word="false"/>
    </style:style>
    <style:style style:name="P12" style:family="paragraph" style:parent-style-name="Standard" style:list-style-name="WW8Num28">
      <style:paragraph-properties fo:line-height="0.882cm">
        <style:tab-stops>
          <style:tab-stop style:position="1.905cm"/>
        </style:tab-stops>
      </style:paragraph-properties>
    </style:style>
    <style:style style:name="P13" style:family="paragraph" style:parent-style-name="Standard" style:list-style-name="WW8Num21">
      <style:paragraph-properties fo:line-height="0.882cm"/>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0.882cm">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line-height="0.882cm">
        <style:tab-stops>
          <style:tab-stop style:position="1.905cm"/>
          <style:tab-stop style:position="2.223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8">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list-style-name="WW8Num4">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882cm">
        <style:tab-stops>
          <style:tab-stop style:position="1.905cm"/>
          <style:tab-stop style:position="2.22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list-style-name="WW8Num14">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list-style-name="WW8Num28">
      <style:paragraph-properties fo:line-height="0.882cm">
        <style:tab-stops>
          <style:tab-stop style:position="1.905cm"/>
        </style:tab-stops>
      </style:paragraph-properties>
      <style:text-properties fo:color="#000000" style:font-name="標楷體" fo:font-size="16pt" fo:font-weight="bold" fo:background-color="#d8d8d8" style:font-name-asian="標楷體" style:font-size-asian="16pt" style:font-weight-asian="bold" style:font-name-complex="標楷體" style:font-size-complex="16pt"/>
    </style:style>
    <style:style style:name="P33"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line-height="0.882cm">
        <style:tab-stops>
          <style:tab-stop style:position="1.90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line-height="0.882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6" style:family="paragraph" style:parent-style-name="Standard">
      <style:paragraph-properties fo:line-height="0.882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37" style:family="paragraph" style:parent-style-name="Standard">
      <style:paragraph-properties fo:line-height="0.882cm">
        <style:tab-stops>
          <style:tab-stop style:position="1.905cm"/>
          <style:tab-stop style:position="2.22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38" style:family="paragraph" style:parent-style-name="Standard">
      <style:paragraph-properties fo:line-height="0.882cm" fo:text-align="center" style:justify-single-word="false">
        <style:tab-stops>
          <style:tab-stop style:position="1.905cm"/>
        </style:tab-stops>
      </style:paragraph-properties>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39"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882cm" fo:text-align="center"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1" style:family="paragraph" style:parent-style-name="Standard" style:list-style-name="WW8Num13">
      <style:paragraph-properties fo:line-height="0.882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font-weight-complex="bold"/>
    </style:style>
    <style:style style:name="P42" style:family="paragraph" style:parent-style-name="Standard">
      <style:paragraph-properties fo:line-height="0.882cm"/>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line-height="0.882cm" fo:text-align="center"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line-height="0.882cm" fo:text-align="justify" style:justify-single-word="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6" style:family="paragraph" style:parent-style-name="Standard" style:list-style-name="WW8Num25">
      <style:paragraph-properties fo:line-height="0.882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line-height="0.882cm" fo:text-align="justify" style:justify-single-word="false" style:snap-to-layout-gri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8" style:family="paragraph" style:parent-style-name="Standard" style:list-style-name="WW8Num19">
      <style:paragraph-properties fo:line-height="0.882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line-height="0.882cm">
        <style:tab-stops>
          <style:tab-stop style:position="0.561cm"/>
        </style:tab-stops>
      </style:paragraph-properties>
      <style:text-properties fo:color="#000000" style:font-name="標楷體" fo:font-size="13pt" style:font-name-asian="標楷體" style:font-size-asian="13pt" style:font-name-complex="標楷體" style:font-size-complex="13pt"/>
    </style:style>
    <style:style style:name="P50" style:family="paragraph" style:parent-style-name="Standard" style:list-style-name="WW8Num21">
      <style:paragraph-properties fo:line-height="0.882cm" fo:text-align="justify" style:justify-single-word="false"/>
      <style:text-properties fo:color="#000000" style:font-name="標楷體" fo:font-size="13pt" style:font-name-asian="標楷體" style:font-size-asian="13pt" style:font-name-complex="標楷體" style:font-size-complex="16pt"/>
    </style:style>
    <style:style style:name="P51" style:family="paragraph" style:parent-style-name="Standard" style:list-style-name="WW8Num17">
      <style:paragraph-properties fo:line-height="0.882cm" fo:text-align="justify" style:justify-single-word="false">
        <style:tab-stops>
          <style:tab-stop style:position="1.905cm"/>
        </style:tab-stops>
      </style:paragraph-properties>
      <style:text-properties fo:color="#000000" style:font-name="標楷體" fo:font-size="13pt" style:font-name-asian="標楷體" style:font-size-asian="13pt" style:font-name-complex="標楷體" style:font-size-complex="16pt"/>
    </style:style>
    <style:style style:name="P52" style:family="paragraph" style:parent-style-name="Standard">
      <style:paragraph-properties fo:line-height="0.882cm" fo:text-align="justify" style:justify-single-word="false"/>
      <style:text-properties fo:color="#000000" style:font-name="標楷體" fo:font-size="13pt" fo:background-color="#d8d8d8" style:font-name-asian="標楷體" style:font-size-asian="13pt" style:font-name-complex="標楷體" style:font-size-complex="16pt"/>
    </style:style>
    <style:style style:name="P53" style:family="paragraph" style:parent-style-name="Standard" style:list-style-name="WW8Num21">
      <style:paragraph-properties fo:line-height="0.882cm" fo:text-align="justify" style:justify-single-word="false"/>
      <style:text-properties fo:color="#000000" style:font-name="標楷體" fo:font-size="13pt" fo:background-color="#d8d8d8" style:font-name-asian="標楷體" style:font-size-asian="13pt" style:font-name-complex="標楷體" style:font-size-complex="16pt"/>
    </style:style>
    <style:style style:name="P54" style:family="paragraph" style:parent-style-name="Standard">
      <style:paragraph-properties fo:line-height="0.882cm" fo:text-align="justify" style:justify-single-word="false"/>
      <style:text-properties fo:color="#000000" style:font-name="標楷體" fo:font-size="13pt" fo:background-color="#d8d8d8" style:font-name-asian="標楷體" style:font-size-asian="13pt" style:font-name-complex="標楷體" style:font-size-complex="13pt"/>
    </style:style>
    <style:style style:name="P55" style:family="paragraph" style:parent-style-name="Standard">
      <style:paragraph-properties fo:line-height="0.882cm" fo:text-align="justify" style:justify-single-word="false"/>
      <style:text-properties fo:color="#000000" style:font-name="標楷體" fo:font-size="9pt" style:font-name-asian="標楷體" style:font-size-asian="9pt" style:font-name-complex="標楷體" style:font-size-complex="9pt"/>
    </style:style>
    <style:style style:name="P56" style:family="paragraph" style:parent-style-name="Standard">
      <style:paragraph-properties fo:line-height="0.882cm"/>
      <style:text-properties fo:color="#000000" style:font-name="標楷體" style:font-name-asian="標楷體" style:font-name-complex="標楷體"/>
    </style:style>
    <style:style style:name="P57"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58"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line-height="0.882cm" style:snap-to-layout-grid="false"/>
      <style:text-properties fo:color="#000000" style:font-name="標楷體" style:font-name-asian="標楷體" style:font-name-complex="標楷體"/>
    </style:style>
    <style:style style:name="P60"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61"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fo:line-height="0.882cm" fo:text-align="center" style:justify-single-word="false"/>
      <style:text-properties fo:color="#000000" style:font-name="標楷體" fo:font-weight="bold" style:font-name-asian="標楷體" style:font-weight-asian="bold" style:font-name-complex="標楷體" style:font-weight-complex="bold"/>
    </style:style>
    <style:style style:name="P63" style:family="paragraph" style:parent-style-name="Standard">
      <style:paragraph-properties fo:line-height="0.882cm" style:snap-to-layout-grid="false"/>
      <style:text-properties fo:color="#000000" style:font-name="標楷體" fo:font-size="10pt" style:font-name-asian="標楷體" style:font-size-asian="10pt" style:font-name-complex="標楷體" style:font-size-complex="10pt"/>
    </style:style>
    <style:style style:name="P64" style:family="paragraph" style:parent-style-name="Standard">
      <style:paragraph-properties fo:line-height="0.882cm" fo:text-align="center" style:justify-single-word="false"/>
      <style:text-properties fo:color="#000000" style:font-name="標楷體" fo:letter-spacing="-0.035cm" style:letter-kerning="true" style:font-name-asian="標楷體" style:font-name-complex="標楷體"/>
    </style:style>
    <style:style style:name="P65" style:family="paragraph" style:parent-style-name="Standard">
      <style:paragraph-properties fo:line-height="0.882cm"/>
      <style:text-properties fo:color="#000000" fo:font-size="16pt" fo:font-weight="bold" style:font-name-asian="標楷體" style:font-size-asian="16pt" style:font-weight-asian="bold" style:font-size-complex="16pt" style:font-weight-complex="bold"/>
    </style:style>
    <style:style style:name="P66" style:family="paragraph" style:parent-style-name="Standard">
      <style:paragraph-properties fo:line-height="0.882cm">
        <style:tab-stops>
          <style:tab-stop style:position="1.905cm"/>
        </style:tab-stops>
      </style:paragraph-properties>
      <style:text-properties fo:color="#000000" fo:font-size="16pt" fo:font-weight="bold" style:font-name-asian="標楷體" style:font-size-asian="16pt" style:font-weight-asian="bold" style:font-size-complex="16pt"/>
    </style:style>
    <style:style style:name="P67" style:family="paragraph" style:parent-style-name="Standard">
      <style:paragraph-properties fo:line-height="0.882cm"/>
    </style:style>
    <style:style style:name="P68" style:family="paragraph" style:parent-style-name="Standard">
      <style:paragraph-properties fo:line-height="0.882cm" fo:text-align="center" style:justify-single-word="false"/>
    </style:style>
    <style:style style:name="P69" style:family="paragraph" style:parent-style-name="Standard">
      <style:paragraph-properties fo:line-height="0.882cm" fo:text-align="justify" style:justify-single-word="false"/>
    </style:style>
    <style:style style:name="P70" style:family="paragraph" style:parent-style-name="Standard">
      <style:paragraph-properties fo:line-height="0.882cm" fo:text-align="justify" style:justify-single-word="false">
        <style:tab-stops>
          <style:tab-stop style:position="1.905cm"/>
        </style:tab-stops>
      </style:paragraph-properties>
    </style:style>
    <style:style style:name="P71" style:family="paragraph" style:parent-style-name="Standard" style:list-style-name="WW8Num2">
      <style:paragraph-properties fo:line-height="0.882cm"/>
    </style:style>
    <style:style style:name="P72" style:family="paragraph" style:parent-style-name="Standard" style:list-style-name="WW8Num27">
      <style:paragraph-properties fo:line-height="0.882cm">
        <style:tab-stops>
          <style:tab-stop style:position="1.905cm"/>
        </style:tab-stops>
      </style:paragraph-properties>
    </style:style>
    <style:style style:name="P73" style:family="paragraph" style:parent-style-name="Standard" style:list-style-name="WW8Num4">
      <style:paragraph-properties fo:line-height="0.882cm"/>
    </style:style>
    <style:style style:name="P74" style:family="paragraph" style:parent-style-name="Standard" style:list-style-name="WW8Num14">
      <style:paragraph-properties fo:line-height="0.882cm"/>
    </style:style>
    <style:style style:name="P75" style:family="paragraph" style:parent-style-name="Standard">
      <style:paragraph-properties fo:margin-left="3.814cm" fo:margin-right="0cm" fo:line-height="0.882cm" fo:text-indent="-3.814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6" style:family="paragraph" style:parent-style-name="Standard">
      <style:paragraph-properties fo:margin-left="1.27cm" fo:margin-right="0cm" fo:line-height="0.882cm" fo:text-indent="0cm" style:auto-text-indent="false"/>
    </style:style>
    <style:style style:name="P77" style:family="paragraph" style:parent-style-name="Standard">
      <style:paragraph-properties fo:margin-left="4.023cm" fo:margin-right="0cm" fo:line-height="0.882cm" fo:text-align="justify" style:justify-single-word="false" fo:text-indent="-4.023cm" style:auto-text-indent="false"/>
    </style:style>
    <style:style style:name="P78" style:family="paragraph" style:parent-style-name="Standard">
      <style:paragraph-properties fo:margin-left="1.272cm" fo:margin-right="0cm" fo:line-height="0.882cm" fo:text-indent="-1.272cm" style:auto-text-indent="false"/>
    </style:style>
    <style:style style:name="P79"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81" style:family="paragraph" style:parent-style-name="Standard">
      <style:paragraph-properties fo:margin-left="1.901cm" fo:margin-right="0cm" fo:line-height="0.882cm" fo:text-align="justify" style:justify-single-word="false" fo:text-indent="-0.949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1.901cm" fo:margin-right="0cm" fo:line-height="0.882cm" fo:text-indent="-0.949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1.901cm" fo:margin-right="0cm" fo:line-height="0.882cm" fo:text-indent="-0.949cm" style:auto-text-indent="false"/>
    </style:style>
    <style:style style:name="P84" style:family="paragraph" style:parent-style-name="Standard">
      <style:paragraph-properties fo:margin-left="1.901cm" fo:margin-right="0cm" fo:line-height="0.882cm" fo:text-align="justify" style:justify-single-word="false" fo:text-indent="-0.949cm" style:auto-text-indent="false"/>
    </style:style>
    <style:style style:name="P85" style:family="paragraph" style:parent-style-name="Standard">
      <style:paragraph-properties fo:margin-left="1.901cm" fo:margin-right="0cm" fo:line-height="0.882cm" fo:text-indent="-0.949cm" style:auto-text-indent="false">
        <style:tab-stops>
          <style:tab-stop style:position="1.905cm"/>
        </style:tab-stops>
      </style:paragraph-properties>
    </style:style>
    <style:style style:name="P86" style:family="paragraph" style:parent-style-name="Standard">
      <style:paragraph-properties fo:margin-left="2.858cm" fo:margin-right="0cm" fo:line-height="0.882cm" fo:text-align="justify" style:justify-single-word="false" fo:text-indent="-1.588cm" style:auto-text-indent="false"/>
    </style:style>
    <style:style style:name="P87" style:family="paragraph" style:parent-style-name="Standard">
      <style:paragraph-properties fo:margin-left="2.85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2.854cm" fo:margin-right="0cm" fo:line-height="0.882cm" fo:text-align="justify" style:justify-single-word="false" fo:text-indent="-1.588cm" style:auto-text-indent="false"/>
    </style:style>
    <style:style style:name="P89" style:family="paragraph" style:parent-style-name="Standard">
      <style:paragraph-properties fo:margin-left="2.221cm" fo:margin-right="0cm" fo:line-height="0.882cm" fo:text-indent="-2.221cm" style:auto-text-indent="false"/>
    </style:style>
    <style:style style:name="P90" style:family="paragraph" style:parent-style-name="Standard">
      <style:paragraph-properties fo:margin-left="2.221cm" fo:margin-right="0cm" fo:line-height="0.882cm" fo:text-indent="-2.221cm" style:auto-text-indent="false">
        <style:tab-stops>
          <style:tab-stop style:position="1.905cm"/>
        </style:tab-stops>
      </style:paragraph-properties>
    </style:style>
    <style:style style:name="P91" style:family="paragraph" style:parent-style-name="Standard">
      <style:paragraph-properties fo:margin-left="2.221cm" fo:margin-right="0cm" fo:line-height="0.882cm" fo:text-indent="-2.221cm" style:auto-text-indent="false">
        <style:tab-stops>
          <style:tab-stop style:position="2.223cm"/>
        </style:tab-stops>
      </style:paragraph-properties>
    </style:style>
    <style:style style:name="P92" style:family="paragraph" style:parent-style-name="Standard">
      <style:paragraph-properties fo:margin-left="2.221cm" fo:margin-right="0cm" fo:line-height="0.882cm" fo:text-indent="-2.221cm" style:auto-text-indent="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left="2.221cm" fo:margin-right="0cm" fo:line-height="0.882cm" fo:text-align="justify" style:justify-single-word="false" fo:text-indent="-2.221cm" style:auto-text-indent="false">
        <style:tab-stops>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0cm" fo:line-height="0.882cm" fo:text-align="justify" style:justify-single-word="false" fo:text-indent="-0.953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5" style:family="paragraph" style:parent-style-name="Standard">
      <style:paragraph-properties fo:margin-left="2.215cm" fo:margin-right="0cm" fo:line-height="0.882cm" fo:text-align="justify" style:justify-single-word="false" fo:text-indent="-2.215cm" style:auto-text-indent="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6" style:family="paragraph" style:parent-style-name="Standard">
      <style:paragraph-properties fo:margin-left="2.215cm" fo:margin-right="0cm" fo:line-height="0.882cm" fo:text-align="justify" style:justify-single-word="false" fo:text-indent="-2.215cm" style:auto-text-indent="false">
        <style:tab-stops>
          <style:tab-stop style:position="1.905cm"/>
        </style:tab-stops>
      </style:paragraph-properties>
    </style:style>
    <style:style style:name="P97" style:family="paragraph" style:parent-style-name="Standard">
      <style:paragraph-properties fo:margin-left="2.212cm" fo:margin-right="0cm" fo:line-height="0.882cm" fo:text-align="justify" style:justify-single-word="false" fo:text-indent="-2.212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1.939cm" fo:margin-right="0cm" fo:line-height="0.882cm" fo:text-align="center" style:justify-single-word="false" fo:text-indent="-1.939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6pt"/>
    </style:style>
    <style:style style:name="P99" style:family="paragraph" style:parent-style-name="Standard" style:list-style-name="WW8Num22">
      <style:paragraph-properties fo:margin-left="0.58cm" fo:margin-right="0cm" fo:line-height="0.882cm" fo:text-align="justify" style:justify-single-word="false" fo:text-indent="-0.63cm" style:auto-text-indent="false">
        <style:tab-stops>
          <style:tab-stop style:position="0.586cm"/>
          <style:tab-stop style:position="1.905cm"/>
        </style:tab-stops>
      </style:paragraph-properties>
    </style:style>
    <style:style style:name="P100" style:family="paragraph" style:parent-style-name="Standard">
      <style:paragraph-properties fo:margin-left="0.637cm" fo:margin-right="0cm" fo:line-height="0.882cm" fo:text-align="justify" style:justify-single-word="false" fo:text-indent="-0.459cm" style:auto-text-indent="false">
        <style:tab-stops>
          <style:tab-stop style:position="1.905cm"/>
        </style:tab-stops>
      </style:paragraph-properties>
    </style:style>
    <style:style style:name="P101" style:family="paragraph" style:parent-style-name="Standard">
      <style:paragraph-properties fo:margin-left="0.637cm" fo:margin-right="0cm" fo:line-height="0.882cm" fo:text-align="justify" style:justify-single-word="false" fo:text-indent="-0.459cm" style:auto-text-indent="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fo:margin-left="0.459cm" fo:margin-right="0cm" fo:line-height="0.882cm" fo:text-align="justify" style:justify-single-word="false" fo:text-indent="-0.459cm" style:auto-text-indent="false">
        <style:tab-stops>
          <style:tab-stop style:position="1.905cm"/>
        </style:tab-stops>
      </style:paragraph-properties>
    </style:style>
    <style:style style:name="P103" style:family="paragraph" style:parent-style-name="Standard">
      <style:paragraph-properties fo:margin-left="0.459cm" fo:margin-right="0cm" fo:line-height="0.882cm" fo:text-align="justify" style:justify-single-word="false" fo:text-indent="-0.459cm" style:auto-text-indent="false">
        <style:tab-stops>
          <style:tab-stop style:position="1.905cm"/>
        </style:tab-stops>
      </style:paragraph-properties>
      <style:text-properties fo:color="#000000" style:font-name="標楷體" fo:font-size="13pt" style:font-name-asian="標楷體" style:font-size-asian="13pt" style:font-name-complex="標楷體" style:font-size-complex="13pt"/>
    </style:style>
    <style:style style:name="P104" style:family="paragraph" style:parent-style-name="Standard">
      <style:paragraph-properties fo:margin-left="0.582cm" fo:margin-right="0cm" fo:line-height="0.882cm" fo:text-align="justify" style:justify-single-word="false" fo:text-indent="-0.579cm" style:auto-text-indent="false">
        <style:tab-stops>
          <style:tab-stop style:position="1.905cm"/>
        </style:tab-stops>
      </style:paragraph-properties>
    </style:style>
    <style:style style:name="P105" style:family="paragraph" style:parent-style-name="Standard">
      <style:paragraph-properties fo:margin-left="1.088cm" fo:margin-right="0cm" fo:line-height="0.882cm" fo:text-indent="-1.088cm" style:auto-text-indent="false"/>
    </style:style>
    <style:style style:name="P106" style:family="paragraph" style:parent-style-name="Standard" style:list-style-name="WW8Num19">
      <style:paragraph-properties fo:margin-left="2.328cm" fo:margin-right="0cm" fo:line-height="0.882cm" fo:text-indent="-1.376cm" style:auto-text-indent="false"/>
    </style:style>
    <style:style style:name="P107" style:family="paragraph" style:parent-style-name="Standard">
      <style:paragraph-properties fo:margin-left="0.953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8" style:family="paragraph" style:parent-style-name="Standard">
      <style:paragraph-properties fo:margin-left="0.953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1.27cm" fo:margin-right="0cm" fo:line-height="0.882cm" fo:text-indent="-1.037cm" style:auto-text-indent="false"/>
      <style:text-properties fo:color="#000000" style:font-name="標楷體" fo:font-size="14pt" style:font-name-asian="標楷體" style:font-size-asian="14pt" style:font-name-complex="標楷體" style:font-size-complex="16pt"/>
    </style:style>
    <style:style style:name="P110" style:family="paragraph" style:parent-style-name="Standard">
      <style:paragraph-properties fo:margin-left="1.27cm" fo:margin-right="0cm" fo:line-height="0.882cm" fo:text-indent="-1.037cm" style:auto-text-indent="false"/>
      <style:text-properties fo:color="#000000" style:font-name="標楷體" fo:font-size="14pt" fo:language="zh" fo:country="TW" style:font-name-asian="標楷體" style:font-size-asian="14pt" style:language-asian="zh" style:country-asian="TW" style:font-name-complex="標楷體" style:font-size-complex="16pt"/>
    </style:style>
    <style:style style:name="P111" style:family="paragraph" style:parent-style-name="Standard">
      <style:paragraph-properties fo:margin-left="1.905cm" fo:margin-right="0cm" fo:line-height="0.882cm" fo:text-align="justify" style:justify-single-word="false" fo:text-indent="-0.949cm" style:auto-text-indent="false">
        <style:tab-stops>
          <style:tab-stop style:position="1.905cm"/>
          <style:tab-stop style:position="2.223cm"/>
        </style:tab-stops>
      </style:paragraph-properties>
    </style:style>
    <style:style style:name="P112" style:family="paragraph" style:parent-style-name="Standard">
      <style:paragraph-properties fo:margin-left="2.856cm" fo:margin-right="0cm" fo:line-height="0.882cm" fo:text-align="justify" style:justify-single-word="false" fo:text-indent="-1.586cm" style:auto-text-indent="false">
        <style:tab-stops>
          <style:tab-stop style:position="1.905cm"/>
        </style:tab-stops>
      </style:paragraph-properties>
    </style:style>
    <style:style style:name="P113" style:family="paragraph" style:parent-style-name="Standard">
      <style:paragraph-properties fo:margin-left="2.856cm" fo:margin-right="0cm" fo:line-height="0.882cm" fo:text-align="justify" style:justify-single-word="false" fo:text-indent="-1.586cm" style:auto-text-indent="false">
        <style:tab-stops>
          <style:tab-stop style:position="1.588cm"/>
        </style:tab-stops>
      </style:paragraph-properties>
    </style:style>
    <style:style style:name="P114" style:family="paragraph" style:parent-style-name="Standard">
      <style:paragraph-properties fo:margin-left="1.907cm" fo:margin-right="-2.163cm" fo:margin-top="0.318cm" fo:margin-bottom="0cm" loext:contextual-spacing="false" fo:line-height="0.882cm" fo:text-indent="-0.954cm" style:auto-text-indent="false"/>
    </style:style>
    <style:style style:name="P115" style:family="paragraph" style:parent-style-name="Standard">
      <style:paragraph-properties fo:margin-left="1.907cm" fo:margin-right="-2.163cm" fo:margin-top="0.318cm" fo:margin-bottom="0cm" loext:contextual-spacing="false" fo:line-height="0.882cm" fo:text-indent="-0.002cm" style:auto-text-indent="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cm" fo:line-height="0.882cm" fo:text-indent="0.318cm" style:auto-text-indent="false"/>
      <style:text-properties fo:color="#000000" style:font-name="標楷體" style:font-name-asian="標楷體" style:font-name-complex="標楷體"/>
    </style:style>
    <style:style style:name="P117" style:family="paragraph" style:parent-style-name="Standard">
      <style:paragraph-properties fo:margin-left="2.54cm" fo:margin-right="-2.163cm" fo:line-height="0.882cm" fo:text-indent="-1.27cm" style:auto-text-indent="false"/>
      <style:text-properties fo:color="#000000" style:font-name="標楷體" style:font-name-asian="標楷體" style:font-name-complex="標楷體" style:font-size-complex="16pt"/>
    </style:style>
    <style:style style:name="P118" style:family="paragraph" style:parent-style-name="Standard">
      <style:paragraph-properties fo:margin-left="2.54cm" fo:margin-right="0.055cm" fo:line-height="0.882cm" fo:text-indent="-1.27cm" style:auto-text-indent="false"/>
      <style:text-properties fo:color="#000000" style:font-name="標楷體" style:font-name-asian="標楷體" style:font-name-complex="標楷體" style:font-size-complex="16pt"/>
    </style:style>
    <style:style style:name="P119" style:family="paragraph" style:parent-style-name="Standard">
      <style:paragraph-properties fo:margin-left="1.901cm" fo:margin-right="0.055cm" fo:margin-top="0.318cm" fo:margin-bottom="0cm" loext:contextual-spacing="false" fo:line-height="0.882cm" fo:text-indent="-0.949cm" style:auto-text-indent="false">
        <style:tab-stops>
          <style:tab-stop style:position="10.444cm"/>
        </style:tab-stops>
      </style:paragraph-properties>
    </style:style>
    <style:style style:name="P120" style:family="paragraph" style:parent-style-name="Standard">
      <style:paragraph-properties fo:margin-left="0cm" fo:margin-right="0.36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left="2.221cm" fo:margin-right="0.36cm" fo:line-height="0.882cm" fo:text-indent="-2.221cm" style:auto-text-indent="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0cm" fo:margin-right="-0.589cm" fo:line-height="0.882cm" fo:text-indent="0cm" style:auto-text-indent="false">
        <style:tab-stops>
          <style:tab-stop style:position="2.22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1.901cm" fo:margin-right="-0.589cm" fo:line-height="0.882cm" fo:text-indent="-0.949cm" style:auto-text-indent="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fo:margin-left="1.901cm" fo:margin-right="-0.589cm" fo:line-height="0.882cm" fo:text-indent="-0.949cm" style:auto-text-indent="false">
        <style:tab-stops>
          <style:tab-stop style:position="2.223cm"/>
        </style:tab-stops>
      </style:paragraph-properties>
    </style:style>
    <style:style style:name="P125" style:family="paragraph" style:parent-style-name="Standard">
      <style:paragraph-properties fo:margin-left="1.905cm" fo:margin-right="-0.589cm" fo:line-height="0.882cm" fo:text-indent="-1.905cm" style:auto-text-indent="false">
        <style:tab-stops>
          <style:tab-stop style:position="2.22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1.905cm" fo:margin-right="-0.589cm" fo:line-height="0.882cm" fo:text-indent="-1.905cm" style:auto-text-indent="false">
        <style:tab-stops>
          <style:tab-stop style:position="2.223cm"/>
        </style:tab-stops>
      </style:paragraph-properties>
    </style:style>
    <style:style style:name="P127" style:family="paragraph" style:parent-style-name="Standard">
      <style:paragraph-properties fo:margin-left="0.318cm" fo:margin-right="0.36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2.538cm" fo:margin-right="0.406cm" fo:line-height="0.882cm" fo:text-indent="-2.221cm" style:auto-text-indent="false"/>
    </style:style>
    <style:style style:name="P129" style:family="paragraph" style:parent-style-name="Standard">
      <style:paragraph-properties fo:margin-left="0.949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949cm" fo:margin-right="0cm" fo:line-height="0.882cm" fo:text-indent="0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1" style:family="paragraph" style:parent-style-name="Standard">
      <style:paragraph-properties fo:margin-left="1.907cm" fo:margin-right="0.055cm" fo:line-height="0.882cm" fo:text-indent="-0.954cm" style:auto-text-indent="false">
        <style:tab-stops>
          <style:tab-stop style:position="1.905cm"/>
        </style:tab-stops>
      </style:paragraph-properties>
    </style:style>
    <style:style style:name="P132" style:family="paragraph" style:parent-style-name="Standard">
      <style:paragraph-properties fo:margin-left="1.907cm" fo:margin-right="0cm" fo:line-height="0.882cm" fo:text-indent="-0.954cm" style:auto-text-indent="false">
        <style:tab-stops>
          <style:tab-stop style:position="1.905cm"/>
        </style:tab-stops>
      </style:paragraph-properties>
    </style:style>
    <style:style style:name="P133" style:family="paragraph" style:parent-style-name="Standard">
      <style:paragraph-properties fo:margin-left="1.907cm" fo:margin-right="0cm" fo:line-height="0.882cm" fo:text-indent="-0.954cm" style:auto-text-indent="false">
        <style:tab-stops>
          <style:tab-stop style:position="1.905cm"/>
          <style:tab-stop style:position="2.223cm"/>
        </style:tab-stops>
      </style:paragraph-properties>
    </style:style>
    <style:style style:name="P134" style:family="paragraph" style:parent-style-name="Standard">
      <style:paragraph-properties fo:margin-left="1.907cm" fo:margin-right="0cm" fo:line-height="0.882cm" fo:text-indent="-0.954cm" style:auto-text-indent="false">
        <style:tab-stops>
          <style:tab-stop style:position="1.905cm"/>
        </style:tab-stops>
      </style:paragraph-properties>
    </style:style>
    <style:style style:name="P135" style:family="paragraph" style:parent-style-name="Standard">
      <style:paragraph-properties fo:margin-left="1.907cm" fo:margin-right="0cm" fo:line-height="0.882cm" fo:text-indent="-0.954cm" style:auto-text-indent="false">
        <style:tab-stops>
          <style:tab-stop style:position="1.905cm"/>
        </style:tab-stops>
      </style:paragraph-properties>
      <style:text-properties fo:color="#000000" style:font-name="標楷體" fo:font-size="16pt" style:font-name-asian="標楷體" style:font-size-asian="16pt" style:font-name-complex="標楷體" style:font-size-complex="16pt"/>
    </style:style>
    <style:style style:name="P136" style:family="paragraph" style:parent-style-name="Standard">
      <style:paragraph-properties fo:margin-left="2.219cm" fo:margin-right="0cm" fo:line-height="0.882cm" fo:text-indent="-2.219cm" style:auto-text-indent="false">
        <style:tab-stops>
          <style:tab-stop style:position="1.905cm"/>
        </style:tab-stops>
      </style:paragraph-properties>
      <style:text-properties fo:color="#000000" style:font-name="標楷體" fo:font-size="16pt" fo:background-color="#d8d8d8" style:font-name-asian="標楷體" style:font-size-asian="16pt" style:font-name-complex="標楷體" style:font-size-complex="16pt"/>
    </style:style>
    <style:style style:name="P137"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text-properties fo:color="#000000" fo:font-size="16pt" fo:font-weight="bold" style:font-name-asian="標楷體" style:font-size-asian="16pt" style:font-weight-asian="bold" style:font-size-complex="16pt" style:font-weight-complex="bold"/>
    </style:style>
    <style:style style:name="P138"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text-properties fo:color="#000000" fo:font-size="16pt" fo:language="zh" fo:country="TW" fo:font-weight="bold" style:font-name-asian="標楷體" style:font-size-asian="16pt" style:language-asian="zh" style:country-asian="TW" style:font-weight-asian="bold" style:font-size-complex="16pt" style:font-weight-complex="bold"/>
    </style:style>
    <style:style style:name="P139" style:family="paragraph" style:parent-style-name="Standard">
      <style:paragraph-properties fo:margin-left="0.004cm" fo:margin-right="-0.372cm" fo:margin-top="0.635cm" fo:margin-bottom="0cm" loext:contextual-spacing="false" fo:line-height="0.882cm" fo:text-align="justify" style:justify-single-word="false" fo:text-indent="0cm" style:auto-text-indent="false"/>
    </style:style>
    <style:style style:name="P140" style:family="paragraph" style:parent-style-name="Standard" style:master-page-name="Standard">
      <style:paragraph-properties fo:line-height="0.882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background-color="#d8d8d8" loext:char-shading-value="0" style:font-name-complex="標楷體"/>
    </style:style>
    <style:style style:name="T8" style:family="text">
      <style:text-properties fo:color="#000000"/>
    </style:style>
    <style:style style:name="T9" style:family="text">
      <style:text-properties fo:color="#000000" style:font-name="標楷體" fo:font-size="20pt" fo:font-weight="bold" style:font-name-asian="標楷體" style:font-size-asian="20pt" style:font-weight-asian="bold" style:font-name-complex="標楷體" style:font-size-complex="20pt"/>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weight-complex="bold"/>
    </style:style>
    <style:style style:name="T15" style:family="text">
      <style:text-properties fo:color="#000000" style:font-name="標楷體" fo:font-size="16pt" fo:font-weight="bold" style:font-name-asian="標楷體" style:font-size-asian="16pt" style:font-weight-asian="bold" style:font-weight-complex="bold"/>
    </style:style>
    <style:style style:name="T16" style:family="text">
      <style:text-properties fo:color="#000000" style:font-name="標楷體" fo:font-size="16pt" fo:font-weight="bold" style:font-name-asian="標楷體" style:font-size-asian="16pt" style:font-weight-asian="bold"/>
    </style:style>
    <style:style style:name="T17"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18"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0"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21" style:family="text">
      <style:text-properties fo:color="#000000" style:font-name="標楷體" fo:font-size="16pt" fo:font-weight="bold" style:letter-kerning="true" fo:background-color="#d8d8d8" loext:char-shading-value="0" style:font-name-asian="標楷體" style:font-size-asian="16pt" style:font-weight-asian="bold"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font-weight-complex="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weight-complex="bold"/>
    </style:style>
    <style:style style:name="T27" style:family="text">
      <style:text-properties fo:color="#000000" style:font-name="標楷體" fo:font-size="16pt" style:font-name-asian="標楷體" style:font-size-asian="16pt"/>
    </style:style>
    <style:style style:name="T28" style:family="text">
      <style:text-properties fo:color="#000000" style:font-name="標楷體" fo:font-size="16pt" style:font-name-asian="標楷體" style:font-size-asian="16pt" style:font-weight-complex="bold"/>
    </style:style>
    <style:style style:name="T29" style:family="text">
      <style:text-properties fo:color="#000000" style:font-name="標楷體" fo:font-size="16pt" fo:background-color="#d8d8d8" loext:char-shading-value="0" style:font-name-asian="標楷體" style:font-size-asian="16pt" style:font-name-complex="標楷體" style:font-size-complex="16pt"/>
    </style:style>
    <style:style style:name="T30" style:family="text">
      <style:text-properties fo:color="#000000" style:font-name="標楷體" fo:font-size="16pt" style:letter-kerning="true" style:font-name-asian="標楷體" style:font-size-asian="16pt" style:font-name-complex="標楷體" style:font-size-complex="16pt"/>
    </style:style>
    <style:style style:name="T31" style:family="text">
      <style:text-properties fo:color="#000000" style:font-name="標楷體" fo:font-size="16pt" style:letter-kerning="true" fo:background-color="#d8d8d8" loext:char-shading-value="0" style:font-name-asian="標楷體" style:font-size-asian="16pt" style:font-name-complex="標楷體" style:font-size-complex="16pt"/>
    </style:style>
    <style:style style:name="T32" style:family="text">
      <style:text-properties fo:color="#000000" style:font-name="標楷體" fo:font-size="16pt" style:letter-kerning="true" fo:background-color="#d8d8d8" loext:char-shading-value="0" style:font-name-asian="標楷體" style:font-size-asian="16pt" style:font-name-complex="標楷體" style:font-size-complex="10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6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complex="標楷體" style:font-size-complex="16pt"/>
    </style:style>
    <style:style style:name="T37" style:family="text">
      <style:text-properties fo:color="#000000" style:font-name="標楷體" fo:font-weight="bold" style:font-name-asian="標楷體" style:font-weight-asian="bold" style:font-name-complex="標楷體" style:font-weight-complex="bold"/>
    </style:style>
    <style:style style:name="T38" style:family="text">
      <style:text-properties fo:color="#000000" style:font-name="標楷體" fo:font-weight="bold" fo:background-color="#d8d8d8" loext:char-shading-value="0" style:font-name-asian="標楷體" style:font-weight-asian="bold" style:font-name-complex="標楷體"/>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標楷體" fo:font-size="13pt" style:font-name-asian="標楷體" style:font-size-asian="13pt" style:font-name-complex="標楷體" style:font-size-complex="13pt"/>
    </style:style>
    <style:style style:name="T41" style:family="text">
      <style:text-properties fo:color="#000000" style:font-name="標楷體" fo:font-size="13pt" style:font-name-asian="標楷體" style:font-size-asian="13pt" style:font-name-complex="標楷體" style:font-size-complex="13pt" style:font-weight-complex="bold"/>
    </style:style>
    <style:style style:name="T42" style:family="text">
      <style:text-properties fo:color="#000000" style:font-name="標楷體" fo:font-size="13pt" style:font-name-asian="標楷體" style:font-size-asian="13pt" style:font-name-complex="標楷體" style:font-size-complex="13pt"/>
    </style:style>
    <style:style style:name="T43" style:family="text">
      <style:text-properties fo:color="#000000" style:font-name="標楷體" fo:font-size="13pt" style:font-name-asian="標楷體" style:font-size-asian="13pt" style:font-name-complex="標楷體" style:font-size-complex="16pt"/>
    </style:style>
    <style:style style:name="T44" style:family="text">
      <style:text-properties fo:color="#000000" style:font-name="標楷體" fo:font-size="13pt" style:font-name-asian="標楷體" style:font-size-asian="13pt" style:font-name-complex="標楷體" style:font-size-complex="16pt"/>
    </style:style>
    <style:style style:name="T45"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46" style:family="text">
      <style:text-properties fo:color="#000000" style:font-name="標楷體" fo:font-size="13pt" fo:background-color="#d8d8d8" loext:char-shading-value="0" style:font-name-asian="標楷體" style:font-size-asian="13pt" style:font-name-complex="標楷體" style:font-size-complex="13pt"/>
    </style:style>
    <style:style style:name="T47" style:family="text">
      <style:text-properties fo:color="#000000" style:font-name="標楷體" fo:font-size="13pt" fo:background-color="#d8d8d8" loext:char-shading-value="0" style:font-name-asian="標楷體" style:font-size-asian="13pt" style:font-name-complex="標楷體" style:font-size-complex="16pt"/>
    </style:style>
    <style:style style:name="T48" style:family="text">
      <style:text-properties fo:color="#000000" style:font-name="標楷體" fo:font-size="13pt" fo:background-color="#d8d8d8" loext:char-shading-value="0" style:font-name-asian="標楷體" style:font-size-asian="13pt" style:font-name-complex="標楷體" style:font-weight-complex="bold"/>
    </style:style>
    <style:style style:name="T49" style:family="text">
      <style:text-properties fo:color="#000000" style:font-name="標楷體" fo:background-color="#d8d8d8" loext:char-shading-value="0" style:font-name-asian="標楷體" style:font-name-complex="標楷體" style:font-size-complex="16pt"/>
    </style:style>
    <style:style style:name="T50" style:family="text">
      <style:text-properties fo:color="#000000" style:font-name="標楷體" fo:background-color="#d8d8d8" loext:char-shading-value="0" style:font-name-asian="標楷體" style:font-name-complex="標楷體" style:font-weight-complex="bold"/>
    </style:style>
    <style:style style:name="T51" style:family="text">
      <style:text-properties fo:color="#000000" style:font-name="標楷體" fo:background-color="#d8d8d8" loext:char-shading-value="0" style:font-name-asian="標楷體" style:font-name-complex="標楷體"/>
    </style:style>
    <style:style style:name="T52" style:family="text">
      <style:text-properties fo:color="#000000" style:font-name="標楷體" fo:letter-spacing="-0.035cm" style:letter-kerning="true" style:font-name-asian="標楷體" style:font-name-complex="標楷體"/>
    </style:style>
    <style:style style:name="T53" style:family="text">
      <style:text-properties fo:color="#000000" style:font-name="標楷體" style:text-underline-style="solid" style:text-underline-width="auto" style:text-underline-color="font-color" style:font-name-asian="標楷體" style:font-name-complex="標楷體"/>
    </style:style>
    <style:style style:name="T54" style:family="text">
      <style:text-properties fo:color="#000000"/>
    </style:style>
    <style:style style:name="T55" style:family="text">
      <style:text-properties fo:color="#000000" fo:font-size="13pt" style:font-name-asian="標楷體" style:font-size-asian="13pt" style:font-size-complex="13pt"/>
    </style:style>
    <style:style style:name="T56" style:family="text">
      <style:text-properties fo:color="#000000" fo:font-size="13pt" fo:background-color="#d8d8d8" loext:char-shading-value="0" style:font-name-asian="標楷體" style:font-size-asian="13pt" style:font-size-complex="16pt"/>
    </style:style>
    <style:style style:name="T57" style:family="text">
      <style:text-properties fo:color="#000000" style:text-position="super 58%" style:font-name="標楷體" fo:font-size="11pt" fo:font-weight="bold" style:font-name-asian="標楷體" style:font-size-asian="11pt" style:font-weight-asian="bold" style:font-name-complex="標楷體" style:font-weight-complex="bold"/>
    </style:style>
    <style:style style:name="T58" style:family="text">
      <style:text-properties fo:color="#000000" style:text-position="super 58%" style:font-name="標楷體" style:font-name-asian="標楷體" style:font-name-complex="標楷體"/>
    </style:style>
    <style:style style:name="T59" style:family="text">
      <style:text-properties fo:color="#000000" fo:font-size="16pt" fo:font-weight="bold" style:font-name-asian="標楷體" style:font-size-asian="16pt" style:font-weight-asian="bold" style:font-size-complex="16pt" style:font-weight-complex="bold"/>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weight-complex="bold"/>
    </style:style>
    <style:style style:name="T62" style:family="text">
      <style:text-properties style:font-weight-complex="bold"/>
    </style:style>
    <style:style style:name="T63" style:family="text">
      <style:text-properties fo:background-color="#d8d8d8" loext:char-shading-value="0"/>
    </style:style>
    <style:style style:name="T64" style:family="text">
      <style:text-properties fo:letter-spacing="-0.035cm" style:letter-kerning="true"/>
    </style:style>
    <style:style style:name="T65" style:family="text">
      <style:text-properties fo:letter-spacing="-0.035cm" style:letter-kerning="true"/>
    </style:style>
    <style:style style:name="T66" style:family="text">
      <style:text-properties style:text-underline-style="solid" style:text-underline-width="auto" style:text-underline-color="font-color"/>
    </style:style>
    <style:style style:name="T6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臺北市ＳＡＲＳ民間捐款管理運用委員會</text:p>
      <text:p text:style-name="P6"><text:span text:style-name="T9">第14次會議紀錄</text:span></text:p>
      <text:p text:style-name="P5"><text:span text:style-name="T11">壹、會議時間</text:span><text:span text:style-name="T22">：</text:span><text:span text:style-name="T22">9</text:span><text:span text:style-name="T22">7年3月24日（星期一）下午14時</text:span></text:p>
      <text:p text:style-name="P5"><text:span text:style-name="T11">貳、會議地點</text:span><text:span text:style-name="T22">：臺北市政府11樓吳三連廳（中央區）</text:span></text:p>
      <text:p text:style-name="P5"><text:span text:style-name="T11">參、會議主持人</text:span><text:span text:style-name="T22">：社會局周副局長麗華代理</text:span></text:p>
      <text:p text:style-name="P75">肆、出席人員：</text:p>
      <text:p text:style-name="P76"><text:span text:style-name="T27">王委員如玄、林委員錦松、姜委員志俊、章委員慈育、師委員豫玲（</text:span><text:span text:style-name="T22">周副局長麗華代</text:span><text:span text:style-name="T27">）、石委員素梅（林科長秀風代）、林委員建元（謝科長新生代）、盛委員治仁（張簡任研究員釗嘉代）、邱委員文祥（陳主任秘書正誠代）</text:span></text:p>
      <text:p text:style-name="P77"><text:span text:style-name="T15">伍、列席人員</text:span><text:span text:style-name="T28">：</text:span></text:p>
      <text:p text:style-name="P76"><text:span text:style-name="T15">衛生局：</text:span><text:span text:style-name="T22">林副處長碧芬、劉衛生稽查員純蓉</text:span></text:p>
      <text:p text:style-name="P76"><text:span text:style-name="T16">社會局社會救助科：</text:span><text:span text:style-name="T27">江科長德輝、莊代股長裕寬、陳燕山（紀錄）、裴芳萱、沈志勳</text:span></text:p>
      <text:p text:style-name="P78"><text:span text:style-name="T15">陸、未出席人員</text:span><text:span text:style-name="T27">：郝主任委員龍斌、</text:span><text:span text:style-name="T22">吳副主任委員秀光</text:span><text:span text:style-name="T27">、羅委員淑蕾、熊委員光華(以上人員請假)</text:span></text:p>
      <text:p text:style-name="P5"><text:span text:style-name="T11">柒、議程：</text:span></text:p>
      <text:p text:style-name="P1"><text:span text:style-name="T13">一、主席致詞（略）。</text:span></text:p>
      <text:p text:style-name="P2"><text:soft-page-break/>二、上次會議紀錄確認。</text:p>
      <text:p text:style-name="P79">三、工作報告：</text:p>
      <text:p text:style-name="P80"><draw:frame draw:style-name="fr1" draw:name="框架1" text:anchor-type="char" svg:x="-0.33cm" svg:y="0.27cm" svg:width="15.265cm" svg:height="2.177cm" draw:z-index="20"><draw:text-box><text:p text:style-name="P20">報告案一： <text:s text:c="7"/>　　　　報告單位：臺北市政府社會局</text:p><text:p text:style-name="P20">案　由：有關本委員會款項支用情形，報請　公鑑。</text:p><text:p text:style-name="P18"/></draw:text-box></draw:frame></text:p>
      <text:p text:style-name="P20"/>
      <text:p text:style-name="P21"/>
      <text:p text:style-name="P21">說　明：</text:p>
      <text:p text:style-name="P3"><text:span text:style-name="T8">一、截至</text:span><text:span text:style-name="T8">9</text:span><text:span text:style-name="T8">7年3月10日止，本市</text:span><text:span text:style-name="T8">SARS</text:span><text:span text:style-name="T8">民間捐款累積總計新臺幣</text:span><text:span text:style-name="T8">298,486,285</text:span><text:span text:style-name="T8">元整，其中捐款人已指明特定受贈人（單位）或具體用途者計新臺幣</text:span><text:span text:style-name="T8">7,740,623</text:span><text:span text:style-name="T8">元</text:span><text:span text:style-name="T36">整</text:span><text:span text:style-name="T8">，捐款人僅註明SARS專用而未指明特定受贈人（單位）或具體用途者計新臺幣</text:span><text:span text:style-name="T8">290,745,662</text:span><text:span text:style-name="T8">元</text:span><text:span text:style-name="T36">整</text:span><text:span text:style-name="T8">。</text:span></text:p>
      <text:p text:style-name="P4">二、有關捐款人已指明特定受贈人（單位）或具體用途之捐款部分，本局已悉數依捐款人之指定轉予特定受贈人或作為特殊用途。</text:p>
      <text:p text:style-name="P81">三、有關本捐款非指定用途部分：</text:p>
      <text:p text:style-name="P86"><text:span text:style-name="T22">（一）本委員會自</text:span><text:span text:style-name="T22">92</text:span><text:span text:style-name="T22">年</text:span><text:span text:style-name="T22">6</text:span><text:span text:style-name="T22">月成立迄今共召開13次會議，已審議通過</text:span><text:span text:style-name="T22">3</text:span><text:span text:style-name="T22">7件補助案，核准金額共計新臺幣</text:span><text:span text:style-name="T22">30</text:span><text:span text:style-name="T22">0</text:span><text:span text:style-name="T22">,</text:span><text:span text:style-name="T22">526</text:span><text:span text:style-name="T22">,</text:span><text:span text:style-name="T22">451元整，相關捐款使用情形並公佈於社會局網站(網址：www.dosw.tcg.gov.tw)公開</text:span><text:soft-page-break/><text:span text:style-name="T22">徵信。</text:span></text:p>
      <text:p text:style-name="P87">（二）此部分捐款執行情形如下：已結案件25件，其核准補助金額新臺幣72,444,961元整，實際執行金額新臺幣46,247,344元整，剩餘金額新臺幣26,197,617元整；因獲中央補助或其他原因致撤銷案件9件，撤銷補助金額（即原核准金額）計新臺幣94,003,971元整。尚在執行中者3件，其核准補助金額為新臺幣134,077,519元整。</text:p>
      <text:p text:style-name="P88"><text:span text:style-name="T22">（三）有關核准金額大於捐款金額係因可使用之款項除民眾捐入之金額新臺幣</text:span><text:span text:style-name="T22">298,486,285</text:span><text:span text:style-name="T22">元整外，尚包含已核准案之執行剩餘款及撤銷案之繳回款計新臺幣120,201,588元整。</text:span></text:p>
      <text:p text:style-name="P88"><text:span text:style-name="T22">（四）本委員會截至</text:span><text:span text:style-name="T22">9</text:span><text:span text:style-name="T22">7年3月10日之尚可運用金額為新臺幣</text:span><text:span text:style-name="T22">1</text:span><text:span text:style-name="T22">10</text:span><text:span text:style-name="T22">,</text:span><text:span text:style-name="T22">420</text:span><text:span text:style-name="T22">,</text:span><text:span text:style-name="T22">799元整（含已核准案之核銷剩餘款及獲得補助之退回款）。</text:span></text:p>
      <text:p text:style-name="P7"><text:span text:style-name="T13">決　議：洽悉備查。</text:span></text:p>
      <text:p text:style-name="P19"/>
      <text:p text:style-name="P19"/>
      <text:p text:style-name="P19"/>
      <text:p text:style-name="P94"><draw:frame draw:style-name="fr1" draw:name="框架2" text:anchor-type="char" svg:x="-0.33cm" svg:y="0.305cm" svg:width="15.265cm" svg:height="2.953cm" draw:z-index="21"><draw:text-box><text:p text:style-name="P8"><text:span text:style-name="T13">報告案二： <text:s text:c="7"/>　　　　　</text:span><text:span text:style-name="T4">報告單位:臺北市政府衛生局</text:span></text:p><text:p text:style-name="P93">案　由：「臺北市後SARS時期之醫療照護、關懷與保全計畫」執行進度報告，報請　公鑒。</text:p><text:p text:style-name="P14"/></draw:text-box></draw:frame><text:soft-page-break/></text:p>
      <text:p text:style-name="P20"/>
      <text:p text:style-name="P95"/>
      <text:p text:style-name="P95"/>
      <text:p text:style-name="P96"><text:span text:style-name="T11">說　明</text:span><text:span text:style-name="T22">：「臺北市後SARS時期之醫療照護、關懷與保全計畫」含：「醫療費用補助」、「輔具費用補助」、「染SARS可能病例健康檢查」、「復健、個案管理與服務、長期照護、心靈關懷、教育訓練及衛教宣導」、「感染控制裝備暨防疫人員工作津貼計畫」、「改善防疫物資儲存環境」等6項子計畫，執行期間至97年6月30日止。</text:span></text:p>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8"><text:span text:style-name="T1">「臺北市後SARS時期之醫療照護、關懷與保全計畫」執行進度報告</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38">補助項目</text:p>
            </table:table-cell>
            <table:table-cell table:style-name="表格1.A1" office:value-type="string">
              <text:p text:style-name="P38">內 <text:s text:c="3"/>容</text:p>
            </table:table-cell>
            <table:table-cell table:style-name="表格1.A1" office:value-type="string">
              <text:p text:style-name="P38">成 <text:s text:c="3"/>果</text:p>
              <text:p text:style-name="P38">（至97.1.31止）</text:p>
            </table:table-cell>
            <table:table-cell table:style-name="表格1.A1" office:value-type="string">
              <text:p text:style-name="P39">預算金額</text:p>
            </table:table-cell>
            <table:table-cell table:style-name="表格1.A1" office:value-type="string">
              <text:p text:style-name="P39">執行金額</text:p>
            </table:table-cell>
            <table:table-cell table:style-name="表格1.F1" office:value-type="string">
              <text:p text:style-name="P39">剩餘金額</text:p>
            </table:table-cell>
          </table:table-row>
        </table:table-header-rows>
        <table:table-row table:style-name="表格1.2">
          <table:table-cell table:style-name="表格1.A1" office:value-type="string">
            <text:p text:style-name="P40">醫療費用</text:p>
            <text:p text:style-name="P40">補助(含臨時工資) </text:p>
          </table:table-cell>
          <table:table-cell table:style-name="表格1.A1" office:value-type="string">
            <text:p text:style-name="P9"><text:span text:style-name="T39">補助92年染SARS時至</text:span><text:span text:style-name="T45">97年6月10日</text:span><text:span text:style-name="T39">期間與SARS相關之門診、住院部分負擔醫療費用（不包括掛號費）</text:span></text:p>
          </table:table-cell>
          <table:table-cell table:style-name="表格1.A1" office:value-type="string">
            <text:list xml:id="list2407146168709427384" text:style-name="WW8Num13">
              <text:list-item>
                <text:p text:style-name="P10"><text:span text:style-name="T39">至97年1月31日止共有20位個案（35人次）申請，共計申請金額為</text:span><text:span text:style-name="T41">49萬3,404</text:span><text:span text:style-name="T39">元整。</text:span></text:p>
              </text:list-item>
              <text:list-item>
                <text:p text:style-name="P10"><text:span text:style-name="T39">有關於第12次委員會會議曾提及現仍留住於臺北榮民總醫院並積欠該院200多萬元醫療費用之染SARS個案，案夫認為該院有醫療疏失，故現仍與該院進行</text:span><text:span text:style-name="T46">民事</text:span><text:span text:style-name="T39">訴訟程序中（二審程序庭），俟等二審審判後再決定後續安養與醫療費用補助事宜等問題。</text:span></text:p>
              </text:list-item>
              <text:list-item>
                <text:p text:style-name="P41">臺北市後SARS時期醫療照護、關懷與保全計畫相關之資料處理人員工資費用(至96年12月31日)39萬9,000元。</text:p>
              </text:list-item>
            </text:list>
          </table:table-cell>
          <table:table-cell table:style-name="表格1.D2" office:value-type="string">
            <text:p text:style-name="P42">227萬2,500元整</text:p>
          </table:table-cell>
          <table:table-cell table:style-name="表格1.D2" office:value-type="string">
            <text:p text:style-name="P42">89萬</text:p>
            <text:p text:style-name="P42">2,404元整</text:p>
          </table:table-cell>
          <table:table-cell table:style-name="表格1.F2" office:value-type="string">
            <text:p text:style-name="P42">138萬</text:p>
            <text:p text:style-name="P42">96元整</text:p>
          </table:table-cell>
        </table:table-row>
        <table:table-row table:style-name="表格1.2">
          <table:table-cell table:style-name="表格1.A1" office:value-type="string">
            <text:p text:style-name="P40">輔具費用</text:p>
            <text:p text:style-name="P40">補助</text:p>
          </table:table-cell>
          <table:table-cell table:style-name="表格1.A1" office:value-type="string">
            <text:p text:style-name="P45">補助與染SARS有關之後遺症所需輔具。</text:p>
            <text:p text:style-name="P45">（補助額度比照社會局身心障礙者生活輔具器具非低收入戶費用補助標準）</text:p>
          </table:table-cell>
          <table:table-cell table:style-name="表格1.D2" office:value-type="string">
            <text:p text:style-name="P52">僅申請1案，但因缺部分文件申請不合格，又因相關資料個案無法確定向何公司購買，經聯繫輔助公司仍無法取得證明文件，故予退件。</text:p>
            <text:p text:style-name="P9"><text:span text:style-name="T47">（本府衛生局依姜委員意見修正）</text:span></text:p>
          </table:table-cell>
          <table:table-cell table:style-name="表格1.D2" office:value-type="string">
            <text:p text:style-name="P42">10萬元整</text:p>
          </table:table-cell>
          <table:table-cell table:style-name="表格1.D2" office:value-type="string">
            <text:p text:style-name="P42">0</text:p>
          </table:table-cell>
          <table:table-cell table:style-name="表格1.F2" office:value-type="string">
            <text:p text:style-name="P42">10萬元整</text:p>
          </table:table-cell>
        </table:table-row>
        <text:soft-page-break/>
        <table:table-row table:style-name="表格1.4">
          <table:table-cell table:style-name="表格1.A1" office:value-type="string">
            <text:p text:style-name="P45">染SARS可能病例健康檢查</text:p>
          </table:table-cell>
          <table:table-cell table:style-name="表格1.A1" office:value-type="string">
            <text:list xml:id="list3338015508213079947" text:style-name="WW8Num22">
              <text:list-item>
                <text:p text:style-name="P99"><text:span text:style-name="T55">SARS</text:span><text:span text:style-name="T39">抗體檢驗</text:span></text:p>
              </text:list-item>
              <text:list-item>
                <text:p text:style-name="P99"><text:span text:style-name="T55">SARS</text:span><text:span text:style-name="T39">可能病例健康檢查</text:span></text:p>
              </text:list-item>
              <text:list-item>
                <text:p text:style-name="P99"><text:span text:style-name="T55">SARS</text:span><text:span text:style-name="T39">健康檢查資料分析</text:span></text:p>
              </text:list-item>
            </text:list>
          </table:table-cell>
          <table:table-cell table:style-name="表格1.A1" office:value-type="string">
            <text:p text:style-name="P101">1.三項之檢查與資料分析成果業於96年 11月21至22日「後SARS時期人文關懷國際研討會」中進行發表。</text:p>
            <text:p text:style-name="P100"><text:span text:style-name="T39">2.</text:span><text:span text:style-name="T47">另有關</text:span><text:span text:style-name="T56">SARS</text:span><text:span text:style-name="T47">抗體檢驗部分，依委員會第13次會議建議將進一步進行人類白血球抗原分析，預估將進行165組配對研究，推估預算金額99萬元整，將於本次會議提案3討論。（本府衛生局依姜委員意見修正）</text:span></text:p>
          </table:table-cell>
          <table:table-cell table:style-name="表格1.D2" office:value-type="string">
            <text:p text:style-name="P42">358萬元整</text:p>
          </table:table-cell>
          <table:table-cell table:style-name="表格1.D2" office:value-type="string">
            <text:p text:style-name="P49">245萬</text:p>
            <text:p text:style-name="P42">2,113元整</text:p>
          </table:table-cell>
          <table:table-cell table:style-name="表格1.F2" office:value-type="string">
            <text:p text:style-name="P42">112萬7,887元</text:p>
          </table:table-cell>
        </table:table-row>
        <text:soft-page-break/>
        <table:table-row table:style-name="表格1.2">
          <table:table-cell table:style-name="表格1.A1" office:value-type="string">
            <text:p text:style-name="P45">復健、個案管理與服務、長期照護、心靈關懷、教育訓練及衛教宣導</text:p>
          </table:table-cell>
          <table:table-cell table:style-name="表格1.A1" office:value-type="string">
            <text:list xml:id="list5368345145093093676" text:style-name="WW8Num25">
              <text:list-item>
                <text:p text:style-name="P46">染SARS可能病例個案管理與服務</text:p>
              </text:list-item>
              <text:list-item>
                <text:p text:style-name="P46">染SARS可能病例長期照護、復健及心靈關懷服務</text:p>
              </text:list-item>
              <text:list-item>
                <text:p text:style-name="P46">病友支持團體成立及相關講座</text:p>
              </text:list-item>
              <text:list-item>
                <text:p text:style-name="P46">醫療院所防疫教育訓練</text:p>
              </text:list-item>
              <text:list-item>
                <text:p text:style-name="P46">民眾防疫教育訓練</text:p>
              </text:list-item>
              <text:list-item>
                <text:p text:style-name="P46">舉辦後SARS時期人文關懷國際研討會</text:p>
              </text:list-item>
            </text:list>
          </table:table-cell>
          <table:table-cell table:style-name="表格1.D2" office:value-type="string">
            <text:p text:style-name="P103">1.第一年執行成果：於95年4月14日依政府採購法由臺北市立聯合醫院得標辦理，第一年成果業於96年6月14日經審查委員會決議通過，並已完成書面驗收及辦理撥款核銷事宜。</text:p>
            <text:p text:style-name="P103">2.第二年執行期程自96年4月開始，行政授權委由臺北市立聯合醫院繼續辦理。</text:p>
            <text:p text:style-name="P103">3.「2007後SARS時期人文關懷國際研討會」，業於11月21至22日（1.5天）假臺北喜來登飯店辦理，並圓滿結束，將另行專案報告。</text:p>
            <text:p text:style-name="P102"><text:span text:style-name="T39">4.</text:span><text:span text:style-name="T47">有關「嚴重急性呼吸道症候群之精神疾病與治療及追踪研究」，預估將進行22名曾染SARS醫護人員問卷及生化測試，推估預算金額33萬元整，將於本次會議提案4討論。（本府衛生局依姜委員意見修正）</text:span></text:p>
          </table:table-cell>
          <table:table-cell table:style-name="表格1.D2" office:value-type="string">
            <text:p text:style-name="P42">735萬4,650整</text:p>
          </table:table-cell>
          <table:table-cell table:style-name="表格1.D2" office:value-type="string">
            <text:p text:style-name="P42">487萬8,858元整</text:p>
          </table:table-cell>
          <table:table-cell table:style-name="表格1.F2" office:value-type="string">
            <text:p text:style-name="P42">247萬5,792元整</text:p>
            <text:p text:style-name="P42">（預估第2年執行經費209萬9,550元將於下半年度進行核銷，賸餘經費將為37萬6,242元整）</text:p>
          </table:table-cell>
        </table:table-row>
        <text:soft-page-break/>
        <table:table-row table:style-name="表格1.2">
          <table:table-cell table:style-name="表格1.A1" office:value-type="string">
            <text:p text:style-name="P45">感染控制裝備計畫</text:p>
          </table:table-cell>
          <table:table-cell table:style-name="表格1.A1" office:value-type="string">
            <text:p text:style-name="P9"><text:span text:style-name="T39">充實感染控制裝備</text:span><text:span text:style-name="T39">—</text:span><text:span text:style-name="T39">輕便型負壓隔離防疫裝備、感染性廢棄物安全密封袋、</text:span><text:span text:style-name="T39">傳染性疾病遺體密封袋</text:span></text:p>
          </table:table-cell>
          <table:table-cell table:style-name="表格1.A1" office:value-type="string">
            <text:list xml:id="list1573595186077781740" text:style-name="WW8Num21">
              <text:list-item>
                <text:p text:style-name="P50">傳染性疾病遺體密封袋：執行金額40萬8,000元，採購170個</text:p>
              </text:list-item>
              <text:list-item>
                <text:p text:style-name="P53">輕便型負壓隔離防疫裝備：共計採購12套。依據防疫諮詢委員會決議，移撥至本市因應新型流感疫情將徵用之非感染症防治醫院各1套，以加強其防疫裝備，相關移撥事宜業於本委員第11次會議報告核備。</text:p>
              </text:list-item>
              <text:list-item>
                <text:p text:style-name="P13"><text:span text:style-name="T43">感染性廢棄物安全密封袋</text:span><text:span text:style-name="T47">（因未達廠商出貨量故暫停採購），預算經費挪至採購輕便型負壓隔離防疫裝備，業於第10次委員會會議提報核備。</text:span></text:p>
              </text:list-item>
              <text:list-item>
                <text:p text:style-name="P13"><text:span text:style-name="T47">該部份採購業於95年3月底完成所有採購程序。（本府衛生局修正）</text:span></text:p>
              </text:list-item>
            </text:list>
            <text:p text:style-name="P54"/>
          </table:table-cell>
          <table:table-cell table:style-name="表格1.D2" table:number-rows-spanned="2" office:value-type="string">
            <text:p text:style-name="P42">119萬2,850元整</text:p>
          </table:table-cell>
          <table:table-cell table:style-name="表格1.D2" table:number-rows-spanned="2" office:value-type="string">
            <text:p text:style-name="P42">99萬</text:p>
            <text:p text:style-name="P42">6,000元整</text:p>
            <text:p text:style-name="P42"/>
          </table:table-cell>
          <table:table-cell table:style-name="表格1.F2" table:number-rows-spanned="2" office:value-type="string">
            <text:p text:style-name="P42">19萬</text:p>
            <text:p text:style-name="P42">6,850元整</text:p>
          </table:table-cell>
        </table:table-row>
        <table:table-row table:style-name="表格1.7">
          <table:table-cell table:style-name="表格1.A1" office:value-type="string">
            <text:p text:style-name="P45">防疫人員工作津貼計畫</text:p>
          </table:table-cell>
          <table:table-cell table:style-name="表格1.A1" office:value-type="string">
            <text:p text:style-name="P47"/>
          </table:table-cell>
          <table:table-cell table:style-name="表格1.A1" office:value-type="string">
            <text:p text:style-name="P45">無特殊疫情，目前尚未動用</text:p>
          </table:table-cell>
          <table:covered-table-cell/>
          <table:covered-table-cell/>
          <table:covered-table-cell/>
        </table:table-row>
        <text:soft-page-break/>
        <table:table-row table:style-name="表格1.8">
          <table:table-cell table:style-name="表格1.D2" office:value-type="string">
            <text:p text:style-name="P45">改善防疫物資儲存環境</text:p>
          </table:table-cell>
          <table:table-cell table:style-name="表格1.D2" office:value-type="string">
            <text:list xml:id="list5552999620654861702" text:style-name="WW8Num19">
              <text:list-item>
                <text:p text:style-name="P48">防疫物資儲放環境評估</text:p>
              </text:list-item>
              <text:list-item>
                <text:p text:style-name="P48">防疫物資儲放環境搬遷</text:p>
              </text:list-item>
              <text:list-item>
                <text:p text:style-name="P48">防疫物資儲放環境改善</text:p>
              </text:list-item>
            </text:list>
          </table:table-cell>
          <table:table-cell table:style-name="表格1.D2" office:value-type="string">
            <text:list xml:id="list1903922481773094924" text:style-name="WW8Num17">
              <text:list-item>
                <text:p text:style-name="P11"><text:span text:style-name="T47">防疫物資儲放地點由原本替代役中心於95年2月8日至9日遷</text:span><text:span text:style-name="T43">移至西寧市場存放－臺北市萬華區西寧南路4號4樓（該場所約200坪，共區隔為8個隔間，分別隔間空間為80坪、30坪、20坪、25坪，另有約10坪空間4間），</text:span><text:span text:style-name="T47">業於本委員會第9次會議討論並經</text:span><text:span text:style-name="T49">水電技師等專業人員進行2次評估，並將評估結果送請委員追認後執行。</text:span></text:p>
              </text:list-item>
              <text:list-item>
                <text:p text:style-name="P51">由於臺北市之盆地地形影響平均相對濕度為78%，為避免防疫物資受潮，影響物資效用，故採取適當措施以改善防疫物資儲存環境，經第12次委員會會議同意，業購置10台除濕機，維持濕度之標準。</text:p>
              </text:list-item>
            </text:list>
            <text:p text:style-name="P104"><text:span text:style-name="T43">3.由於防疫物資屬易燃物品，依據本府研考會96年底考評建議暨「各類場所消防安全設備設置標準」，共計購置</text:span><text:span text:style-name="T47">14個</text:span><text:span text:style-name="T48">小型滅火器，經費25,200元整，</text:span><text:span text:style-name="T47">將於本次會議提案2討論。（本府衛生局依姜委員意見修正）</text:span></text:p>
          </table:table-cell>
          <table:table-cell table:style-name="表格1.D2" office:value-type="string">
            <text:p text:style-name="P44">150萬元整</text:p>
          </table:table-cell>
          <table:table-cell table:style-name="表格1.D2" office:value-type="string">
            <text:p text:style-name="P44">33萬</text:p>
            <text:p text:style-name="P44">7,110元整</text:p>
            <text:p text:style-name="P55">註1</text:p>
          </table:table-cell>
          <table:table-cell table:style-name="表格1.F2" office:value-type="string">
            <text:p text:style-name="P44">116萬</text:p>
            <text:p text:style-name="P44">2,890元整</text:p>
          </table:table-cell>
        </table:table-row>
      </table:table>
      <text:p text:style-name="P105"><text:span text:style-name="T50">註1：原提計畫物資儲放地點係為替代役中心來估算環境改善經費，經搬遷至西寧市場4樓後，實際所需經費較少，故執行金額僅22.5%。</text:span><text:span text:style-name="T51">（本府衛生局依王委員意見修正）</text:span></text:p>
      <text:p text:style-name="P25"><text:soft-page-break/>決　議：</text:p>
      <text:list xml:id="list112238274688043" text:continue-list="list5552999620654861702" text:style-name="WW8Num19">
        <text:list-item>
          <text:list>
            <text:list-item>
              <text:list>
                <text:list-item>
                  <text:p text:style-name="P106"><text:span text:style-name="T13">准予備查。</text:span></text:p>
                </text:list-item>
                <text:list-item>
                  <text:p text:style-name="P106"><text:span text:style-name="T13">請將變更後之計畫（含經費預算）送下次委員會議追認。</text:span></text:p>
                </text:list-item>
              </text:list>
            </text:list-item>
          </text:list>
        </text:list-item>
      </text:list>
      <text:p text:style-name="P107"/>
      <text:p text:style-name="P108"/>
      <text:p text:style-name="P108"/>
      <text:p text:style-name="P108"/>
      <text:p text:style-name="P110"><draw:frame draw:style-name="fr1" draw:name="框架3" text:anchor-type="char" svg:x="-0.33cm" svg:y="-0.012cm" svg:width="15.265cm" svg:height="2.882cm" draw:z-index="22"><draw:text-box><text:p text:style-name="P16">報告案三： <text:s text:c="8"/>　　　　報告單位:臺北市政府衛生局</text:p><text:p text:style-name="P92">案　由：「臺北市染SARS受難者慰問金」執行進度報告，報請　公鑒。</text:p></draw:text-box></draw:frame></text:p>
      <text:p text:style-name="P109"/>
      <text:p text:style-name="P109"/>
      <text:p text:style-name="P21">說　明：</text:p>
      <text:p text:style-name="P111"><text:span text:style-name="T22">一、本府衛生局於94年1月24日起，依據臺北市SARS民間捐款管理運用委員會第7次會議決議辦理染SARS可能病例死亡者暨倖存者民眾慰問金發放，發放資格為：</text:span></text:p>
      <text:p text:style-name="P112"><text:span text:style-name="T22">（一）經衛生署認定之</text:span><text:span text:style-name="T24">本市染SARS可能病例者</text:span><text:span text:style-name="T22">（Probable case，簡稱染SARS者）。</text:span></text:p>
      <text:p text:style-name="P113"><text:span text:style-name="T24">（二）設籍本市</text:span><text:span text:style-name="T22">而於他縣市染SARS者。</text:span></text:p>
      <text:p text:style-name="P112"><text:span text:style-name="T24">（三）非設籍本市</text:span><text:span text:style-name="T22">但經疾病管制局判定其感染</text:span><text:span text:style-name="T24">與和平醫院有關</text:span><text:span text:style-name="T22">。</text:span></text:p>
      <text:p text:style-name="P114"><text:soft-page-break/><text:span text:style-name="T22">二、截</text:span><text:span text:style-name="T29">至97年1月31日止</text:span><text:span text:style-name="T22">慰問金發放進度： </text:span></text:p>
      <text:p text:style-name="P115">預算金額：9,352萬元整　　　預算完成率：80.08％</text:p>
      <text:p text:style-name="P115"/>
      <table:table table:name="表格2" table:style-name="表格2">
        <table:table-column table:style-name="表格2.A" table:number-columns-repeated="2"/>
        <table:table-column table:style-name="表格2.C"/>
        <table:table-column table:style-name="表格2.D"/>
        <table:table-column table:style-name="表格2.E"/>
        <table:table-column table:style-name="表格2.D" table:number-columns-repeated="4"/>
        <table:table-column table:style-name="表格2.A"/>
        <table:table-column table:style-name="表格2.D" table:number-columns-repeated="3"/>
        <table:table-column table:style-name="表格2.N"/>
        <table:table-row table:style-name="表格2.1">
          <table:table-cell table:style-name="表格2.A1" table:number-rows-spanned="3" office:value-type="string">
            <text:p text:style-name="P57">個案狀態</text:p>
          </table:table-cell>
          <table:table-cell table:style-name="表格2.A1" table:number-rows-spanned="3" office:value-type="string">
            <text:p text:style-name="P57">請領其他慰問金</text:p>
          </table:table-cell>
          <table:table-cell table:style-name="表格2.A1" table:number-rows-spanned="3" office:value-type="string">
            <text:p text:style-name="P57">發放</text:p>
            <text:p text:style-name="P57">金額</text:p>
          </table:table-cell>
          <table:table-cell table:style-name="表格2.D1" table:number-columns-spanned="10" office:value-type="string">
            <text:p text:style-name="P62">應 領 人 數</text:p>
          </table:table-cell>
          <table:covered-table-cell/>
          <table:covered-table-cell/>
          <table:covered-table-cell/>
          <table:covered-table-cell/>
          <table:covered-table-cell/>
          <table:covered-table-cell/>
          <table:covered-table-cell/>
          <table:covered-table-cell/>
          <table:covered-table-cell/>
          <table:table-cell table:style-name="表格2.N1" table:number-rows-spanned="2" office:value-type="string">
            <text:p text:style-name="P57">核銷金額</text:p>
          </table:table-cell>
        </table:table-row>
        <table:table-row table:style-name="表格2.2">
          <table:covered-table-cell/>
          <table:covered-table-cell/>
          <table:covered-table-cell/>
          <table:table-cell table:style-name="表格2.D2" table:number-rows-spanned="2" office:value-type="string">
            <text:p text:style-name="P57">小</text:p>
            <text:p text:style-name="P57"/>
            <text:p text:style-name="P57"/>
            <text:p text:style-name="P57"/>
            <text:p text:style-name="P57">計</text:p>
          </table:table-cell>
          <table:table-cell table:style-name="表格2.D2" table:number-rows-spanned="2" office:value-type="string">
            <text:p text:style-name="P58"/>
            <text:p text:style-name="P57">實領（﹪）</text:p>
            <text:p text:style-name="P57"/>
            <text:p text:style-name="P57"/>
          </table:table-cell>
          <table:table-cell table:style-name="表格2.D1" table:number-columns-spanned="8" office:value-type="string">
            <text:p text:style-name="P57">未 <text:s/>領</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table-cell table:style-name="表格2.F3" office:value-type="string">
            <text:p text:style-name="P116">小</text:p>
            <text:p text:style-name="P56"/>
            <text:p text:style-name="P116">計</text:p>
          </table:table-cell>
          <table:table-cell table:style-name="表格2.D2" office:value-type="string">
            <text:p text:style-name="P57">無繼承人</text:p>
          </table:table-cell>
          <table:table-cell table:style-name="表格2.H3" office:value-type="string">
            <text:p text:style-name="P57">失聯</text:p>
          </table:table-cell>
          <table:table-cell table:style-name="表格2.D2" office:value-type="string">
            <text:p text:style-name="P57">外籍人士</text:p>
          </table:table-cell>
          <table:table-cell table:style-name="表格2.D2" office:value-type="string">
            <text:p text:style-name="P57">拒領</text:p>
          </table:table-cell>
          <table:table-cell table:style-name="表格2.D2" office:value-type="string">
            <text:p text:style-name="P57">移民除籍</text:p>
          </table:table-cell>
          <table:table-cell table:style-name="表格2.D2" office:value-type="string">
            <text:p text:style-name="P57">資格不符</text:p>
          </table:table-cell>
          <table:table-cell table:style-name="表格2.D2" office:value-type="string">
            <text:p text:style-name="P57">放棄</text:p>
          </table:table-cell>
          <table:table-cell table:style-name="表格2.N3" office:value-type="string">
            <text:p text:style-name="P56">　</text:p>
          </table:table-cell>
        </table:table-row>
        <table:table-row table:style-name="表格2.4">
          <table:table-cell table:style-name="表格2.A1" table:number-rows-spanned="2" office:value-type="string">
            <text:p text:style-name="P57">存活</text:p>
          </table:table-cell>
          <table:table-cell table:style-name="表格2.D1" office:value-type="string">
            <text:p text:style-name="P57">有</text:p>
          </table:table-cell>
          <table:table-cell table:style-name="表格2.A1" office:value-type="string">
            <text:p text:style-name="P6"><text:span text:style-name="T33">10萬</text:span><text:span text:style-name="T57">註1</text:span></text:p>
          </table:table-cell>
          <table:table-cell table:style-name="表格2.A1" office:value-type="string">
            <text:p text:style-name="P57">10</text:p>
          </table:table-cell>
          <table:table-cell table:style-name="表格2.A1" office:value-type="string">
            <text:p text:style-name="P64">8（80%）</text:p>
          </table:table-cell>
          <table:table-cell table:style-name="表格2.D2" office:value-type="string">
            <text:p text:style-name="P64">2</text:p>
          </table:table-cell>
          <table:table-cell table:style-name="表格2.D2" office:value-type="string">
            <text:p text:style-name="P57">1</text:p>
          </table:table-cell>
          <table:table-cell table:style-name="表格2.D2" office:value-type="string">
            <text:p text:style-name="P57">1</text:p>
          </table:table-cell>
          <table:table-cell table:style-name="表格2.D2" office:value-type="string">
            <text:p text:style-name="P57">0</text:p>
          </table:table-cell>
          <table:table-cell table:style-name="表格2.D2" office:value-type="string">
            <text:p text:style-name="P57">0</text:p>
          </table:table-cell>
          <table:table-cell table:style-name="表格2.D2" office:value-type="string">
            <text:p text:style-name="P57">0</text:p>
          </table:table-cell>
          <table:table-cell table:style-name="表格2.D2" office:value-type="string">
            <text:p text:style-name="P57">0</text:p>
          </table:table-cell>
          <table:table-cell table:style-name="表格2.D2" office:value-type="string">
            <text:p text:style-name="P57">0</text:p>
          </table:table-cell>
          <table:table-cell table:style-name="表格2.N4" office:value-type="string">
            <text:p text:style-name="P57">80萬</text:p>
          </table:table-cell>
        </table:table-row>
        <table:table-row table:style-name="表格2.5">
          <table:covered-table-cell/>
          <table:table-cell table:style-name="表格2.D1" office:value-type="string">
            <text:p text:style-name="P57">無</text:p>
          </table:table-cell>
          <table:table-cell table:style-name="表格2.D1" office:value-type="string">
            <text:p text:style-name="P57">20萬</text:p>
          </table:table-cell>
          <table:table-cell table:style-name="表格2.A1" office:value-type="string">
            <text:p text:style-name="P57">223</text:p>
          </table:table-cell>
          <table:table-cell table:style-name="表格2.A1" office:value-type="string">
            <text:p text:style-name="P64">201（90.1%）</text:p>
          </table:table-cell>
          <table:table-cell table:style-name="表格2.D2" office:value-type="string">
            <text:p text:style-name="P64">22</text:p>
          </table:table-cell>
          <table:table-cell table:style-name="表格2.D2" office:value-type="string">
            <text:p text:style-name="P57">4</text:p>
          </table:table-cell>
          <table:table-cell table:style-name="表格2.D2" office:value-type="string">
            <text:p text:style-name="P57">6</text:p>
          </table:table-cell>
          <table:table-cell table:style-name="表格2.D2" office:value-type="string">
            <text:p text:style-name="P57">7</text:p>
          </table:table-cell>
          <table:table-cell table:style-name="表格2.D2" office:value-type="string">
            <text:p text:style-name="P57">0</text:p>
          </table:table-cell>
          <table:table-cell table:style-name="表格2.D2" office:value-type="string">
            <text:p text:style-name="P57">2</text:p>
          </table:table-cell>
          <table:table-cell table:style-name="表格2.D2" office:value-type="string">
            <text:p text:style-name="P57">2</text:p>
          </table:table-cell>
          <table:table-cell table:style-name="表格2.D2" office:value-type="string">
            <text:p text:style-name="P57">1</text:p>
          </table:table-cell>
          <table:table-cell table:style-name="表格2.N4" office:value-type="string">
            <text:p text:style-name="P57">4,020萬</text:p>
          </table:table-cell>
        </table:table-row>
        <table:table-row table:style-name="表格2.6">
          <table:table-cell table:style-name="表格2.D2" office:value-type="string">
            <text:p text:style-name="P57">死亡</text:p>
          </table:table-cell>
          <table:table-cell table:style-name="表格2.D2" office:value-type="string">
            <text:p text:style-name="P58"/>
          </table:table-cell>
          <table:table-cell table:style-name="表格2.D2" office:value-type="string">
            <text:p text:style-name="P57">50萬</text:p>
          </table:table-cell>
          <table:table-cell table:style-name="表格2.D2" office:value-type="string">
            <text:p text:style-name="P57">91</text:p>
          </table:table-cell>
          <table:table-cell table:style-name="表格2.A1" office:value-type="string">
            <text:p text:style-name="P64">68（75%）</text:p>
          </table:table-cell>
          <table:table-cell table:style-name="表格2.D2" office:value-type="string">
            <text:p text:style-name="P64">23</text:p>
          </table:table-cell>
          <table:table-cell table:style-name="表格2.D2" office:value-type="string">
            <text:p text:style-name="P57">8</text:p>
          </table:table-cell>
          <table:table-cell table:style-name="表格2.D2" office:value-type="string">
            <text:p text:style-name="P57">8</text:p>
          </table:table-cell>
          <table:table-cell table:style-name="表格2.D2" office:value-type="string">
            <text:p text:style-name="P57">4</text:p>
          </table:table-cell>
          <table:table-cell table:style-name="表格2.D2" office:value-type="string">
            <text:p text:style-name="P6"><text:span text:style-name="T33">3</text:span><text:span text:style-name="T58">註2</text:span></text:p>
          </table:table-cell>
          <table:table-cell table:style-name="表格2.D2" office:value-type="string">
            <text:p text:style-name="P57">0</text:p>
          </table:table-cell>
          <table:table-cell table:style-name="表格2.D2" office:value-type="string">
            <text:p text:style-name="P57">0</text:p>
          </table:table-cell>
          <table:table-cell table:style-name="表格2.D2" office:value-type="string">
            <text:p text:style-name="P57">0</text:p>
          </table:table-cell>
          <table:table-cell table:style-name="表格2.N4" office:value-type="string">
            <text:p text:style-name="P6"><text:span text:style-name="T33">3,380萬</text:span><text:span text:style-name="T58">註3</text:span></text:p>
          </table:table-cell>
        </table:table-row>
        <table:table-row table:style-name="表格2.7">
          <table:table-cell table:style-name="表格2.D1" table:number-columns-spanned="3" office:value-type="string">
            <text:p text:style-name="P57">總計</text:p>
          </table:table-cell>
          <table:covered-table-cell/>
          <table:covered-table-cell/>
          <table:table-cell table:style-name="表格2.A1" office:value-type="string">
            <text:p text:style-name="P57">324</text:p>
          </table:table-cell>
          <table:table-cell table:style-name="表格2.A1" office:value-type="string">
            <text:p text:style-name="P64">277（85.50%）</text:p>
          </table:table-cell>
          <table:table-cell table:style-name="表格2.D2" office:value-type="string">
            <text:p text:style-name="P64">47</text:p>
          </table:table-cell>
          <table:table-cell table:style-name="表格2.D2" office:value-type="string">
            <text:p text:style-name="P57">13</text:p>
          </table:table-cell>
          <table:table-cell table:style-name="表格2.D2" office:value-type="string">
            <text:p text:style-name="P57">15</text:p>
          </table:table-cell>
          <table:table-cell table:style-name="表格2.D2" office:value-type="string">
            <text:p text:style-name="P57">11</text:p>
          </table:table-cell>
          <table:table-cell table:style-name="表格2.D2" office:value-type="string">
            <text:p text:style-name="P57">3</text:p>
          </table:table-cell>
          <table:table-cell table:style-name="表格2.D2" office:value-type="string">
            <text:p text:style-name="P57">2</text:p>
          </table:table-cell>
          <table:table-cell table:style-name="表格2.D2" office:value-type="string">
            <text:p text:style-name="P57">2</text:p>
          </table:table-cell>
          <table:table-cell table:style-name="表格2.D2" office:value-type="string">
            <text:p text:style-name="P57">1</text:p>
          </table:table-cell>
          <table:table-cell table:style-name="表格2.N4" office:value-type="string">
            <text:p text:style-name="P57">7,480萬</text:p>
          </table:table-cell>
        </table:table-row>
      </table:table>
      <text:p text:style-name="P117">註1：曾領取其他慰問金者僅可再領10萬元。</text:p>
      <text:p text:style-name="P118">註2：有關罹難者慰問金3人家屬已取得聯繫，但因繼承人眾多彼此間又有糾紛，故不願再協調並領取，但也不方便簽署拒絕領取同意書。</text:p>
      <text:p text:style-name="P117">註3：兩死亡個案已領取10萬元補助，故僅核發40萬元。</text:p>
      <text:p text:style-name="P119"><text:span text:style-name="T22">三、依委員會要求再次清查未領取個案資料，避免該項政策美意無法貫徹執行，經多方努力：包含發函請臺北市殯葬管理處、中央健康保險局清查個案聯絡地址，並由資訊室協助進入戶政系統清查個案下落，再由本府衛生局同仁實地訪查個案，仍未尋獲之失聯者，則進一步請內政部警政署協助尋找，結果後</text:span><text:soft-page-break/><text:span text:style-name="T22">續共再完成1案，未完成請領人數共計47人，</text:span><text:span text:style-name="T29">相關分析如上表；</text:span><text:span text:style-name="T22">另2名倖存者身分為榮民，目前移居國外，已函請行政院國軍退除役官兵輔導委員會協助進行國外聯繫方式查詢，結果查獲1名之聯繫資料，另一名不詳，將進ㄧ步函知該個案辦理慰問金申請手續，目前已請個案就身分進行海峽兩岸驗證程序中。</text:span></text:p>
      <text:p text:style-name="P65">決　議：</text:p>
      <text:list xml:id="list4842072152308944552" text:style-name="WW8Num2">
        <text:list-item>
          <text:p text:style-name="P71"><text:span text:style-name="T13">准予</text:span><text:span text:style-name="T14">備查。</text:span></text:p>
        </text:list-item>
        <text:list-item>
          <text:p text:style-name="P71"><text:span text:style-name="T13">請先將本案餘款繳回本府社會局後，採逐案經費撥款、核銷。</text:span></text:p>
        </text:list-item>
      </text:list>
      <text:p text:style-name="P22"/>
      <text:p text:style-name="P5"><text:span text:style-name="T13">捌、提案審議：</text:span></text:p>
      <text:p text:style-name="P35"><draw:frame draw:style-name="fr1" draw:name="框架4" text:anchor-type="char" svg:x="-0.203cm" svg:y="0.376cm" svg:width="15.265cm" svg:height="2.247cm" draw:z-index="23"><draw:text-box><text:p text:style-name="P15">提案一：　　　　　　　　　提案單位：臺北市政府衛生局</text:p><text:p text:style-name="P17">案　由：有關染SARS可能病例醫療費用補助事宜，提請討論。</text:p></draw:text-box></draw:frame></text:p>
      <text:p text:style-name="P25"/>
      <text:p text:style-name="P19"/>
      <text:p text:style-name="P19">說　明：</text:p>
      <text:p text:style-name="P84"><text:span text:style-name="T13">一、</text:span><text:span text:style-name="T22">本市染SARS可能病例秦00先生於染SARS後，於榮總住院及門診治療心臟病變，共花費9萬7,329元</text:span><text:soft-page-break/><text:span text:style-name="T22">整醫療費；然因SARS為一新興傳染病，醫學所知有限，醫師無法確定是否為染SARS之後遺症，故是否可納入</text:span><text:span text:style-name="T24">染SARS可能病例醫療費用補助捐款之補助，提請討論。</text:span></text:p>
      <text:p text:style-name="P85"><text:span text:style-name="T22">二、另私立仁濟醫院於92年SARS疫情時爆發院內感染，部分醫療人員遭受感染，因就醫之方便性，該等人員持續於該院繼續追蹤中。依「染SARS可能病例醫療費用補助」原則，本府衛生局於95年8月發函規定：95年8月10日前之門診、住院醫療費用，為各層級醫療院所皆可補助；</text:span><text:bookmark-start text:name="OLE_LINK1"/><text:span text:style-name="T22">95年8月10日後</text:span><text:bookmark-end text:name="OLE_LINK1"/><text:span text:style-name="T22">則必須在區域級以上醫院方可補助；該院為地區級醫院，故95年8月10日後該等人員於該院所支出之相關醫療費用則不符補助規定。依該院染SARS之醫護同仁請求，可否予同意於該醫院支出之相關醫療補助仍可獲補助，提請委員會討論。</text:span></text:p>
      <text:p text:style-name="P82">三、綜上，基於照護染SARS個案立場，及目前醫學對該疾病引發之後遺症所知有限，依部分個案反映於申請診斷書時必須繕寫「SARS相關之後遺症」有其實際之困難。</text:p>
      <text:p text:style-name="P23"><text:soft-page-break/>擬　辦：</text:p>
      <text:list xml:id="list6316351963995680099" text:style-name="WW8Num28">
        <text:list-item>
          <text:p text:style-name="P32">若有診斷判斷上之疑義時，擬由臺北市政府衛生局「防疫諮詢委員會」之感控專家協助審查判定。</text:p>
        </text:list-item>
        <text:list-item>
          <text:p text:style-name="P12"><text:span text:style-name="T21">建請同意擬以專案辦理同意仁濟醫院員工在該院進行之相關診療費之醫療補助</text:span><text:span text:style-name="T17">。</text:span><text:span text:style-name="T29">（本府衛生局修正）</text:span></text:p>
        </text:list-item>
      </text:list>
      <text:p text:style-name="P66">決　議：</text:p>
      <text:list xml:id="list6521200198349533487" text:style-name="WW8Num27">
        <text:list-item>
          <text:p text:style-name="P72"><text:span text:style-name="T13">同意「染SARS可能病例醫療費用補助」出現疑義時，由本府衛生局「防疫諮詢委員會」委員協助審查判定</text:span><text:span text:style-name="T11">（</text:span><text:span text:style-name="T13">核銷時請附審查判定相關會議紀錄暨資料</text:span><text:span text:style-name="T11">）。</text:span></text:p>
        </text:list-item>
        <text:list-item>
          <text:p text:style-name="P72"><text:span text:style-name="T13">請本府衛生局修訂「染SARS可能病例醫療費用補助」原則；</text:span><text:span text:style-name="T20">為爭取時效請於該原則修訂後，以書面送請本委員會各委員進行書面審查。</text:span></text:p>
        </text:list-item>
      </text:list>
      <text:p text:style-name="P37"><draw:frame draw:style-name="fr1" draw:name="框架5" text:anchor-type="char" svg:x="-0.33cm" svg:y="0.799cm" svg:width="15.582cm" svg:height="2.882cm" draw:z-index="27"><draw:text-box><text:p text:style-name="P120">提案二：　　　　　　　　　提案單位：臺北市政府衛生局</text:p><text:p text:style-name="P121">案　由：有關本局防疫物資儲放庫房購置小型滅火器經費追認乙案，提請討論。</text:p></draw:text-box></draw:frame></text:p>
      <text:p text:style-name="P34"/>
      <text:p text:style-name="P34"/>
      <text:p text:style-name="P122">說　明：</text:p>
      <text:p text:style-name="P123">一、依本府「96年防救天然災害辦理情形督考報告」建議事項辦理。</text:p>
      <text:p text:style-name="P124"><text:span text:style-name="T22">二、為防疫物資儲備及公共安全，本府研考會督考指示需</text:span><text:soft-page-break/><text:span text:style-name="T22">於</text:span><text:span text:style-name="T24">防疫物資儲放處</text:span><text:span text:style-name="T22">設置</text:span><text:span text:style-name="T24">滅</text:span><text:span text:style-name="T22">火器。鑒於</text:span><text:span text:style-name="T24">購置小型滅火器涉</text:span><text:span text:style-name="T22">及公共安全及物資儲備安全，故先行辦理採購。</text:span></text:p>
      <text:p text:style-name="P124"><text:span text:style-name="T22">三、</text:span><text:span text:style-name="T24">小型滅火器</text:span><text:span text:style-name="T22">設置數量評估，係依據「各類場所消防安全設備設置標準」：需於步行20公尺內可取得。經實地評估共需設置14個點，故購置14支「一般表面活性劑機械泡沫滅火器（6磅）」滅火器，該滅火器藥劑有效期限為三年，設置後如未使用或無藥劑外洩情形，則於每三年更換藥劑即可。購置14支滅火器經費支共計新臺幣2萬5,200元整。</text:span></text:p>
      <text:p text:style-name="P125">擬　辦：擬請同意由「臺北市後SARS時期之醫療照護關懷與保全計畫代收款/改善防疫物資儲存環境」項下支應。</text:p>
      <text:p text:style-name="P25">決　議：</text:p>
      <text:list xml:id="list7385449032180474029" text:style-name="WW8Num8">
        <text:list-item>
          <text:p text:style-name="P28">同意本案追認，由「臺北市後SARS時期之醫療照護關懷與保全計畫代收款/改善防疫物資儲存環境」項下支應。</text:p>
        </text:list-item>
        <text:list-item>
          <text:p text:style-name="P28">請將變更後之計畫（含經費預算）送下次委員會議追認。</text:p>
        </text:list-item>
      </text:list>
      <text:p text:style-name="P130"><draw:frame draw:style-name="fr1" draw:name="框架6" text:anchor-type="char" svg:x="-0.647cm" svg:y="-0.012cm" svg:width="15.265cm" svg:height="2.882cm" draw:z-index="24"><draw:text-box><text:p text:style-name="P127">提案三：　　　　　　　　提案單位：臺北市政府衛生局</text:p><text:p text:style-name="P128"><text:span text:style-name="T3">案　由：</text:span><text:span text:style-name="T5">「染</text:span><text:bookmark-start text:name="OLE_LINK2"/><text:span text:style-name="T5">SARS</text:span><text:bookmark-end text:name="OLE_LINK2"/><text:span text:style-name="T5">可能病例抗體檢驗與人類白血球抗原之分析</text:span><text:span text:style-name="T5">」</text:span><text:span text:style-name="T5">計畫，提請討論。</text:span></text:p></draw:text-box></draw:frame></text:p>
      <text:p text:style-name="P129"/>
      <text:p text:style-name="P25"><text:soft-page-break/></text:p>
      <text:p text:style-name="P25">說　明：</text:p>
      <text:p text:style-name="P131"><text:span text:style-name="T22">一、依</text:span><text:span text:style-name="T24">臺北市SARS民間捐款委員會</text:span><text:span text:style-name="T22">委員會第13次會議決議辦理。</text:span></text:p>
      <text:p text:style-name="P132"><text:span text:style-name="T22">二、本府衛生局於95年委託臺北市立陽明大學檢驗130位染SARS可能病例之抗體檢驗，檢驗成果業於第12次委員會中報告，為更進一步瞭解</text:span><text:span text:style-name="T24">SARS病毒對</text:span><text:span text:style-name="T22">人類</text:span><text:span text:style-name="T24">血清免疫之影響與進</text:span><text:span text:style-name="T22">一步分析比對，以能提供爾後臨床醫療與檢驗之重要參考，故擬延續利用此130名SARS可能病例所留存之檢體及有意願且符合受檢條件之染SARS個案，預估將收案165位個案，進行</text:span><text:span text:style-name="T24">白血球抗原之分析檢驗</text:span><text:span text:style-name="T22">。</text:span></text:p>
      <text:p text:style-name="P135">三、本計畫延續之前SARS相關研究，為了進一步了解與確認人類白血球抗原(Human Leukocyte Antigen；HLA)與感染SARS的相關性以及SARS抗體存在的情形和HLA的關連，利用先前已抽取得130位曾經感染過SARS的血液檢體，分離出週邊血液單核球細胞(PBMC)，萃取Genomic DNA進行PCR-SSOP以鑑定出HLA-A, B, Cw, DQB1 and DRB1的基因型。再利用生<text:soft-page-break/>物統計學方法將所得到的HLA基因型來分析和SARS感染與感染後抗體存在的相關性。</text:p>
      <text:p text:style-name="P132"><text:span text:style-name="T22">四、</text:span><text:span text:style-name="T29">推估計畫所需經費需求為新臺幣99萬元整。</text:span></text:p>
      <text:p text:style-name="P90"><text:span text:style-name="T11">擬　辦：</text:span><text:span text:style-name="T17">本計畫若經決議通過，擬依政府採購法相關規定辦理計畫委辦事宜，並於完成相關計畫及分析再進行成果提報。</text:span><text:span text:style-name="T29">（本府衛生局修正）</text:span></text:p>
      <text:p text:style-name="P136"/>
      <text:p text:style-name="P22">決　議：</text:p>
      <text:list xml:id="list3317875146601040986" text:style-name="WW8Num4">
        <text:list-item>
          <text:p text:style-name="P73"><text:span text:style-name="T11">因</text:span><text:span text:style-name="T13">「臺北市後SARS時期之醫療照護、關懷與保全計畫」即將於97年6月結案，故計畫經費請以新案件辦理申請及經費核撥。</text:span></text:p>
        </text:list-item>
        <text:list-item>
          <text:p text:style-name="P73"><text:span text:style-name="T11">同意本計畫執行，惟請補附計畫書</text:span><text:span text:style-name="T13">（含經費預算）送下次委員會議追認。</text:span></text:p>
        </text:list-item>
        <text:list-item>
          <text:p text:style-name="P29">請依政府採購法相關規定辦理。</text:p>
        </text:list-item>
      </text:list>
      <text:p text:style-name="P36"><draw:frame draw:style-name="fr1" draw:name="框架7" text:anchor-type="char" svg:x="-0.33cm" svg:y="0.799cm" svg:width="15.582cm" svg:height="2.882cm" draw:z-index="25"><draw:text-box><text:p text:style-name="P120">提案四：　　　　　　　　　提案單位：臺北市政府衛生局</text:p><text:p text:style-name="P89"><text:span text:style-name="T4">案　由：</text:span><text:span text:style-name="T3">後SARS時期「嚴重急性呼吸道症候群之精神疾病與治療及追踪研究」乙案，提請討論。</text:span></text:p></draw:text-box></draw:frame></text:p>
      <text:p text:style-name="P22"/>
      <text:p text:style-name="P22"/>
      <text:p text:style-name="P33">說　明：</text:p>
      <text:p text:style-name="P83"><text:span text:style-name="T22">一、為了解92年染SARS之醫事人員，4年後身心狀態之</text:span><text:soft-page-break/><text:span text:style-name="T22">恢復程度，擬針對2003年染SARS且有住院治療之醫護人員選樣進行追蹤研究與治療，追踪該等個案之</text:span><text:span text:style-name="T24">創傷後壓力症候群（簡稱PTSD）</text:span><text:span text:style-name="T22">及其他精神疾病臨床病程、預後，以及檢查藥物之療效。該研究規劃亦將針對這些個案面談並給予PTSD問卷、失眠問卷、焦慮及憂鬱量表及生活品質量表，給予身體體檢生化檢查、認知功能測驗、類固醇壓抑試驗、磁振頻譜檢查以及PTSD之標記P11 RNA濃度之檢測等，所需經費計新臺幣33萬元整。</text:span></text:p>
      <text:p text:style-name="P133"><text:span text:style-name="T30">二、研究將有助於瞭解染SARS後個案身心狀態的恢復情形，並可提供未來若SARS再來襲或新興傳染病等重大疫病來襲訂定精神心理衛生復原計畫之重要參考依據，</text:span><text:span text:style-name="T31">亦屬於個案管理及心靈照護之ㄧ環，</text:span><text:span text:style-name="T32">對未來疫災來臨時，評估前線醫療人員派駐之評估</text:span><text:span text:style-name="T29">。</text:span></text:p>
      <text:p text:style-name="P91"><text:span text:style-name="T18">擬　辦</text:span><text:span text:style-name="T17">：</text:span><text:span text:style-name="T19">本研究計畫若經決議通過，擬依政府採購法相關規定辦理計畫委辦事宜，並於完成相關計畫及分析再進行成果提報</text:span><text:span text:style-name="T29">。（本府衛生局修正）</text:span></text:p>
      <text:p text:style-name="P30">決　議：</text:p>
      <text:list xml:id="list6592357723727425049" text:style-name="WW8Num14">
        <text:list-item>
          <text:p text:style-name="P74"><text:span text:style-name="T11">因</text:span><text:span text:style-name="T13">「臺北市後SARS時期之醫療照護、關懷與保全計</text:span><text:soft-page-break/><text:span text:style-name="T13">畫」即將於97年6月結案，故計畫經費請以新案件辦理申請及經費核撥。</text:span></text:p>
        </text:list-item>
        <text:list-item>
          <text:p text:style-name="P74"><text:span text:style-name="T11">同意本計畫執行，惟請補附計畫書</text:span><text:span text:style-name="T13">（含經費預算）送下次委員會議追認。</text:span></text:p>
        </text:list-item>
        <text:list-item>
          <text:p text:style-name="P31">請依政府採購法相關規定辦理。</text:p>
        </text:list-item>
      </text:list>
      <text:p text:style-name="P24"/>
      <text:p text:style-name="P139"><text:span text:style-name="T13">玖、專案報告：</text:span></text:p>
      <text:p text:style-name="P138"><draw:frame draw:style-name="fr1" draw:name="框架8" text:anchor-type="char" svg:x="-0.203cm" svg:y="0.623cm" svg:width="15.265cm" svg:height="2.956cm" draw:z-index="26"><draw:text-box><text:p text:style-name="P16">專案報告： <text:s text:c="8"/>　　　　報告單位:臺北市政府衛生局</text:p><text:p text:style-name="P92">案　由：「2007後SARS時期人文關懷國際研討會」成果專案，報請　公鑒。</text:p><text:p text:style-name="P14">。報告</text:p></draw:text-box></draw:frame></text:p>
      <text:p text:style-name="P137"/>
      <text:p text:style-name="P65"/>
      <text:p text:style-name="P5"><text:span text:style-name="T61">說　明：（略）</text:span></text:p>
      <text:p text:style-name="P126"><text:span text:style-name="T14">決　議：洽悉備查。</text:span></text:p>
      <text:p text:style-name="P19"/>
      <text:p text:style-name="P7"><text:span text:style-name="T13">拾、臨時動議：無。</text:span></text:p>
      <text:p text:style-name="P19"/>
      <text:p text:style-name="P7"><text:span text:style-name="T13">拾壹、散　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size-asian="16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weight="bold" style:font-name-asian="標楷體" style:font-family-asian="標楷體" style:font-family-generic-asian="script" style:font-size-asian="16pt"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ff"/>
    </style:style>
    <style:style style:name="WW8Num19z2"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2z1" style:family="text">
      <style:text-properties fo:color="#000000" style:font-name="Times New Roman" fo:font-family="'Times New Roman'" style:font-family-generic="roman" style:font-pitch="variable" fo:font-size="16pt"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一, 二, 三, ...">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295cm" fo:text-indent="-0.635cm" fo:margin-left="1.66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3.776cm" fo:text-indent="-1.27cm" fo:margin-left="3.1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ＳＡＲＳ民間捐款管理運用委員會</dc:title>
    <meta:initial-creator>s2bosa</meta:initial-creator>
    <meta:creation-date>2008-03-27T16:41:00</meta:creation-date>
    <dc:creator>s2bosa</dc:creator>
    <dc:date>2008-03-27T17:49:00</dc:date>
    <meta:print-date>2008-03-27T17:36:00</meta:print-date>
    <meta:editing-cycles>8</meta:editing-cycles>
    <meta:editing-duration>PT54M</meta:editing-duration>
    <meta:document-statistic meta:table-count="2" meta:image-count="0" meta:object-count="0" meta:page-count="20" meta:paragraph-count="254" meta:word-count="6039" meta:character-count="6918" meta:non-whitespace-character-count="6769"/>
    <meta:generator>LibreOffice/5.1.2.2$Windows_x86 LibreOffice_project/d3bf12ecb743fc0d20e0be0c58ca359301eb705f</meta:generator>
  </office:meta>
</office:document-meta>
</file>