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15.62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508cm" fo:margin-left="0cm" table:align="left" style:writing-mode="lr-tb"/>
    </style:style>
    <style:style style:name="表格2.A" style:family="table-column">
      <style:table-column-properties style:column-width="0.796cm"/>
    </style:style>
    <style:style style:name="表格2.B" style:family="table-column">
      <style:table-column-properties style:column-width="0.545cm"/>
    </style:style>
    <style:style style:name="表格2.C" style:family="table-column">
      <style:table-column-properties style:column-width="1.371cm"/>
    </style:style>
    <style:style style:name="表格2.D" style:family="table-column">
      <style:table-column-properties style:column-width="1.083cm"/>
    </style:style>
    <style:style style:name="表格2.E" style:family="table-column">
      <style:table-column-properties style:column-width="2.164cm"/>
    </style:style>
    <style:style style:name="表格2.F" style:family="table-column">
      <style:table-column-properties style:column-width="0.81cm"/>
    </style:style>
    <style:style style:name="表格2.G" style:family="table-column">
      <style:table-column-properties style:column-width="0.831cm"/>
    </style:style>
    <style:style style:name="表格2.H" style:family="table-column">
      <style:table-column-properties style:column-width="0.64cm"/>
    </style:style>
    <style:style style:name="表格2.I" style:family="table-column">
      <style:table-column-properties style:column-width="0.958cm"/>
    </style:style>
    <style:style style:name="表格2.J" style:family="table-column">
      <style:table-column-properties style:column-width="0.954cm"/>
    </style:style>
    <style:style style:name="表格2.M" style:family="table-column">
      <style:table-column-properties style:column-width="0.893cm"/>
    </style:style>
    <style:style style:name="表格2.N" style:family="table-column">
      <style:table-column-properties style:column-width="2.556cm"/>
    </style:style>
    <style:style style:name="表格2.1" style:family="table-row">
      <style:table-row-properties style:min-row-height="1.164cm" fo:keep-together="always"/>
    </style:style>
    <style:style style:name="表格2.A1" style:family="table-cell">
      <style:table-cell-properties style:vertical-align="middle" fo:padding-left="0.026cm" fo:padding-right="0.026cm" fo:padding-top="0.026cm" fo:padding-bottom="0cm" fo:border-left="1.5pt solid #000000" fo:border-right="none" fo:border-top="1.5pt solid #000000" fo:border-bottom="1.5pt solid #000000" style:writing-mode="lr-tb"/>
    </style:style>
    <style:style style:name="表格2.D1" style:family="table-cell">
      <style:table-cell-properties style:vertical-align="bottom" fo:padding-left="0.026cm" fo:padding-right="0.026cm" fo:padding-top="0.026cm" fo:padding-bottom="0cm" fo:border-left="1.5pt solid #000000" fo:border-right="none" fo:border-top="1.5pt solid #000000" fo:border-bottom="1.5pt solid #000000" style:writing-mode="lr-tb"/>
    </style:style>
    <style:style style:name="表格2.N1" style:family="table-cell">
      <style:table-cell-properties style:vertical-align="middle" fo:padding-left="0.026cm" fo:padding-right="0.026cm" fo:padding-top="0.026cm" fo:padding-bottom="0cm" fo:border="1.5pt solid #000000" style:writing-mode="lr-tb"/>
    </style:style>
    <style:style style:name="表格2.2" style:family="table-row">
      <style:table-row-properties style:min-row-height="1.274cm" fo:keep-together="always"/>
    </style:style>
    <style:style style:name="表格2.A2" style:family="table-cell">
      <style:table-cell-properties style:vertical-align="middle" fo:padding="0cm" fo:border-left="1.5pt solid #000000" fo:border-right="none" fo:border-top="1.5pt solid #000000" fo:border-bottom="1.5pt solid #000000" style:writing-mode="lr-tb"/>
    </style:style>
    <style:style style:name="表格2.D2" style:family="table-cell">
      <style:table-cell-properties style:vertical-align="top" fo:padding-left="0.026cm" fo:padding-right="0.026cm" fo:padding-top="0.026cm" fo:padding-bottom="0cm" fo:border-left="1.5pt solid #000000" fo:border-right="none" fo:border-top="1.5pt solid #000000" fo:border-bottom="1.5pt solid #000000" style:writing-mode="lr-tb"/>
    </style:style>
    <style:style style:name="表格2.N2" style:family="table-cell">
      <style:table-cell-properties style:vertical-align="middle" fo:padding="0cm" fo:border="1.5pt solid #000000" style:writing-mode="lr-tb"/>
    </style:style>
    <style:style style:name="表格2.3" style:family="table-row">
      <style:table-row-properties style:min-row-height="1.82cm" fo:keep-together="always"/>
    </style:style>
    <style:style style:name="表格2.F3" style:family="table-cell">
      <style:table-cell-properties style:vertical-align="top" fo:padding="0cm" fo:border-left="1.5pt solid #000000" fo:border-right="none" fo:border-top="1.5pt solid #000000" fo:border-bottom="1.5pt solid #000000" style:writing-mode="lr-tb"/>
    </style:style>
    <style:style style:name="表格2.H3" style:family="table-cell">
      <style:table-cell-properties style:vertical-align="top" fo:padding-left="0.026cm" fo:padding-right="0.026cm" fo:padding-top="0.026cm" fo:padding-bottom="0cm" fo:border-left="0.5pt solid #000000" fo:border-right="none" fo:border-top="1.5pt solid #000000" fo:border-bottom="1.5pt solid #000000" style:writing-mode="lr-tb"/>
    </style:style>
    <style:style style:name="表格2.4" style:family="table-row">
      <style:table-row-properties style:min-row-height="1.117cm" fo:keep-together="always"/>
    </style:style>
    <style:style style:name="表格2.N4" style:family="table-cell">
      <style:table-cell-properties style:vertical-align="top" fo:padding-left="0.026cm" fo:padding-right="0.026cm" fo:padding-top="0.026cm" fo:padding-bottom="0cm" fo:border="1.5pt solid #000000" style:writing-mode="lr-tb"/>
    </style:style>
    <style:style style:name="表格2.5" style:family="table-row">
      <style:table-row-properties style:min-row-height="0.88cm" fo:keep-together="always"/>
    </style:style>
    <style:style style:name="表格2.6" style:family="table-row">
      <style:table-row-properties style:min-row-height="1.166cm" fo:keep-together="always"/>
    </style:style>
    <style:style style:name="表格2.7" style:family="table-row">
      <style:table-row-properties style:min-row-height="0.944cm" fo:keep-together="always"/>
    </style:style>
    <style:style style:name="表格3" style:family="table">
      <style:table-properties style:width="15.625cm" fo:margin-left="-0.058cm" table:align="left" style:writing-mode="lr-tb"/>
    </style:style>
    <style:style style:name="表格3.A" style:family="table-column">
      <style:table-column-properties style:column-width="5.764cm"/>
    </style:style>
    <style:style style:name="表格3.B" style:family="table-column">
      <style:table-column-properties style:column-width="6.35cm"/>
    </style:style>
    <style:style style:name="表格3.C" style:family="table-column">
      <style:table-column-properties style:column-width="3.51cm"/>
    </style:style>
    <style:style style:name="表格3.1" style:family="table-row">
      <style:table-row-properties style:min-row-height="0.94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98cm" fo:keep-together="always"/>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369cm" fo:keep-together="always"/>
    </style:style>
    <style:style style:name="表格3.4" style:family="table-row">
      <style:table-row-properties style:min-row-height="0.556cm" fo:keep-together="always"/>
    </style:style>
    <style:style style:name="表格3.5" style:family="table-row">
      <style:table-row-properties style:min-row-height="0.714cm" fo:keep-together="always"/>
    </style:style>
    <style:style style:name="表格3.6" style:family="table-row">
      <style:table-row-properties style:min-row-height="0.423cm" fo:keep-together="always"/>
    </style:style>
    <style:style style:name="表格3.7" style:family="table-row">
      <style:table-row-properties style:min-row-height="1.141cm" fo:keep-together="always"/>
    </style:style>
    <style:style style:name="表格3.8" style:family="table-row">
      <style:table-row-properties style:min-row-height="0.661cm" fo:keep-together="always"/>
    </style:style>
    <style:style style:name="表格3.9" style:family="table-row">
      <style:table-row-properties style:min-row-height="0.27cm" fo:keep-together="always"/>
    </style:style>
    <style:style style:name="P1" style:family="paragraph" style:parent-style-name="Text_20_body_20_indent">
      <style:paragraph-properties fo:margin-left="0.318cm" fo:margin-right="0cm" fo:line-height="0.882cm"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本文縮排_20_3">
      <style:paragraph-properties fo:margin-left="1.901cm" fo:margin-right="0cm" fo:text-indent="-0.949cm" style:auto-text-indent="false"/>
    </style:style>
    <style:style style:name="P3" style:family="paragraph" style:parent-style-name="Standard">
      <style:paragraph-properties fo:line-height="0.882cm"/>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line-height="0.882cm" fo:text-align="justify" style:justify-single-word="false">
        <style:tab-stops>
          <style:tab-stop style:position="1.693cm"/>
        </style:tab-stops>
      </style:paragraph-properties>
    </style:style>
    <style:style style:name="P7" style:family="paragraph" style:parent-style-name="Standard">
      <style:paragraph-properties fo:line-height="0.882cm" fo:text-align="justify" style:justify-single-word="false">
        <style:tab-stops>
          <style:tab-stop style:position="1.905cm"/>
        </style:tab-stops>
      </style:paragraph-properties>
    </style:style>
    <style:style style:name="P8" style:family="paragraph" style:parent-style-name="Standard">
      <style:paragraph-properties fo:line-height="0.882cm" fo:text-align="justify" style:justify-single-word="false">
        <style:tab-stops>
          <style:tab-stop style:position="6.895cm"/>
        </style:tab-stops>
      </style:paragraph-properties>
    </style:style>
    <style:style style:name="P9"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line-height="0.882cm" fo:text-align="justify" style:justify-single-word="false">
        <style:tab-stops>
          <style:tab-stop style:position="1.905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paragraph-properties fo:line-height="0.882cm"/>
      <style:text-properties style:font-name="標楷體" style:font-name-asian="標楷體" style:font-name-complex="標楷體"/>
    </style:style>
    <style:style style:name="P14"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882cm" fo:orphans="2" fo:widows="2" style:snap-to-layout-grid="false"/>
      <style:text-properties style:font-name="標楷體" style:font-name-asian="標楷體" style:font-name-complex="標楷體"/>
    </style:style>
    <style:style style:name="P16" style:family="paragraph" style:parent-style-name="Standard">
      <style:paragraph-properties fo:line-height="0.882cm"/>
      <style:text-properties style:font-name="標楷體" style:font-name-asian="標楷體" style:font-name-complex="標楷體"/>
    </style:style>
    <style:style style:name="P17" style:family="paragraph" style:parent-style-name="Standard">
      <style:paragraph-properties fo:line-height="0.882cm" fo:text-align="center" style:justify-single-word="false"/>
      <style:text-properties style:font-name="標楷體" style:font-name-asian="標楷體" style:font-name-complex="標楷體"/>
    </style:style>
    <style:style style:name="P18" style:family="paragraph" style:parent-style-name="Standard">
      <style:paragraph-properties fo:line-height="0.882cm" fo:text-align="end" style:justify-single-word="false"/>
      <style:text-properties style:font-name="標楷體" style:font-name-asian="標楷體" style:font-name-complex="標楷體"/>
    </style:style>
    <style:style style:name="P19" style:family="paragraph" style:parent-style-name="Standard">
      <style:paragraph-properties fo:line-height="0.882cm" fo:orphans="2" fo:widows="2" style:snap-to-layout-grid="false"/>
      <style:text-properties style:font-name="標楷體" fo:font-weight="bold" style:font-name-asian="標楷體" style:font-weight-asian="bold" style:font-name-complex="標楷體" style:font-weight-complex="bold"/>
    </style:style>
    <style:style style:name="P20" style:family="paragraph" style:parent-style-name="Standard">
      <style:paragraph-properties fo:line-height="0.882cm" fo:text-align="center" style:justify-single-word="false"/>
      <style:text-properties style:font-name="標楷體" fo:font-weight="bold" style:font-name-asian="標楷體" style:font-weight-asian="bold" style:font-name-complex="標楷體" style:font-weight-complex="bold"/>
    </style:style>
    <style:style style:name="P21" style:family="paragraph" style:parent-style-name="Standard">
      <style:paragraph-properties fo:line-height="0.882cm" fo:text-align="end" style:justify-single-word="false"/>
      <style:text-properties style:font-name="標楷體" fo:font-weight="bold" style:font-name-asian="標楷體" style:font-weight-asian="bold" style:font-name-complex="標楷體" style:font-weight-complex="bold"/>
    </style:style>
    <style:style style:name="P22" style:family="paragraph" style:parent-style-name="Standard">
      <style:paragraph-properties fo:line-height="0.882cm" fo:orphans="2" fo:widows="2" style:snap-to-layout-grid="false"/>
      <style:text-properties style:font-name="標楷體" fo:font-size="10pt" style:letter-kerning="true" style:font-name-asian="標楷體" style:font-size-asian="10pt" style:font-name-complex="標楷體" style:font-size-complex="10pt"/>
    </style:style>
    <style:style style:name="P23" style:family="paragraph" style:parent-style-name="Standard">
      <style:paragraph-properties fo:line-height="0.882cm" fo:text-align="end" style:justify-single-word="false" style:snap-to-layout-grid="false"/>
      <style:text-properties style:font-name="標楷體" fo:font-size="8pt" style:font-name-asian="標楷體" style:font-size-asian="8pt" style:font-name-complex="標楷體"/>
    </style:style>
    <style:style style:name="P24" style:family="paragraph" style:parent-style-name="Standard">
      <style:paragraph-properties fo:line-height="0.882cm" fo:text-align="center" style:justify-single-word="false"/>
      <style:text-properties style:font-name="標楷體" fo:letter-spacing="-0.035cm" style:letter-kerning="true" style:font-name-asian="標楷體" style:font-name-complex="標楷體"/>
    </style:style>
    <style:style style:name="P25"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82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31"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line-height="0.882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fo:line-height="0.882cm" fo:text-align="justify" style:justify-single-word="false">
        <style:tab-stops>
          <style:tab-stop style:position="1.693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line-height="0.882cm" fo:text-align="justify" style:justify-single-word="false">
        <style:tab-stops>
          <style:tab-stop style:position="1.905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line-height="0.882cm" fo:text-align="justify" style:justify-single-word="false">
        <style:tab-stops>
          <style:tab-stop style:position="1.905cm"/>
        </style:tab-stops>
      </style:paragraph-properties>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7" style:family="paragraph" style:parent-style-name="Standard">
      <style:paragraph-properties fo:line-height="0.882cm" fo:text-align="justify" style:justify-single-word="false">
        <style:tab-stops>
          <style:tab-stop style:position="1.693cm"/>
        </style:tab-stops>
      </style:paragraph-properties>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38" style:family="paragraph" style:parent-style-name="Standard">
      <style:paragraph-properties fo:line-height="0.882cm" fo:text-align="justify" style:justify-single-word="false">
        <style:tab-stops>
          <style:tab-stop style:position="1.693cm"/>
        </style:tab-stops>
      </style:paragraph-properties>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P39" style:family="paragraph" style:parent-style-name="Standard">
      <style:paragraph-properties fo:line-height="0.882cm" fo:text-align="justify" style:justify-single-word="false">
        <style:tab-stops>
          <style:tab-stop style:position="1.905cm"/>
        </style:tab-stops>
      </style:paragraph-properties>
      <style:text-properties fo:color="#000000" fo:font-size="16pt" style:font-name-asian="標楷體" style:font-size-asian="16pt" style:font-size-complex="16pt"/>
    </style:style>
    <style:style style:name="P40" style:family="paragraph" style:parent-style-name="Standard">
      <style:paragraph-properties fo:line-height="0.529cm" fo:text-align="center" style:justify-single-word="false"/>
    </style:style>
    <style:style style:name="P41" style:family="paragraph" style:parent-style-name="Standard">
      <style:paragraph-properties fo:line-height="0.529cm" fo:text-align="center" style:justify-single-word="false"/>
      <style:text-properties fo:font-size="14pt" style:font-name-asian="標楷體" style:font-size-asian="14pt" style:font-size-complex="14pt"/>
    </style:style>
    <style:style style:name="P42" style:family="paragraph" style:parent-style-name="Standard">
      <style:paragraph-properties fo:margin-left="1.272cm" fo:margin-right="0cm" fo:line-height="0.882cm" fo:text-align="justify" style:justify-single-word="false" fo:text-indent="-1.272cm" style:auto-text-indent="false"/>
    </style:style>
    <style:style style:name="P43" style:family="paragraph" style:parent-style-name="Standard">
      <style:paragraph-properties fo:margin-left="1.272cm" fo:margin-right="0cm" fo:line-height="0.882cm" fo:text-align="justify" style:justify-single-word="false" fo:text-indent="-1.272cm" style:auto-text-indent="false">
        <style:tab-stops>
          <style:tab-stop style:position="1.905cm"/>
        </style:tab-stops>
      </style:paragraph-properties>
    </style:style>
    <style:style style:name="P44" style:family="paragraph" style:parent-style-name="Standard">
      <style:paragraph-properties fo:margin-left="1.27cm" fo:margin-right="0cm" fo:line-height="0.882cm" fo:text-indent="0cm" style:auto-text-indent="false"/>
    </style:style>
    <style:style style:name="P45" style:family="paragraph" style:parent-style-name="Standard">
      <style:paragraph-properties fo:margin-left="4.023cm" fo:margin-right="0cm" fo:line-height="0.882cm" fo:text-align="justify" style:justify-single-word="false" fo:text-indent="-4.023cm" style:auto-text-indent="false"/>
    </style:style>
    <style:style style:name="P46" style:family="paragraph" style:parent-style-name="Standard">
      <style:paragraph-properties fo:margin-left="1.268cm" fo:margin-right="0cm" fo:line-height="0.882cm" fo:text-indent="-0.316cm" style:auto-text-indent="false"/>
    </style:style>
    <style:style style:name="P47" style:family="paragraph" style:parent-style-name="Standard">
      <style:paragraph-properties fo:margin-left="3.17cm" fo:margin-right="0cm" fo:line-height="0.882cm" fo:text-indent="-2.221cm" style:auto-text-indent="false"/>
    </style:style>
    <style:style style:name="P48" style:family="paragraph" style:parent-style-name="Standard">
      <style:paragraph-properties fo:margin-left="3.166cm" fo:margin-right="0cm" fo:line-height="0.882cm" fo:text-indent="2.863cm" style:auto-text-indent="false"/>
    </style:style>
    <style:style style:name="P49" style:family="paragraph" style:parent-style-name="Standard">
      <style:paragraph-properties fo:margin-left="1.055cm" fo:margin-right="0cm" fo:line-height="0.882cm" fo:text-indent="-0.102cm" style:auto-text-indent="false"/>
    </style:style>
    <style:style style:name="P50" style:family="paragraph" style:parent-style-name="Standard">
      <style:paragraph-properties fo:margin-left="4.447cm" fo:margin-right="0cm" fo:line-height="0.882cm" fo:text-indent="-4.447cm" style:auto-text-indent="false"/>
    </style:style>
    <style:style style:name="P51" style:family="paragraph" style:parent-style-name="Standard">
      <style:paragraph-properties fo:margin-left="0cm" fo:margin-right="0cm" fo:line-height="0.882cm" fo:text-indent="0.949cm" style:auto-text-indent="false"/>
    </style:style>
    <style:style style:name="P52" style:family="paragraph" style:parent-style-name="Standard">
      <style:paragraph-properties fo:margin-left="0cm" fo:margin-right="0cm" fo:line-height="0.882cm" fo:text-align="justify" style:justify-single-word="false" fo:text-indent="0.949cm" style:auto-text-indent="false"/>
    </style:style>
    <style:style style:name="P53" style:family="paragraph" style:parent-style-name="Standard">
      <style:paragraph-properties fo:margin-left="0cm" fo:margin-right="0cm" fo:line-height="0.882cm" fo:text-align="justify" style:justify-single-word="false" fo:text-indent="0.949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margin-left="1.476cm" fo:margin-right="0cm" fo:line-height="0.882cm" fo:text-indent="-1.159cm" style:auto-text-indent="false"/>
    </style:style>
    <style:style style:name="P55" style:family="paragraph" style:parent-style-name="Standard">
      <style:paragraph-properties fo:margin-left="0.318cm" fo:margin-right="0cm" fo:line-height="0.882cm" fo:text-align="justify" style:justify-single-word="false" fo:text-indent="0cm" style:auto-text-indent="false">
        <style:tab-stops>
          <style:tab-stop style:position="1.693cm"/>
        </style:tab-stops>
      </style:paragraph-properties>
    </style:style>
    <style:style style:name="P56" style:family="paragraph" style:parent-style-name="Standard">
      <style:paragraph-properties fo:margin-left="0.318cm" fo:margin-right="0cm" fo:line-height="0.882cm" fo:text-align="justify" style:justify-single-word="false" fo:text-indent="0cm" style:auto-text-indent="false">
        <style:tab-stops>
          <style:tab-stop style:position="1.693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57" style:family="paragraph" style:parent-style-name="Standard">
      <style:paragraph-properties fo:margin-left="0.318cm" fo:margin-right="0cm" fo:line-height="0.882cm" fo:text-align="justify" style:justify-single-word="false" fo:text-indent="0cm" style:auto-text-indent="false">
        <style:tab-stops>
          <style:tab-stop style:position="1.693cm"/>
        </style:tab-stops>
      </style:paragraph-properties>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58" style:family="paragraph" style:parent-style-name="Standard">
      <style:paragraph-properties fo:margin-left="1.901cm" fo:margin-right="0cm" fo:line-height="0.882cm" fo:text-indent="-0.949cm" style:auto-text-indent="false"/>
    </style:style>
    <style:style style:name="P59" style:family="paragraph" style:parent-style-name="Standard">
      <style:paragraph-properties fo:margin-left="1.901cm" fo:margin-right="0cm" fo:line-height="0.882cm" fo:text-align="justify" style:justify-single-word="false" fo:text-indent="-0.949cm" style:auto-text-indent="false"/>
    </style:style>
    <style:style style:name="P60" style:family="paragraph" style:parent-style-name="Standard">
      <style:paragraph-properties fo:margin-left="1.901cm" fo:margin-right="0cm" fo:line-height="0.882cm" fo:text-align="justify" style:justify-single-word="false" fo:text-indent="-0.949cm" style:auto-text-indent="false">
        <style:tab-stops>
          <style:tab-stop style:position="1.905cm"/>
        </style:tab-stops>
      </style:paragraph-properties>
    </style:style>
    <style:style style:name="P61" style:family="paragraph" style:parent-style-name="Standard">
      <style:paragraph-properties fo:margin-left="1.901cm" fo:margin-right="0cm" fo:line-height="0.882cm" fo:text-align="justify" style:justify-single-word="false" fo:text-indent="-0.949cm" style:auto-text-indent="false">
        <style:tab-stops>
          <style:tab-stop style:position="4.128cm"/>
        </style:tab-stops>
      </style:paragraph-properties>
    </style:style>
    <style:style style:name="P62" style:family="paragraph" style:parent-style-name="Standard">
      <style:paragraph-properties fo:margin-left="1.901cm" fo:margin-right="0cm" fo:line-height="0.882cm" fo:text-indent="-0.949cm" style:auto-text-indent="false">
        <style:tab-stops>
          <style:tab-stop style:position="1.905cm"/>
        </style:tab-stops>
      </style:paragraph-properties>
    </style:style>
    <style:style style:name="P63" style:family="paragraph" style:parent-style-name="Standard">
      <style:paragraph-properties fo:margin-left="1.901cm" fo:margin-right="0cm" fo:line-height="0.882cm" fo:text-indent="-0.949cm" style:auto-text-indent="false">
        <style:tab-stops>
          <style:tab-stop style:position="1.588cm"/>
          <style:tab-stop style:position="1.905cm"/>
        </style:tab-stops>
      </style:paragraph-properties>
    </style:style>
    <style:style style:name="P64" style:family="paragraph" style:parent-style-name="Standard">
      <style:paragraph-properties fo:margin-left="1.901cm" fo:margin-right="0cm" fo:line-height="0.882cm" fo:text-indent="-0.949cm" style:auto-text-indent="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1.901cm" fo:margin-right="0cm" fo:line-height="0.706cm" fo:text-indent="-0.949cm" style:auto-text-indent="false"/>
    </style:style>
    <style:style style:name="P66" style:family="paragraph" style:parent-style-name="Standard">
      <style:paragraph-properties fo:margin-left="1.901cm" fo:margin-right="0cm" fo:line-height="0.706cm" fo:text-indent="-0.949cm" style:auto-text-indent="false"/>
      <style:text-properties fo:color="#000000" fo:font-size="16pt" style:font-name-asian="標楷體" style:font-size-asian="16pt" style:font-size-complex="16pt"/>
    </style:style>
    <style:style style:name="P67" style:family="paragraph" style:parent-style-name="Standard">
      <style:paragraph-properties fo:margin-left="2.858cm" fo:margin-right="0cm" fo:line-height="0.882cm" fo:text-align="justify" style:justify-single-word="false" fo:text-indent="-1.588cm" style:auto-text-indent="false"/>
    </style:style>
    <style:style style:name="P68" style:family="paragraph" style:parent-style-name="Standard">
      <style:paragraph-properties fo:margin-left="2.854cm" fo:margin-right="0cm" fo:line-height="0.882cm" fo:text-align="justify" style:justify-single-word="false" fo:text-indent="-1.588cm" style:auto-text-indent="false"/>
    </style:style>
    <style:style style:name="P69" style:family="paragraph" style:parent-style-name="Standard">
      <style:paragraph-properties fo:margin-left="2.221cm" fo:margin-right="0cm" fo:text-indent="-2.221cm" style:auto-text-indent="false"/>
    </style:style>
    <style:style style:name="P70" style:family="paragraph" style:parent-style-name="Standard">
      <style:paragraph-properties fo:margin-left="2.221cm" fo:margin-right="0cm" fo:line-height="0.882cm" fo:text-indent="-2.221cm" style:auto-text-indent="false"/>
    </style:style>
    <style:style style:name="P71" style:family="paragraph" style:parent-style-name="Standard">
      <style:paragraph-properties fo:margin-left="2.221cm" fo:margin-right="0cm" fo:line-height="0.882cm" fo:text-align="justify" style:justify-single-word="false" fo:text-indent="-2.221cm" style:auto-text-indent="false"/>
    </style:style>
    <style:style style:name="P72" style:family="paragraph" style:parent-style-name="Standard">
      <style:paragraph-properties fo:margin-left="2.221cm" fo:margin-right="0cm" fo:line-height="0.882cm" fo:text-align="justify" style:justify-single-word="false" fo:text-indent="-2.221cm" style:auto-text-indent="false">
        <style:tab-stops>
          <style:tab-stop style:position="1.693cm"/>
        </style:tab-stops>
      </style:paragraph-properties>
    </style:style>
    <style:style style:name="P73" style:family="paragraph" style:parent-style-name="Standard">
      <style:paragraph-properties fo:margin-left="2.221cm" fo:margin-right="0cm" fo:line-height="0.882cm" fo:text-align="justify" style:justify-single-word="false" fo:text-indent="-2.221cm" style:auto-text-indent="false">
        <style:tab-stops>
          <style:tab-stop style:position="1.905cm"/>
        </style:tab-stops>
      </style:paragraph-properties>
    </style:style>
    <style:style style:name="P74" style:family="paragraph" style:parent-style-name="Standard">
      <style:paragraph-properties fo:margin-left="2.221cm" fo:margin-right="0cm" fo:line-height="0.882cm" fo:text-align="justify" style:justify-single-word="false" fo:text-indent="-2.221cm" style:auto-text-indent="false">
        <style:tab-stops>
          <style:tab-stop style:position="1.905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75" style:family="paragraph" style:parent-style-name="Standard">
      <style:paragraph-properties fo:margin-left="2.221cm" fo:margin-right="0cm" fo:line-height="0.882cm" fo:text-indent="-2.221cm" style:auto-text-indent="false"/>
      <style:text-properties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margin-left="2.221cm" fo:margin-right="0cm" fo:line-height="0.882cm" fo:text-align="justify" style:justify-single-word="false" fo:text-indent="-2.221cm" style:auto-text-indent="false">
        <style:tab-stops>
          <style:tab-stop style:position="1.905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77" style:family="paragraph" style:parent-style-name="Standard">
      <style:paragraph-properties fo:margin-left="1.898cm" fo:margin-right="0cm" fo:line-height="0.882cm" fo:text-indent="-0.949cm" style:auto-text-indent="false"/>
    </style:style>
    <style:style style:name="P78" style:family="paragraph" style:parent-style-name="Standard">
      <style:paragraph-properties fo:margin-left="1.898cm" fo:margin-right="0cm" fo:line-height="0.882cm" fo:text-indent="-0.949cm" style:auto-text-indent="false">
        <style:tab-stops>
          <style:tab-stop style:position="1.905cm"/>
        </style:tab-stops>
      </style:paragraph-properties>
    </style:style>
    <style:style style:name="P79" style:family="paragraph" style:parent-style-name="Standard">
      <style:paragraph-properties fo:margin-left="1.898cm" fo:margin-right="0cm" fo:line-height="0.882cm" fo:text-align="justify" style:justify-single-word="false" fo:text-indent="-0.949cm" style:auto-text-indent="false"/>
    </style:style>
    <style:style style:name="P80" style:family="paragraph" style:parent-style-name="Standard">
      <style:paragraph-properties fo:margin-left="1.898cm" fo:margin-right="0cm" fo:line-height="0.882cm" fo:text-align="justify" style:justify-single-word="false" fo:text-indent="-0.949cm" style:auto-text-indent="false">
        <style:tab-stops>
          <style:tab-stop style:position="1.905cm"/>
        </style:tab-stops>
      </style:paragraph-properties>
    </style:style>
    <style:style style:name="P81" style:family="paragraph" style:parent-style-name="Standard">
      <style:paragraph-properties fo:margin-left="1.898cm" fo:margin-right="0cm" fo:line-height="0.882cm" fo:text-indent="-0.949cm" style:auto-text-indent="false">
        <style:tab-stops>
          <style:tab-stop style:position="2.223cm"/>
        </style:tab-stops>
      </style:paragraph-properties>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2.852cm" fo:margin-right="0cm" fo:line-height="0.882cm" fo:text-align="justify" style:justify-single-word="false" fo:text-indent="-1.586cm" style:auto-text-indent="false">
        <style:tab-stops>
          <style:tab-stop style:position="1.905cm"/>
        </style:tab-stops>
      </style:paragraph-properties>
    </style:style>
    <style:style style:name="P83" style:family="paragraph" style:parent-style-name="Standard">
      <style:paragraph-properties fo:margin-left="2.852cm" fo:margin-right="0cm" fo:line-height="0.882cm" fo:text-align="justify" style:justify-single-word="false" fo:text-indent="-1.586cm" style:auto-text-indent="false">
        <style:tab-stops>
          <style:tab-stop style:position="1.588cm"/>
        </style:tab-stops>
      </style:paragraph-properties>
    </style:style>
    <style:style style:name="P84" style:family="paragraph" style:parent-style-name="Standard">
      <style:paragraph-properties fo:margin-left="2.852cm" fo:margin-right="0cm" fo:line-height="0.882cm" fo:text-indent="-1.586cm" style:auto-text-indent="false">
        <style:tab-stops>
          <style:tab-stop style:position="1.588cm"/>
          <style:tab-stop style:position="2.223cm"/>
        </style:tab-stops>
      </style:paragraph-properties>
    </style:style>
    <style:style style:name="P85" style:family="paragraph" style:parent-style-name="Standard">
      <style:paragraph-properties fo:margin-left="2.852cm" fo:margin-right="0cm" fo:line-height="0.882cm" fo:text-indent="-1.586cm" style:auto-text-indent="false">
        <style:tab-stops>
          <style:tab-stop style:position="1.588cm"/>
          <style:tab-stop style:position="2.223cm"/>
        </style:tab-stops>
      </style:paragraph-properties>
      <style:text-properties style:font-name="標楷體" fo:font-size="16pt" style:font-name-asian="標楷體" style:font-size-asian="16pt" style:font-name-complex="標楷體" style:font-size-complex="16pt" style:font-weight-complex="bold"/>
    </style:style>
    <style:style style:name="P86" style:family="paragraph" style:parent-style-name="Standard">
      <style:paragraph-properties fo:margin-left="2.852cm" fo:margin-right="0cm" fo:margin-top="0.318cm" fo:margin-bottom="0cm" loext:contextual-spacing="false" fo:line-height="0.882cm" fo:text-align="justify" style:justify-single-word="false" fo:text-indent="-1.586cm" style:auto-text-indent="false">
        <style:tab-stops>
          <style:tab-stop style:position="1.905cm"/>
        </style:tab-stops>
      </style:paragraph-properties>
    </style:style>
    <style:style style:name="P87" style:family="paragraph" style:parent-style-name="Standard">
      <style:paragraph-properties fo:margin-left="2.217cm" fo:margin-right="-2.163cm" fo:margin-top="0.318cm" fo:margin-bottom="0cm" loext:contextual-spacing="false" fo:line-height="0.882cm" fo:text-indent="-1.265cm" style:auto-text-indent="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margin-left="5.715cm" fo:margin-right="-2.163cm" fo:line-height="0.882cm" fo:text-indent="-3.493cm" style:auto-text-indent="false"/>
    </style:style>
    <style:style style:name="P89" style:family="paragraph" style:parent-style-name="Standard">
      <style:paragraph-properties fo:margin-left="5.398cm" fo:margin-right="0cm" fo:line-height="0.882cm" fo:text-indent="-3.175cm" style:auto-text-indent="false">
        <style:tab-stops>
          <style:tab-stop style:position="1.905cm"/>
        </style:tab-stops>
      </style:paragraph-properties>
    </style:style>
    <style:style style:name="P90" style:family="paragraph" style:parent-style-name="Standard">
      <style:paragraph-properties fo:margin-left="1.898cm" fo:margin-right="0.123cm" fo:margin-top="0.318cm" fo:margin-bottom="0cm" loext:contextual-spacing="false" fo:line-height="0.882cm" fo:text-indent="-0.949cm" style:auto-text-indent="false"/>
    </style:style>
    <style:style style:name="P91" style:family="paragraph" style:parent-style-name="Standard">
      <style:paragraph-properties fo:margin-left="6.033cm" fo:margin-right="0cm" fo:line-height="0.882cm" fo:text-indent="-3.493cm" style:auto-text-indent="false" fo:break-before="page">
        <style:tab-stops>
          <style:tab-stop style:position="1.905cm"/>
        </style:tab-stops>
      </style:paragraph-properties>
      <style:text-properties style:font-name="標楷體" fo:font-size="14pt" style:font-name-asian="標楷體" style:font-size-asian="14pt" style:font-name-complex="標楷體" style:font-size-complex="16pt"/>
    </style:style>
    <style:style style:name="P92" style:family="paragraph" style:parent-style-name="Standard">
      <style:paragraph-properties fo:margin-left="0cm" fo:margin-right="0cm" fo:line-height="0.882cm" fo:text-align="center" style:justify-single-word="false" fo:text-indent="0.318cm" style:auto-text-indent="false"/>
      <style:text-properties style:font-name="標楷體" style:font-name-asian="標楷體" style:font-name-complex="標楷體"/>
    </style:style>
    <style:style style:name="P93" style:family="paragraph" style:parent-style-name="Standard">
      <style:paragraph-properties fo:margin-left="0cm" fo:margin-right="-2.163cm" fo:line-height="0.882cm" fo:text-indent="0cm" style:auto-text-indent="false"/>
      <style:text-properties style:font-name="標楷體" style:font-name-asian="標楷體" style:font-name-complex="標楷體" style:font-size-complex="16pt"/>
    </style:style>
    <style:style style:name="P94" style:family="paragraph" style:parent-style-name="Standard">
      <style:paragraph-properties fo:margin-left="0cm" fo:margin-right="-0.229cm" fo:line-height="0.882cm" fo:text-indent="0cm" style:auto-text-indent="false"/>
    </style:style>
    <style:style style:name="P95" style:family="paragraph" style:parent-style-name="Standard">
      <style:paragraph-properties fo:margin-left="1.27cm" fo:margin-right="-0.229cm" fo:line-height="0.882cm" fo:text-indent="-1.27cm" style:auto-text-indent="false"/>
    </style:style>
    <style:style style:name="P96" style:family="paragraph" style:parent-style-name="Standard">
      <style:paragraph-properties fo:margin-left="1.27cm" fo:margin-right="-0.229cm" fo:line-height="0.882cm" fo:text-indent="-1.27cm" style:auto-text-indent="false"/>
      <style:text-properties style:font-name="標楷體" style:font-name-asian="標楷體" style:font-name-complex="標楷體" style:font-size-complex="16pt"/>
    </style:style>
    <style:style style:name="P97" style:family="paragraph" style:parent-style-name="Standard">
      <style:paragraph-properties fo:margin-left="1.744cm" fo:margin-right="-0.229cm" fo:line-height="0.882cm" fo:text-indent="-1.744cm" style:auto-text-indent="false"/>
    </style:style>
    <style:style style:name="P98" style:family="paragraph" style:parent-style-name="Standard">
      <style:paragraph-properties fo:margin-left="1.744cm" fo:margin-right="-0.229cm" fo:line-height="0.882cm" fo:text-indent="-1.744cm" style:auto-text-indent="false"/>
      <style:text-properties style:font-name="標楷體" style:font-name-asian="標楷體" style:font-name-complex="標楷體" style:font-size-complex="16pt"/>
    </style:style>
    <style:style style:name="P99" style:family="paragraph" style:parent-style-name="Standard">
      <style:paragraph-properties fo:margin-left="2.223cm" fo:margin-right="0cm" fo:line-height="0.882cm" fo:text-align="justify" style:justify-single-word="false" fo:text-indent="-1.588cm" style:auto-text-indent="false"/>
    </style:style>
    <style:style style:name="P100" style:family="paragraph" style:parent-style-name="Standard">
      <style:paragraph-properties fo:margin-left="0cm" fo:margin-right="0cm" fo:line-height="0.882cm" fo:text-align="justify" style:justify-single-word="false" fo:text-indent="0.633cm" style:auto-text-indent="false"/>
    </style:style>
    <style:style style:name="P101" style:family="paragraph" style:parent-style-name="Standard">
      <style:paragraph-properties fo:margin-left="2.219cm" fo:margin-right="0cm" fo:line-height="0.882cm" fo:text-align="justify" style:justify-single-word="false" fo:text-indent="-1.588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02" style:family="paragraph" style:parent-style-name="Standard">
      <style:paragraph-properties fo:margin-left="2.538cm" fo:margin-right="0cm" fo:line-height="0.882cm" fo:text-align="justify" style:justify-single-word="false" fo:text-indent="-1.903cm" style:auto-text-indent="false">
        <style:tab-stops>
          <style:tab-stop style:position="7.075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03" style:family="paragraph" style:parent-style-name="Standard">
      <style:paragraph-properties fo:margin-left="1.901cm" fo:margin-right="-0.589cm" fo:line-height="0.882cm" fo:text-align="justify" style:justify-single-word="false" fo:text-indent="-0.949cm" style:auto-text-indent="false"/>
    </style:style>
    <style:style style:name="P104" style:family="paragraph" style:parent-style-name="Standard">
      <style:paragraph-properties fo:margin-left="1.901cm" fo:margin-right="-0.589cm" fo:line-height="0.882cm" fo:text-align="justify" style:justify-single-word="false" fo:text-indent="-0.949cm" style:auto-text-indent="false"/>
      <style:text-properties style:font-name="標楷體" fo:font-size="16pt" style:font-name-asian="標楷體" style:font-size-asian="16pt" style:font-name-complex="標楷體" style:font-size-complex="16pt" style:font-weight-complex="bold"/>
    </style:style>
    <style:style style:name="P105" style:family="paragraph" style:parent-style-name="Standard">
      <style:paragraph-properties fo:margin-left="2.223cm" fo:margin-right="0cm" fo:text-indent="-2.223cm" style:auto-text-indent="false"/>
    </style:style>
    <style:style style:name="P106" style:family="paragraph" style:parent-style-name="Standard">
      <style:paragraph-properties fo:margin-left="2.223cm" fo:margin-right="0cm" fo:line-height="0.882cm" fo:text-indent="-2.223cm" style:auto-text-indent="false"/>
    </style:style>
    <style:style style:name="P107" style:family="paragraph" style:parent-style-name="Standard">
      <style:paragraph-properties fo:margin-left="2.034cm" fo:margin-right="0cm" fo:line-height="0.882cm" fo:text-indent="-2.034cm" style:auto-text-indent="false">
        <style:tab-stops>
          <style:tab-stop style:position="1.588cm"/>
          <style:tab-stop style:position="1.905cm"/>
        </style:tab-stops>
      </style:paragraph-properties>
    </style:style>
    <style:style style:name="P108" style:family="paragraph" style:parent-style-name="Standard">
      <style:paragraph-properties fo:margin-left="1.905cm" fo:margin-right="0cm" fo:line-height="0.882cm" fo:text-indent="-0.953cm" style:auto-text-indent="false">
        <style:tab-stops>
          <style:tab-stop style:position="1.905cm"/>
        </style:tab-stops>
      </style:paragraph-properties>
    </style:style>
    <style:style style:name="P109" style:family="paragraph" style:parent-style-name="Standard">
      <style:paragraph-properties fo:margin-left="2.219cm" fo:margin-right="0cm" fo:line-height="0.882cm" fo:text-indent="0cm" style:auto-text-indent="false"/>
    </style:style>
    <style:style style:name="P110" style:family="paragraph" style:parent-style-name="Standard">
      <style:paragraph-properties fo:margin-left="2.224cm" fo:margin-right="0cm" fo:line-height="0.882cm" fo:text-indent="-1.272cm" style:auto-text-indent="false"/>
    </style:style>
    <style:style style:name="P111" style:family="paragraph" style:parent-style-name="Standard">
      <style:paragraph-properties fo:margin-left="2.223cm" fo:margin-right="0cm" fo:line-height="0.882cm" fo:text-indent="-1.27cm" style:auto-text-indent="false"/>
    </style:style>
    <style:style style:name="P112" style:family="paragraph" style:parent-style-name="Standard">
      <style:paragraph-properties fo:margin-left="2.223cm" fo:margin-right="0cm" fo:line-height="0.882cm" fo:text-align="justify" style:justify-single-word="false" fo:text-indent="-1.27cm" style:auto-text-indent="false"/>
    </style:style>
    <style:style style:name="P113" style:family="paragraph" style:parent-style-name="Standard">
      <style:paragraph-properties fo:margin-left="2.223cm" fo:margin-right="0cm" fo:line-height="0.706cm" fo:text-indent="-1.27cm" style:auto-text-indent="false"/>
    </style:style>
    <style:style style:name="P114" style:family="paragraph" style:parent-style-name="Standard">
      <style:paragraph-properties fo:margin-left="2.223cm" fo:margin-right="0cm" fo:line-height="0.706cm" fo:text-indent="-1.27cm" style:auto-text-indent="false"/>
      <style:text-properties fo:color="#000000" fo:font-size="16pt" style:font-name-asian="標楷體" style:font-size-asian="16pt" style:font-size-complex="16pt"/>
    </style:style>
    <style:style style:name="P115" style:family="paragraph" style:parent-style-name="Standard">
      <style:paragraph-properties fo:margin-left="2.223cm" fo:margin-right="0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16" style:family="paragraph" style:parent-style-name="Standard">
      <style:paragraph-properties fo:margin-left="1.718cm" fo:margin-right="-0.589cm" fo:line-height="0.882cm" fo:text-indent="-1.083cm" style:auto-text-indent="false">
        <style:tab-stops>
          <style:tab-stop style:position="2.223cm"/>
        </style:tab-stops>
      </style:paragraph-properties>
    </style:style>
    <style:style style:name="P117" style:family="paragraph" style:parent-style-name="Standard">
      <style:paragraph-properties fo:margin-left="2.221cm" fo:margin-right="-0.589cm" fo:line-height="0.882cm" fo:text-indent="-2.221cm" style:auto-text-indent="false">
        <style:tab-stops>
          <style:tab-stop style:position="2.223cm"/>
        </style:tab-stops>
      </style:paragraph-properties>
    </style:style>
    <style:style style:name="P118" style:family="paragraph" style:parent-style-name="Standard">
      <style:paragraph-properties fo:margin-left="2.542cm" fo:margin-right="0cm" fo:line-height="0.882cm" fo:text-align="justify" style:justify-single-word="false" fo:text-indent="-1.272cm" style:auto-text-indent="false">
        <style:tab-stops>
          <style:tab-stop style:position="1.905cm"/>
        </style:tab-stops>
      </style:paragraph-properties>
    </style:style>
    <style:style style:name="P119" style:family="paragraph" style:parent-style-name="Standard">
      <style:paragraph-properties fo:margin-left="2.542cm" fo:margin-right="0cm" fo:line-height="0.882cm" fo:text-align="justify" style:justify-single-word="false" fo:text-indent="-1.272cm" style:auto-text-indent="false">
        <style:tab-stops>
          <style:tab-stop style:position="1.905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120" style:family="paragraph" style:parent-style-name="Standard">
      <style:paragraph-properties fo:margin-left="1.905cm" fo:margin-right="-0.589cm" fo:line-height="0.882cm" fo:text-indent="-1.905cm" style:auto-text-indent="false">
        <style:tab-stops>
          <style:tab-stop style:position="2.223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1" style:family="paragraph" style:parent-style-name="Standard">
      <style:paragraph-properties fo:margin-left="0cm" fo:margin-right="0.988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22" style:family="paragraph" style:parent-style-name="Standard">
      <style:paragraph-properties fo:margin-left="0cm" fo:margin-right="0.988cm" fo:line-height="0.882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23" style:family="paragraph" style:parent-style-name="Standard">
      <style:paragraph-properties fo:margin-left="2.081cm" fo:margin-right="0cm" fo:text-align="justify" style:justify-single-word="false" fo:text-indent="-1.129cm" style:auto-text-indent="false" style:snap-to-layout-grid="false"/>
    </style:style>
    <style:style style:name="P124" style:family="paragraph" style:parent-style-name="Standard">
      <style:paragraph-properties fo:margin-left="3.175cm" fo:margin-right="0cm" fo:text-align="justify" style:justify-single-word="false" fo:text-indent="-1.796cm" style:auto-text-indent="false" style:snap-to-layout-grid="false"/>
    </style:style>
    <style:style style:name="P125" style:family="paragraph" style:parent-style-name="Standard">
      <style:paragraph-properties fo:margin-left="0cm" fo:margin-right="0.266cm" fo:line-height="0.529cm" fo:text-align="justify" fo:text-align-last="justify" style:justify-single-word="false" fo:text-indent="0.37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cm" fo:margin-right="0.266cm" fo:line-height="0.529cm" fo:text-align="justify" fo:text-align-last="justify" style:justify-single-word="false" fo:text-indent="0.37cm" style:auto-text-indent="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master-page-name="Standard">
      <style:paragraph-properties fo:line-height="0.882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letter-kerning="true" style:font-name-asian="標楷體" style:font-size-asian="16pt" style:font-name-complex="標楷體" style:font-size-complex="16pt"/>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fo:font-weight="bold" style:font-name-asian="標楷體" style:font-weight-asian="bold" style:font-name-complex="標楷體" style:font-size-complex="16pt" style:font-weight-complex="bold"/>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weight="bold" style:font-weight-asian="bold"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6pt"/>
    </style:style>
    <style:style style:name="T18" style:family="text">
      <style:text-properties style:font-name="標楷體" style:font-name-asian="標楷體" style:font-name-complex="標楷體" style:font-size-complex="16pt" style:font-weight-complex="bold"/>
    </style:style>
    <style:style style:name="T19" style:family="text">
      <style:text-properties style:font-name="標楷體" style:font-name-asian="標楷體" style:font-name-complex="標楷體"/>
    </style:style>
    <style:style style:name="T20" style:family="text">
      <style:text-properties style:font-name="標楷體" fo:letter-spacing="-0.035cm" style:letter-kerning="true" style:font-name-asian="標楷體" style:font-name-complex="標楷體"/>
    </style:style>
    <style:style style:name="T21" style:family="text">
      <style:text-properties style:font-name="標楷體" fo:letter-spacing="-0.035cm" style:letter-kerning="true" style:font-name-asian="標楷體" style:font-name-complex="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fo:font-size="11pt" fo:letter-spacing="-0.035cm" style:letter-kerning="true" style:font-name-asian="標楷體" style:font-size-asian="11pt" style:font-name-complex="標楷體" style:font-size-complex="11pt"/>
    </style:style>
    <style:style style:name="T24" style:family="text">
      <style:text-properties style:font-name="標楷體" fo:font-size="11pt" fo:font-weight="bold" style:font-name-asian="標楷體" style:font-size-asian="11pt" style:font-weight-asian="bold" style:font-name-complex="標楷體" style:font-size-complex="11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fo:color="#000000"/>
    </style:style>
    <style:style style:name="T28" style:family="text">
      <style:text-properties fo:color="#000000" style:font-name="標楷體" fo:font-size="20pt" fo:font-weight="bold" style:font-name-asian="標楷體" style:font-size-asian="20pt" style:font-weight-asian="bold" style:font-name-complex="標楷體" style:font-size-complex="20pt"/>
    </style:style>
    <style:style style:name="T29" style:family="text">
      <style:text-properties fo:color="#000000" style:font-name="標楷體" fo:font-size="18pt" style:font-name-asian="標楷體" style:font-size-asian="18pt" style:font-name-complex="標楷體" style:font-size-complex="18pt"/>
    </style:style>
    <style:style style:name="T30" style:family="text">
      <style:text-properties fo:color="#000000" style:font-name="標楷體" fo:font-size="16pt" fo:font-weight="bold" style:font-name-asian="標楷體" style:font-size-asian="16pt" style:font-weight-asian="bold" style:font-name-complex="標楷體" style:font-size-complex="16pt"/>
    </style:style>
    <style:style style:name="T3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2" style:family="text">
      <style:text-properties fo:color="#000000" style:font-name="標楷體" fo:font-size="16pt" fo:font-weight="bold" style:font-name-asian="標楷體" style:font-size-asian="16pt" style:font-weight-asian="bold" style:font-name-complex="標楷體" style:font-size-complex="16pt"/>
    </style:style>
    <style:style style:name="T33" style:family="text">
      <style:text-properties fo:color="#000000" style:font-name="標楷體" fo:font-size="16pt" fo:font-weight="bold" style:font-name-asian="標楷體" style:font-size-asian="16pt" style:font-weight-asian="bold"/>
    </style:style>
    <style:style style:name="T34" style:family="text">
      <style:text-properties fo:color="#000000" style:font-name="標楷體" fo:font-size="16pt" fo:font-weight="bold" style:font-name-asian="標楷體" style:font-size-asian="16pt" style:font-weight-asian="bold" style:font-weight-complex="bold"/>
    </style:style>
    <style:style style:name="T35" style:family="text">
      <style:text-properties fo:color="#000000" style:font-name="標楷體" fo:font-size="16pt" style:font-name-asian="標楷體" style:font-size-asian="16pt" style:font-name-complex="標楷體" style:font-size-complex="16pt"/>
    </style:style>
    <style:style style:name="T36" style:family="text">
      <style:text-properties fo:color="#000000" style:font-name="標楷體" fo:font-size="16pt" style:font-name-asian="標楷體" style:font-size-asian="16pt" style:font-name-complex="標楷體" style:font-size-complex="16pt"/>
    </style:style>
    <style:style style:name="T37" style:family="text">
      <style:text-properties fo:color="#000000" style:font-name="標楷體" fo:font-size="16pt" style:font-name-asian="標楷體" style:font-size-asian="16pt" style:font-name-complex="標楷體" style:font-size-complex="16pt" style:font-weight-complex="bold"/>
    </style:style>
    <style:style style:name="T38" style:family="text">
      <style:text-properties fo:color="#000000" style:font-name="標楷體" fo:font-size="16pt" style:font-name-asian="標楷體" style:font-size-asian="16pt" style:font-name-complex="標楷體" style:font-size-complex="16pt" style:font-weight-complex="bold"/>
    </style:style>
    <style:style style:name="T39" style:family="text">
      <style:text-properties fo:color="#000000" style:font-name="標楷體" fo:font-size="16pt" style:font-name-asian="標楷體" style:font-size-asian="16pt"/>
    </style:style>
    <style:style style:name="T40" style:family="text">
      <style:text-properties fo:color="#000000" style:font-name="標楷體" fo:font-size="16pt" style:font-name-asian="標楷體" style:font-size-asian="16pt" style:font-weight-complex="bold"/>
    </style:style>
    <style:style style:name="T41" style:family="text">
      <style:text-properties fo:color="#000000" style:font-name="標楷體" fo:font-size="15pt" style:font-name-asian="標楷體" style:font-size-asian="15pt" style:font-name-complex="標楷體" style:font-size-complex="15pt"/>
    </style:style>
    <style:style style:name="T42" style:family="text">
      <style:text-properties fo:color="#000000" style:font-name="標楷體" fo:font-size="15pt" style:font-name-asian="標楷體" style:font-size-asian="15pt" style:font-size-complex="15pt" style:font-weight-complex="bold"/>
    </style:style>
    <style:style style:name="T43" style:family="text">
      <style:text-properties fo:color="#000000" style:font-name="標楷體" fo:font-size="15pt" style:font-name-asian="標楷體" style:font-size-asian="15pt" style:font-size-complex="15pt"/>
    </style:style>
    <style:style style:name="T44" style:family="text">
      <style:text-properties fo:color="#000000" style:font-name="標楷體" style:font-name-complex="標楷體"/>
    </style:style>
    <style:style style:name="T45" style:family="text">
      <style:text-properties fo:color="#000000" style:font-name="標楷體" style:font-name-complex="標楷體"/>
    </style:style>
    <style:style style:name="T46" style:family="text">
      <style:text-properties fo:color="#000000" style:font-name="標楷體" style:font-name-complex="標楷體" style:font-size-complex="16pt"/>
    </style:style>
    <style:style style:name="T47" style:family="text">
      <style:text-properties fo:color="#000000" style:font-name="標楷體" fo:font-size="9pt" fo:font-weight="bold" style:font-name-asian="標楷體" style:font-size-asian="9pt" style:font-weight-asian="bold" style:font-name-complex="標楷體" style:font-size-complex="9pt"/>
    </style:style>
    <style:style style:name="T48" style:family="text">
      <style:text-properties fo:color="#000000" style:font-name="標楷體" fo:font-size="11pt" fo:font-weight="bold" style:font-name-asian="標楷體" style:font-size-asian="11pt" style:font-weight-asian="bold" style:font-name-complex="標楷體" style:font-size-complex="11pt"/>
    </style:style>
    <style:style style:name="T49" style:family="text">
      <style:text-properties fo:color="#000000" fo:font-size="16pt" style:font-name-asian="標楷體" style:font-size-asian="16pt" style:font-size-complex="16pt"/>
    </style:style>
    <style:style style:name="T50" style:family="text">
      <style:text-properties fo:color="#000000" fo:font-size="16pt" style:font-name-asian="標楷體" style:font-size-asian="16pt" style:font-size-complex="16pt"/>
    </style:style>
    <style:style style:name="T51" style:family="text">
      <style:text-properties fo:color="#000000" fo:font-size="16pt" style:font-name-asian="標楷體" style:font-size-asian="16pt" style:font-name-complex="標楷體" style:font-size-complex="16pt"/>
    </style:style>
    <style:style style:name="T52" style:family="text">
      <style:text-properties fo:color="#000000" fo:font-size="16pt" style:font-name-asian="標楷體" style:font-size-asian="16pt" style:font-name-complex="標楷體" style:font-size-complex="16pt"/>
    </style:style>
    <style:style style:name="T53" style:family="text">
      <style:text-properties fo:color="#000000" fo:font-weight="bold" style:font-weight-asian="bold"/>
    </style:style>
    <style:style style:name="T54" style:family="text">
      <style:text-properties style:font-weight-complex="bold"/>
    </style:style>
    <style:style style:name="T55" style:family="text">
      <style:text-properties fo:font-size="8pt" style:font-size-asian="8pt"/>
    </style:style>
    <style:style style:name="T56" style:family="text">
      <style:text-properties style:text-position="super 58%" style:font-name="標楷體" fo:font-size="11pt" fo:font-weight="bold" style:font-name-asian="標楷體" style:font-size-asian="11pt" style:font-weight-asian="bold" style:font-name-complex="標楷體" style:font-weight-complex="bold"/>
    </style:style>
    <style:style style:name="T57" style:family="text">
      <style:text-properties style:text-position="super 58%" style:font-name="標楷體" style:font-name-asian="標楷體" style:font-name-complex="標楷體"/>
    </style:style>
    <style:style style:name="T58" style:family="text">
      <style:text-properties fo:letter-spacing="-0.035cm" style:letter-kerning="true"/>
    </style:style>
    <style:style style:name="T59" style:family="text">
      <style:text-properties style:text-underline-style="solid" style:text-underline-width="auto" style:text-underline-color="font-color"/>
    </style:style>
    <style:style style:name="T60" style:family="text">
      <style:text-properties fo:font-size="14pt" style:font-name-asian="標楷體" style:font-size-asian="14pt" style:font-size-complex="14pt"/>
    </style:style>
    <style:style style:name="T61" style:family="text">
      <style:text-properties fo:font-size="14pt" style:font-name-asian="標楷體" style:font-size-asian="14pt" style:font-size-complex="14pt"/>
    </style:style>
    <style:style style:name="T6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臺北市ＳＡＲＳ民間捐款管理運用委員會</text:p>
      <text:p text:style-name="P4"><text:span text:style-name="T28">第15次會議紀錄</text:span></text:p>
      <text:p text:style-name="P30"/>
      <text:p text:style-name="P3"><text:span text:style-name="T31">壹、會議時間</text:span><text:span text:style-name="T35">：</text:span><text:span text:style-name="T35">9</text:span><text:span text:style-name="T35">8年1月16日（星期五）下午15時30分</text:span></text:p>
      <text:p text:style-name="P3"><text:span text:style-name="T31">貳、會議地點</text:span><text:span text:style-name="T35">：臺北市政府11樓吳三連廳（中央區）</text:span></text:p>
      <text:p text:style-name="P3"><text:span text:style-name="T31">參、會議主持人</text:span><text:span text:style-name="T35">：吳副主任委員清基 <text:s text:c="12"/></text:span><text:span text:style-name="T33">記錄：</text:span><text:span text:style-name="T39">陳燕山</text:span></text:p>
      <text:p text:style-name="P42"><text:span text:style-name="T31">肆、</text:span><text:span text:style-name="T34">出席人員：</text:span></text:p>
      <text:p text:style-name="P44"><text:span text:style-name="T39">姜委員志俊、岳委員珍、林委員錦松、章委員慈育、羅委員淑蕾、師委員豫玲、陳委員高燦（梁副處長秀菊代）、邱委員大展（黃專門委員素華代）、盛委員治仁（黃專門委員麗珠代）、邱委員文祥（鄧副局長素文代）、熊委員光華（吳俊鴻代）</text:span></text:p>
      <text:p text:style-name="P45"><text:span text:style-name="T31">伍、</text:span><text:span text:style-name="T34">列席人員</text:span><text:span text:style-name="T40">：</text:span></text:p>
      <text:p text:style-name="P46"><text:span text:style-name="T34">法規會：</text:span><text:span text:style-name="T39">林淑華副主任委員</text:span></text:p>
      <text:p text:style-name="P47"><text:span text:style-name="T34">衛生局：</text:span><text:span text:style-name="T35">歐佳齡技正、劉純蓉股長</text:span></text:p>
      <text:p text:style-name="P47"><text:span text:style-name="T30">臺北市立聯合醫院：</text:span><text:span text:style-name="T41">楊翠媛護理主任、周治儉護理主任、</text:span></text:p>
      <text:p text:style-name="P48"><text:span text:style-name="T41">王祖琪護理主任、</text:span><text:span text:style-name="T42">璩大成（和平院區）院長</text:span></text:p>
      <text:p text:style-name="P47"><text:span text:style-name="T34">臺北榮民總醫院：</text:span><text:span text:style-name="T40">連德正醫師（呼吸治療科）</text:span></text:p>
      <text:p text:style-name="P49"><text:span text:style-name="T33">社會局社會救助科：</text:span><text:span text:style-name="T43">江德輝科長、陳肯玉股長、陳燕山、許嘉紋</text:span></text:p>
      <text:p text:style-name="P50"><text:span text:style-name="T34">陸、未出席人員</text:span><text:span text:style-name="T39">：</text:span></text:p>
      <text:p text:style-name="P51"><text:soft-page-break/><text:span text:style-name="T39">郝主任委員龍斌（請假）</text:span></text:p>
      <text:p text:style-name="P3"><text:span text:style-name="T31">柒、議程：</text:span></text:p>
      <text:p text:style-name="P1">一、主席致詞。</text:p>
      <text:p text:style-name="P54"><text:span text:style-name="T30">二、上次會議紀錄確認。決　議：予以確認。</text:span></text:p>
      <text:p text:style-name="P56">三、工作報告：</text:p>
      <text:p text:style-name="P56"/>
      <text:p text:style-name="P56"/>
      <text:p text:style-name="P56"/>
      <text:p text:style-name="P57"><draw:frame draw:style-name="fr1" draw:name="框架1" text:anchor-type="char" svg:x="-0.33cm" svg:y="0.199cm" svg:width="16.852cm" svg:height="2.177cm" draw:z-index="24"><draw:text-box><text:p text:style-name="P6"><text:span text:style-name="T30">報告案一： <text:s text:c="7"/>　　　　　　　報告單位：臺北市政府社會局</text:span></text:p><text:p text:style-name="P34">案　由：有關本委員會款項支用情形，報請　公鑑。</text:p><text:p text:style-name="P31"/></draw:text-box></draw:frame></text:p>
      <text:p text:style-name="P34"/>
      <text:p text:style-name="P35"/>
      <text:p text:style-name="P35">說　明：</text:p>
      <text:p text:style-name="P2">一<text:span text:style-name="T44">、截至</text:span><text:span text:style-name="T44">9</text:span><text:span text:style-name="T44">8年1月5日止，本市</text:span><text:span text:style-name="T44">SARS</text:span><text:span text:style-name="T44">民間捐款累積總計新臺幣</text:span><text:span text:style-name="T44">298,486,</text:span><text:span text:style-name="T44">320元整，其中捐款人已指明特定受贈人（單位）或具體用途者計新臺幣</text:span><text:span text:style-name="T44">7,740,623</text:span><text:span text:style-name="T44">元</text:span><text:span text:style-name="T46">整</text:span><text:span text:style-name="T44">，捐款人僅註明SARS專用而未指明特定受贈人（單位）或具體用途者計新臺幣</text:span><text:span text:style-name="T44">290,745,6</text:span><text:span text:style-name="T44">97元</text:span><text:span text:style-name="T46">整</text:span><text:span text:style-name="T44">。</text:span></text:p>
      <text:p text:style-name="P2"><text:span text:style-name="T44">二、有關捐款人已指明特定受贈人（單位）或具體用途之捐款部分，本局已悉數依捐款人之指定轉予特定受贈人或作</text:span><text:soft-page-break/><text:span text:style-name="T44">為特殊用途。</text:span></text:p>
      <text:p text:style-name="P59"><text:span text:style-name="T35">三、有關本捐款非指定用途部分：</text:span></text:p>
      <text:p text:style-name="P67"><text:span text:style-name="T35">（一）本委員會自</text:span><text:span text:style-name="T35">92</text:span><text:span text:style-name="T35">年</text:span><text:span text:style-name="T35">6</text:span><text:span text:style-name="T35">月成立迄今共召開14次會議，已審議通過</text:span><text:span text:style-name="T35">3</text:span><text:span text:style-name="T35">9件補助案（其中2件尚未核定金額），核准金額共計新臺幣</text:span><text:span text:style-name="T35">30</text:span><text:span text:style-name="T35">0</text:span><text:span text:style-name="T35">,</text:span><text:span text:style-name="T35">526</text:span><text:span text:style-name="T35">,</text:span><text:span text:style-name="T35">451元整，相關捐款使用情形並公佈於社會局網站(網址：</text:span><text:span text:style-name="Internet_20_link"><text:span text:style-name="T6">www.dosw.tcg.gov.tw)公開徵信</text:span></text:span><text:span text:style-name="T35">。</text:span></text:p>
      <text:p text:style-name="P67"><text:span text:style-name="T35">（二）此部分捐款執行情形如下：已結案件25件，其核准補助金額新臺幣72,444,961元整，實際執行金額新臺幣46,247,344元整，剩餘金額新臺幣26,197,617元整；因獲中央補助或其他原因致撤銷案件9件，撤銷補助金額（即原核准金額）計新臺幣94,003,971元整。尚在執行中者3件，其核准補助金額為新臺幣134,077,519元整；另有2件已通過計畫執行，惟尚需補附計畫書（含經費預算）提委員會追認。</text:span></text:p>
      <text:p text:style-name="P68"><text:span text:style-name="T35">（三）有關核准金額大於捐款金額係因可使用之款項除民眾捐入之金額新臺幣</text:span><text:span text:style-name="T35">298,486,</text:span><text:span text:style-name="T35">320元整外，尚包含已核准案之執行剩餘款及撤銷案之繳回款計新臺幣120,201,588元整。</text:span></text:p>
      <text:p text:style-name="P68"><text:soft-page-break/><text:span text:style-name="T35">（四）本委員會截至</text:span><text:span text:style-name="T35">9</text:span><text:span text:style-name="T35">8年1月5日之尚可運用金額為新臺幣</text:span><text:span text:style-name="T35">1</text:span><text:span text:style-name="T35">10</text:span><text:span text:style-name="T35">,</text:span><text:span text:style-name="T35">420</text:span><text:span text:style-name="T35">,</text:span><text:span text:style-name="T35">834元整（含已核准案之核銷剩餘款及獲得補助之退回款）。</text:span></text:p>
      <text:p text:style-name="P55"><text:span text:style-name="T30">決　議：同意備查。</text:span></text:p>
      <text:p text:style-name="P56"/>
      <text:p text:style-name="P57"><draw:frame draw:style-name="fr1" draw:name="框架2" text:anchor-type="char" svg:x="-0.33cm" svg:y="0.199cm" svg:width="16.852cm" svg:height="3.094cm" draw:z-index="25"><draw:text-box><text:p text:style-name="P6"><text:span text:style-name="T30">報告案二： <text:s text:c="7"/>　　　　　　　</text:span><text:span text:style-name="T3">報告單位:臺北市政府衛生局</text:span></text:p><text:p text:style-name="P72"><text:span text:style-name="T3">案　由：「臺北市染SARS受難者慰問金」執行進度報告，報請　公鑒。</text:span></text:p><text:p text:style-name="P34"/><text:p text:style-name="P34"/><text:p text:style-name="P31"/></draw:text-box></draw:frame></text:p>
      <text:p text:style-name="P34"/>
      <text:p text:style-name="P35"/>
      <text:p text:style-name="P35"/>
      <text:p text:style-name="P35">說　明：</text:p>
      <text:p text:style-name="P80"><text:span text:style-name="T8">一、本府衛生</text:span><text:span text:style-name="T6">局於94年1月24日起，依據臺北市SARS民間捐款管理運用委員會第7次會議決議，辦理染SARS可能病例死亡者暨倖存者民眾慰問金發放，發放資格為：</text:span></text:p>
      <text:p text:style-name="P82"><text:span text:style-name="T6">（一）經衛生署認定之</text:span><text:span text:style-name="T8">本市染SARS可能病例者</text:span><text:span text:style-name="T6">（Probable case，簡稱染SARS者）。</text:span></text:p>
      <text:p text:style-name="P83"><text:span text:style-name="T8">（二）設籍本市</text:span><text:span text:style-name="T6">而於他縣市染SARS者。</text:span></text:p>
      <text:p text:style-name="P86"><text:span text:style-name="T8">（三）非設籍本市</text:span><text:span text:style-name="T6">但經疾病管制局判定其感染</text:span><text:span text:style-name="T8">與和平醫院有關</text:span><text:span text:style-name="T6">。</text:span></text:p>
      <text:p text:style-name="P87">二、截至97年11月30日止慰問金發放進度： </text:p>
      <text:p text:style-name="P88"><text:soft-page-break/><text:span text:style-name="T6">預算金額：新臺幣9,352萬元整。</text:span></text:p>
      <text:p text:style-name="P89"><text:span text:style-name="T6">預算完成率：80.73％，已向本府社會局核銷新臺幣7,470萬元整，尚有新臺幣</text:span><text:span text:style-name="T6">70</text:span><text:span text:style-name="T6">萬元整申辦中未完成核銷程序。</text:span></text:p>
      <text:p text:style-name="P90"><text:span text:style-name="T6">三、依委員會要求再次清查未領取個案資料，避免該項政策美意無法貫徹執行，經多方努力：包含函請臺北市殯葬管理處、中央健康保險局協助清查個案聯絡地址，並由資訊室協助至戶政系統清查個案下落，再實地訪查，若仍未尋獲，則進一步請內政部警政署協尋，結果後續共再完成2案（1案為移居大陸，另1案為新增之染SARS繼承人），尚未完成請領者共計46人，相關分析如下表：另1名倖存者身分為榮民，目前移居國外，失聯查無相關資料，另有2名染SARS繼承人因意見不一無法合併申請，預計提案是否可分案請領慰問金。</text:span></text:p>
      <text:p text:style-name="P91"><text:span text:style-name="T1">「臺北市染SARS受難者慰問金」執行情形</text:span></text:p>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number-columns-repeated="3"/>
              <table:table-column table:style-name="表格2.M"/>
              <table:table-column table:style-name="表格2.N"/>
              <table:table-row table:style-name="表格2.1">
                <table:table-cell table:style-name="表格2.A1" table:number-rows-spanned="3" office:value-type="string">
                  <text:p text:style-name="P17">個案狀態</text:p>
                </table:table-cell>
                <table:table-cell table:style-name="表格2.A1" table:number-rows-spanned="3" office:value-type="string">
                  <text:p text:style-name="P17">請領其他慰問金</text:p>
                </table:table-cell>
                <table:table-cell table:style-name="表格2.A1" table:number-rows-spanned="3" office:value-type="string">
                  <text:p text:style-name="P17">發放</text:p>
                  <text:p text:style-name="P17">金額</text:p>
                </table:table-cell>
                <table:table-cell table:style-name="表格2.D1" table:number-columns-spanned="10" office:value-type="string">
                  <text:p text:style-name="P20">應 領 人 數</text:p>
                </table:table-cell>
                <table:covered-table-cell/>
                <table:covered-table-cell/>
                <table:covered-table-cell/>
                <table:covered-table-cell/>
                <table:covered-table-cell/>
                <table:covered-table-cell/>
                <table:covered-table-cell/>
                <table:covered-table-cell/>
                <table:covered-table-cell/>
                <table:table-cell table:style-name="表格2.N1" table:number-rows-spanned="3" office:value-type="string">
                  <text:p text:style-name="P17">核銷</text:p>
                  <text:p text:style-name="P17">金額</text:p>
                  <text:p text:style-name="P13">　</text:p>
                </table:table-cell>
              </table:table-row>
              <table:table-row table:style-name="表格2.2">
                <table:covered-table-cell/>
                <table:covered-table-cell/>
                <table:covered-table-cell/>
                <table:table-cell table:style-name="表格2.D2" table:number-rows-spanned="2" office:value-type="string">
                  <text:p text:style-name="P17">小</text:p>
                  <text:p text:style-name="P17"/>
                  <text:p text:style-name="P17"/>
                  <text:p text:style-name="P17"/>
                  <text:p text:style-name="P17">計</text:p>
                </table:table-cell>
                <table:table-cell table:style-name="表格2.D2" table:number-rows-spanned="2" office:value-type="string">
                  <text:p text:style-name="P23"/>
                  <text:p text:style-name="P21">實領（﹪）</text:p>
                  <text:p text:style-name="P21"/>
                  <text:p text:style-name="P18"/>
                </table:table-cell>
                <table:table-cell table:style-name="表格2.D1" table:number-columns-spanned="8" office:value-type="string">
                  <text:p text:style-name="P20">未 <text:s/>領</text:p>
                </table: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covered-table-cell/>
                <table:table-cell table:style-name="表格2.F3" office:value-type="string">
                  <text:p text:style-name="P92">小</text:p>
                  <text:p text:style-name="P17"/>
                  <text:p text:style-name="P92">計</text:p>
                </table:table-cell>
                <table:table-cell table:style-name="表格2.D2" office:value-type="string">
                  <text:p text:style-name="P17">無繼承人</text:p>
                </table:table-cell>
                <table:table-cell table:style-name="表格2.H3" office:value-type="string">
                  <text:p text:style-name="P17">失聯</text:p>
                </table:table-cell>
                <table:table-cell table:style-name="表格2.D2" office:value-type="string">
                  <text:p text:style-name="P17">外籍人士</text:p>
                </table:table-cell>
                <table:table-cell table:style-name="表格2.D2" office:value-type="string">
                  <text:p text:style-name="P17">拒</text:p>
                  <text:p text:style-name="P17">領</text:p>
                </table:table-cell>
                <table:table-cell table:style-name="表格2.D2" office:value-type="string">
                  <text:p text:style-name="P17">移民除籍</text:p>
                </table:table-cell>
                <table:table-cell table:style-name="表格2.D2" office:value-type="string">
                  <text:p text:style-name="P17">資格不符</text:p>
                </table:table-cell>
                <table:table-cell table:style-name="表格2.D2" office:value-type="string">
                  <text:p text:style-name="P17">放棄</text:p>
                </table:table-cell>
                <table:covered-table-cell/>
              </table:table-row>
              <table:table-row table:style-name="表格2.4">
                <table:table-cell table:style-name="表格2.A1" table:number-rows-spanned="2" office:value-type="string">
                  <text:p text:style-name="P17">存活</text:p>
                </table:table-cell>
                <table:table-cell table:style-name="表格2.A1" office:value-type="string">
                  <text:p text:style-name="P17">有</text:p>
                </table:table-cell>
                <table:table-cell table:style-name="表格2.A1" office:value-type="string">
                  <text:p text:style-name="P4"><text:span text:style-name="T16">10萬</text:span><text:span text:style-name="T56">註1</text:span></text:p>
                </table:table-cell>
                <table:table-cell table:style-name="表格2.A1" office:value-type="string">
                  <text:p text:style-name="P17">10</text:p>
                </table:table-cell>
                <table:table-cell table:style-name="表格2.A1" office:value-type="string">
                  <text:p text:style-name="P24">8（80%）</text:p>
                </table:table-cell>
                <table:table-cell table:style-name="表格2.D2" office:value-type="string">
                  <text:p text:style-name="P24">2</text:p>
                </table:table-cell>
                <table:table-cell table:style-name="表格2.D2" office:value-type="string">
                  <text:p text:style-name="P17">1</text:p>
                </table:table-cell>
                <table:table-cell table:style-name="表格2.D2" office:value-type="string">
                  <text:p text:style-name="P17">1</text:p>
                </table:table-cell>
                <table:table-cell table:style-name="表格2.D2" office:value-type="string">
                  <text:p text:style-name="P17">0</text:p>
                </table:table-cell>
                <table:table-cell table:style-name="表格2.D2" office:value-type="string">
                  <text:p text:style-name="P17">0</text:p>
                </table:table-cell>
                <table:table-cell table:style-name="表格2.D2" office:value-type="string">
                  <text:p text:style-name="P17">0</text:p>
                </table:table-cell>
                <table:table-cell table:style-name="表格2.D2" office:value-type="string">
                  <text:p text:style-name="P17">0</text:p>
                </table:table-cell>
                <table:table-cell table:style-name="表格2.D2" office:value-type="string">
                  <text:p text:style-name="P17">0</text:p>
                </table:table-cell>
                <table:table-cell table:style-name="表格2.N4" office:value-type="string">
                  <text:p text:style-name="P17">80萬</text:p>
                </table:table-cell>
              </table:table-row>
              <table:table-row table:style-name="表格2.5">
                <table:covered-table-cell/>
                <table:table-cell table:style-name="表格2.A1" office:value-type="string">
                  <text:p text:style-name="P17">無</text:p>
                </table:table-cell>
                <table:table-cell table:style-name="表格2.A1" office:value-type="string">
                  <text:p text:style-name="P17">20萬</text:p>
                </table:table-cell>
                <table:table-cell table:style-name="表格2.A1" office:value-type="string">
                  <text:p text:style-name="P17">223</text:p>
                </table:table-cell>
                <table:table-cell table:style-name="表格2.A1" office:value-type="string">
                  <text:p text:style-name="P24">202（90.6%）</text:p>
                </table:table-cell>
                <table:table-cell table:style-name="表格2.D2" office:value-type="string">
                  <text:p text:style-name="P24">21</text:p>
                </table:table-cell>
                <table:table-cell table:style-name="表格2.D2" office:value-type="string">
                  <text:p text:style-name="P17">4</text:p>
                </table:table-cell>
                <table:table-cell table:style-name="表格2.D2" office:value-type="string">
                  <text:p text:style-name="P17">6</text:p>
                </table:table-cell>
                <table:table-cell table:style-name="表格2.D2" office:value-type="string">
                  <text:p text:style-name="P17">7</text:p>
                </table:table-cell>
                <table:table-cell table:style-name="表格2.D2" office:value-type="string">
                  <text:p text:style-name="P17">0</text:p>
                </table:table-cell>
                <table:table-cell table:style-name="表格2.D2" office:value-type="string">
                  <text:p text:style-name="P17">1</text:p>
                </table:table-cell>
                <table:table-cell table:style-name="表格2.D2" office:value-type="string">
                  <text:p text:style-name="P17">2</text:p>
                </table:table-cell>
                <table:table-cell table:style-name="表格2.D2" office:value-type="string">
                  <text:p text:style-name="P17">1</text:p>
                </table:table-cell>
                <table:table-cell table:style-name="表格2.N4" office:value-type="string">
                  <text:p text:style-name="P17">4,040萬</text:p>
                </table:table-cell>
              </table:table-row>
              <table:table-row table:style-name="表格2.6">
                <table:table-cell table:style-name="表格2.D2" office:value-type="string">
                  <text:p text:style-name="P17">死亡</text:p>
                </table:table-cell>
                <table:table-cell table:style-name="表格2.D2" office:value-type="string">
                  <text:p text:style-name="P14"/>
                </table:table-cell>
                <table:table-cell table:style-name="表格2.A1" office:value-type="string">
                  <text:p text:style-name="P17">50萬</text:p>
                </table:table-cell>
                <table:table-cell table:style-name="表格2.A1" office:value-type="string">
                  <text:p text:style-name="P4"><text:span text:style-name="T16">92</text:span><text:span text:style-name="T57">註2</text:span></text:p>
                </table:table-cell>
                <table:table-cell table:style-name="表格2.A1" office:value-type="string">
                  <text:p text:style-name="P24">69（75%）</text:p>
                </table:table-cell>
                <table:table-cell table:style-name="表格2.A1" office:value-type="string">
                  <text:p text:style-name="P24">23</text:p>
                </table:table-cell>
                <table:table-cell table:style-name="表格2.A1" office:value-type="string">
                  <text:p text:style-name="P17">8</text:p>
                </table:table-cell>
                <table:table-cell table:style-name="表格2.A1" office:value-type="string">
                  <text:p text:style-name="P17">8</text:p>
                </table:table-cell>
                <table:table-cell table:style-name="表格2.A1" office:value-type="string">
                  <text:p text:style-name="P17">4</text:p>
                </table:table-cell>
                <table:table-cell table:style-name="表格2.A1" office:value-type="string">
                  <text:p text:style-name="P4"><text:span text:style-name="T16">3</text:span><text:span text:style-name="T57">註3</text:span></text:p>
                </table:table-cell>
                <table:table-cell table:style-name="表格2.A1" office:value-type="string">
                  <text:p text:style-name="P17">0</text:p>
                </table:table-cell>
                <table:table-cell table:style-name="表格2.A1" office:value-type="string">
                  <text:p text:style-name="P17">0</text:p>
                </table:table-cell>
                <table:table-cell table:style-name="表格2.A1" office:value-type="string">
                  <text:p text:style-name="P17">0</text:p>
                </table:table-cell>
                <table:table-cell table:style-name="表格2.N1" office:value-type="string">
                  <text:p text:style-name="P4"><text:span text:style-name="T16">3,430萬</text:span><text:span text:style-name="T57">註4</text:span></text:p>
                </table:table-cell>
              </table:table-row>
              <table:table-row table:style-name="表格2.7">
                <table:table-cell table:style-name="表格2.D1" table:number-columns-spanned="3" office:value-type="string">
                  <text:p text:style-name="P17">總計</text:p>
                </table:table-cell>
                <table:covered-table-cell/>
                <table:covered-table-cell/>
                <table:table-cell table:style-name="表格2.A1" office:value-type="string">
                  <text:p text:style-name="P17">325</text:p>
                </table:table-cell>
                <table:table-cell table:style-name="表格2.A1" office:value-type="string">
                  <text:p text:style-name="P4"><text:span text:style-name="T20">278</text:span><text:span text:style-name="T23">（85.53%）</text:span></text:p>
                </table:table-cell>
                <table:table-cell table:style-name="表格2.D2" office:value-type="string">
                  <text:p text:style-name="P24">46</text:p>
                </table:table-cell>
                <table:table-cell table:style-name="表格2.D2" office:value-type="string">
                  <text:p text:style-name="P17">13</text:p>
                </table:table-cell>
                <table:table-cell table:style-name="表格2.D2" office:value-type="string">
                  <text:p text:style-name="P17">15</text:p>
                </table:table-cell>
                <table:table-cell table:style-name="表格2.D2" office:value-type="string">
                  <text:p text:style-name="P17">11</text:p>
                </table:table-cell>
                <table:table-cell table:style-name="表格2.D2" office:value-type="string">
                  <text:p text:style-name="P17">3</text:p>
                </table:table-cell>
                <table:table-cell table:style-name="表格2.D2" office:value-type="string">
                  <text:p text:style-name="P17">1</text:p>
                </table:table-cell>
                <table:table-cell table:style-name="表格2.D2" office:value-type="string">
                  <text:p text:style-name="P17">2</text:p>
                </table:table-cell>
                <table:table-cell table:style-name="表格2.D2" office:value-type="string">
                  <text:p text:style-name="P17">1</text:p>
                </table:table-cell>
                <table:table-cell table:style-name="表格2.N4" office:value-type="string">
                  <text:p text:style-name="P17">7,550萬</text:p>
                </table:table-cell>
              </table:table-row>
            </table:table>
            <text:p text:style-name="P13"/>
          </table:table-cell>
        </table:table-row>
      </table:table>
      <text:p text:style-name="P93"/>
      <text:p text:style-name="P94"><text:span text:style-name="T17">註1：曾領取其他慰問金者</text:span><text:span text:style-name="T12">僅可再領</text:span><text:span text:style-name="T18">新臺幣</text:span><text:span text:style-name="T17">10萬元整。</text:span></text:p>
      <text:p text:style-name="P95"><text:span text:style-name="T17">註2：一SARS死亡個案原為金門縣立醫院通報染SARS個案，經向疾病管制局取得相關資料，並由本府衛生局防疫諮詢委員會審核結果，確定感染源為本市臺大醫院，故核發</text:span><text:span text:style-name="T18">新臺幣</text:span><text:span text:style-name="T16">50萬元整慰問金</text:span><text:span text:style-name="T17">。</text:span></text:p>
      <text:p text:style-name="P96">註3：有關罹難者慰問金3人家屬已取得聯繫，但因繼承人眾多彼此間又有糾紛，故不願再協調並領取，但也不方便簽署拒絕領取同意書。</text:p>
      <text:p text:style-name="P97"><text:span text:style-name="T17">註4：兩死亡個案已領取</text:span><text:span text:style-name="T18">新臺幣</text:span><text:span text:style-name="T17">10萬元整補助，故僅各核發</text:span><text:span text:style-name="T18">新臺幣</text:span><text:span text:style-name="T17">40萬元整。 </text:span></text:p>
      <text:p text:style-name="P98"/>
      <text:p text:style-name="P5"><text:span text:style-name="T30">決　議：有關染SARS受難者慰問金未領部分，請依下列事項辦理：</text:span></text:p>
      <text:p text:style-name="P99"><text:span text:style-name="T30">（一）「失聯」部分，戶籍仍在國內者，請依程序公告6個月，並請當事人之鄰里長協助通知、聯繫，若仍無法聯繫則報請本委員會結案。</text:span></text:p>
      <text:p text:style-name="P100"><text:soft-page-break/><text:span text:style-name="T30">（二）「拒領」、「放棄」部分併提案五討論。</text:span></text:p>
      <text:p text:style-name="P101">（三）其餘部分（資格不符、移民除籍、外籍人士及無繼承人）同意結案。</text:p>
      <text:p text:style-name="P102"><text:tab/><text:tab/></text:p>
      <text:p text:style-name="P7"><text:span text:style-name="T30">捌、提案審議：</text:span></text:p>
      <text:p text:style-name="P37"><draw:frame draw:style-name="fr1" draw:name="框架3" text:anchor-type="char" svg:x="-0.52cm" svg:y="0.344cm" svg:width="16.852cm" svg:height="3.2cm" draw:z-index="26"><draw:text-box><text:p text:style-name="P6"><text:span text:style-name="T30">提案一： <text:s text:c="7"/>　　　　　　　　</text:span><text:span text:style-name="T3">提案單位:臺北市政府衛生局</text:span></text:p><text:p text:style-name="P70"><text:span text:style-name="T3">案　由：「臺北市後SARS時期之醫療照護、關懷與保全計畫」經費審議確認。</text:span></text:p></draw:text-box></draw:frame></text:p>
      <text:p text:style-name="P35"/>
      <text:p text:style-name="P35"/>
      <text:p text:style-name="P35"/>
      <text:p text:style-name="P35">說　明：</text:p>
      <text:p text:style-name="P103"><text:span text:style-name="T8">一、「臺北市後SARS時期之醫療照護、關懷與保全計畫」係自94年起規劃執行，總預算達新臺幣2,000萬元整，然因部分計畫需特殊之服務照護，以及避免不同單位的探訪引起不便，故整合相關計畫（如：如復健、個案管理與服務、長期照護、心靈關懷、教育訓練及衛教宣導統包承攬，健康檢查、健康檢查資料分析行政委託、SARS抗體檢驗招標等）委外辦理。</text:span></text:p>
      <text:p text:style-name="P104">二、該計畫業於97年6月30日止辦理完成，為辦理核銷相關作業程序，提請委員會進行經費審議確認。</text:p>
      <text:p text:style-name="P7"><text:span text:style-name="T3">擬　辦：</text:span><text:span text:style-name="T4">依委員會會議決議辦理核銷相關程序。</text:span></text:p>
      <text:p text:style-name="P8"><text:soft-page-break/><text:span text:style-name="T30">決　議：同意</text:span><text:span text:style-name="T4">確認，請提案單位依計畫確實執行。</text:span><text:span text:style-name="T30"><text:tab/></text:span></text:p>
      <text:p text:style-name="P35"/>
      <text:p text:style-name="P37"><draw:frame draw:style-name="fr1" draw:name="框架4" text:anchor-type="char" svg:x="-0.33cm" svg:y="0.026cm" svg:width="16.852cm" svg:height="3.129cm" draw:z-index="27"><draw:text-box><text:p text:style-name="P6"><text:span text:style-name="T30">提案二： <text:s text:c="7"/>　　　　　　　　</text:span><text:span text:style-name="T3">提案單位:臺北市政府衛生局</text:span></text:p><text:p text:style-name="P106"><text:span text:style-name="T3">案　由：</text:span><text:span text:style-name="T4">有關「染</text:span><text:bookmark-start text:name="OLE_LINK2"/><text:span text:style-name="T4">SARS</text:span><text:bookmark-end text:name="OLE_LINK2"/><text:span text:style-name="T4">可能病例抗體檢驗與人類白血球抗原之分析計畫」經費追認１案，提請討論。</text:span></text:p></draw:text-box></draw:frame></text:p>
      <text:p text:style-name="P35"/>
      <text:p text:style-name="P35"/>
      <text:p text:style-name="P35"/>
      <text:p text:style-name="P33">說　明：</text:p>
      <text:p text:style-name="P79"><text:span text:style-name="T6">一、依</text:span><text:span text:style-name="T8">臺北市SARS民間捐款委員會</text:span><text:span text:style-name="T6">委員會第13、14次會議決議辦理。</text:span></text:p>
      <text:p text:style-name="P78"><text:span text:style-name="T6">二、本府衛生局於95年委託臺北市立陽明大學進行130位染SARS可能病例之抗體檢驗，檢驗成果業於第12次委員會中報告。為進一步了解與確認人類白血球抗原(Human Leukocyte Antigen，簡稱HLA)與感染SARS之相關性，以及SARS抗體存在之情形和HLA的關連，規劃利用前已抽取得之130位曾經感染過SARS的血液檢體及其他符合條件之自願者，共計165位，分離週邊血液單核球細胞(簡稱PBMC)，萃取Genomic DNA進行PCR-SSOP以鑑定出HLA-A, B, Cw, DQB1 and DRB1的基因型，並再利用生物統計將所得到的HLA基因型來分析和SARS感染與感染後</text:span><text:soft-page-break/><text:span text:style-name="T6">抗體存在的相關性。</text:span></text:p>
      <text:p text:style-name="P78"><text:span text:style-name="T6">三、由於需利用95年委託臺北市立陽明大學進行130位染SARS可能病例之抗體檢驗之血液樣本，故依政府採購法相關規定辦理限制性招標，與陽明大學進行議價，決標金額為新臺幣89萬3,475元。本計畫業於第14次委員會中決議同意執行，惟需再補附計畫書(含經費預算)進行追認，祈委員支持。</text:span></text:p>
      <text:p text:style-name="P71"><text:span text:style-name="T4">擬</text:span><text:span text:style-name="T30">　</text:span><text:span text:style-name="T4">辦：</text:span><text:bookmark-start text:name="OLE_LINK1"/><text:span text:style-name="T3">本計畫經委員會確認後，擬請核撥款項，並於完成相關分析後再將執行成果提報委員會備查。</text:span><text:span text:style-name="T6"> </text:span></text:p>
      <text:p text:style-name="P7"><text:bookmark-end text:name="OLE_LINK1"/><text:span text:style-name="T4">決　議：</text:span><text:span text:style-name="T30">照案通過。</text:span></text:p>
      <text:p text:style-name="P12"/>
      <text:p text:style-name="P38"><draw:frame draw:style-name="fr1" draw:name="框架5" text:anchor-type="char" svg:x="-0.33cm" svg:y="0.026cm" svg:width="16.852cm" svg:height="3.447cm" draw:z-index="28"><draw:text-box><text:p text:style-name="P6"><text:span text:style-name="T30">提案三： <text:s text:c="7"/>　　　　　　　　</text:span><text:span text:style-name="T3">提案單位:臺北市政府衛生局</text:span></text:p><text:p text:style-name="P105"><text:span text:style-name="T3">案　由：</text:span><text:span text:style-name="T4">有關後SARS時期「嚴重急性呼吸道症候群之精神疾病與治療及追踪研究」經費追認1案，提請討論。</text:span></text:p></draw:text-box></draw:frame></text:p>
      <text:p text:style-name="P35"/>
      <text:p text:style-name="P35"/>
      <text:p text:style-name="P35"/>
      <text:p text:style-name="P39">說　明：</text:p>
      <text:p text:style-name="P60"><text:span text:style-name="T35">一、</text:span><text:span text:style-name="T6">為了解92年染SARS醫事人員，4年後身心精神狀態恢復程度，規劃由染SARS且有住院治療之醫護人員中取樣，並進行精神評估、追蹤、研究與治療。主要追踪該等人員之</text:span><text:soft-page-break/><text:span text:style-name="T8">創傷後壓力症候群（簡稱PTSD）</text:span><text:span text:style-name="T6">及相關精神疾病臨床病程、預後，與藥物之療效；另亦有針對這些個案安排面談，利用PTSD問卷、失眠問卷、焦慮及憂鬱量表，以及生活品質量表進行評估，並給予生化檢查、認知功能測驗、類固醇壓抑試驗、磁振頻譜檢查，及PTSD之標記P11 RNA濃度檢測等。</text:span></text:p>
      <text:p text:style-name="P63"><text:span text:style-name="T6">二、</text:span><text:span text:style-name="T9">本研究將有助於進一步瞭解染SARS後個案身心狀態之變化情形，與所需提供之心理輔導及精神治療重點，可進一步提供未來若SARS再來襲或新興傳染病等重大疫病來襲，擬定精神心理</text:span><text:span text:style-name="T9"><text:file-name text:display="name-and-extension">5f6a411e-cc01-49aa-a69d-007499a3a652.doc</text:file-name></text:span><text:span text:style-name="T9">復原計畫之重要參考依據</text:span><text:span text:style-name="T6">。本研究業於第14次委員會中決議同意執行，惟需再補附計畫書(含經費預算)進行追認；而為掌握其時效，本府衛生局業依政府採購法相關規定辦理，由行政院國軍退除役官兵輔導委員會臺北榮民總醫院以新臺幣32萬4,000元整承作，祈委員支持。</text:span></text:p>
      <text:p text:style-name="P107"><text:span text:style-name="T4">擬　辦</text:span><text:span text:style-name="T3">：本計畫經委員會確認後，擬請核撥款項，相關執行成果將再提報委員會備查。</text:span></text:p>
      <text:p text:style-name="P7"><text:span text:style-name="T30">決　議：照案通過。</text:span></text:p>
      <text:p text:style-name="P35"><text:soft-page-break/></text:p>
      <text:p text:style-name="P37"><draw:frame draw:style-name="fr1" draw:name="框架6" text:anchor-type="char" svg:x="-0.33cm" svg:y="0.026cm" svg:width="16.852cm" svg:height="3.161cm" draw:z-index="29"><draw:text-box><text:p text:style-name="P6"><text:span text:style-name="T30">提案四： <text:s text:c="7"/>　　　　　　　　</text:span><text:span text:style-name="T3">提案單位:臺北市政府衛生局</text:span></text:p><text:p text:style-name="P106"><text:span text:style-name="T3">案　由：</text:span><text:span text:style-name="T4">有關染SARS可能病例倖存者，家屬擬申請喪葬補助1案，提請討論。</text:span></text:p></draw:text-box></draw:frame></text:p>
      <text:p text:style-name="P35"/>
      <text:p text:style-name="P35"/>
      <text:p text:style-name="P35"/>
      <text:p text:style-name="P35">說　明：</text:p>
      <text:p text:style-name="P62"><text:span text:style-name="T6">一、本市92年染SARS可能病例倖存者王張○○君於97年5月9日因敗血性休克、多重器官衰竭、成人呼吸窘迫症候群病逝於臺北市立聯合醫院和平院區。王張女士之子陳情其母因染SARS致使健康狀況不佳，需經常進出醫院，身心皆遭受傷害，今日母親病死仍與SARS有關，故要求慰問金之發放是應比照染SARS罹難者慰問金標準，應予再發放新臺幣30萬元整以補助喪葬所需費用。（染SARS可能病例死亡者慰問金新臺幣50萬元）</text:span></text:p>
      <text:p text:style-name="P108"><text:span text:style-name="T6">二、王張女士家屬已於97年1月25日請領染SARS倖存者慰問金新臺幣20萬元，另將SARS計畫醫療補助共核准發放新臺幣9萬6,848元整，有關其陳情，考量王張女士因染SARS後造成身心之傷害，基於SARS民間捐款之主要目的乃為照護染SARS個案及其家屬，故擬請委員會同意發給</text:span><text:soft-page-break/><text:span text:style-name="T6">家屬喪葬補助金新臺幣20萬元整。並爾後若遇雷同案件，將比照該補助原則提報委員會後辦理。</text:span></text:p>
      <text:p text:style-name="P5"><text:span text:style-name="T3">擬　辦：依委員會決議辦理，並俾憑回復王張女士家屬。</text:span></text:p>
      <text:p text:style-name="P5"><text:span text:style-name="T3">決　議</text:span><text:span text:style-name="T4">：</text:span></text:p>
      <text:p text:style-name="P43"><text:span text:style-name="T4">一、請提案單位就個案（</text:span><text:span text:style-name="T3">王張○○君</text:span><text:span text:style-name="T4">）就病例部分詢專業醫師認定，由提案單位逕依權責發放，毋須再提案討論。</text:span></text:p>
      <text:p text:style-name="P74">二、本案可從寬認定。</text:p>
      <text:p text:style-name="P73"><text:span text:style-name="T4">三、通案核定</text:span><text:span text:style-name="T3">補助金額新臺幣20萬元整。</text:span></text:p>
      <text:p text:style-name="P36"/>
      <text:p text:style-name="P37"><draw:frame draw:style-name="fr1" draw:name="框架7" text:anchor-type="char" svg:x="-0.33cm" svg:y="0.026cm" svg:width="16.852cm" svg:height="3.161cm" draw:z-index="30"><draw:text-box><text:p text:style-name="P6"><text:span text:style-name="T30">提案五： <text:s text:c="7"/>　　　　　　　　</text:span><text:span text:style-name="T3">提案單位:臺北市政府衛生局</text:span></text:p><text:p text:style-name="P3"><text:span text:style-name="T3">案　由：</text:span><text:span text:style-name="T8">有關染SARS罹難者慰問金，因繼承人間尚有爭議而尚無</text:span></text:p><text:p text:style-name="P109"><text:span text:style-name="T8">法完成發放事宜1案，提請討論。</text:span></text:p></draw:text-box></draw:frame></text:p>
      <text:p text:style-name="P35"/>
      <text:p text:style-name="P35"/>
      <text:p text:style-name="P35"/>
      <text:p text:style-name="P35">說　明：</text:p>
      <text:p text:style-name="P64">一、本市染SARS罹難者林○○君、林李○○君為夫妻，繼承人為子女共4人，因其意見相左，其一之繼承人不願領具政府相關單位之補償慰問金，無法共同填寫慰問金申請及繼承系統表之簽署，故慰問金遲至今日無法發放。</text:p>
      <text:p text:style-name="P64">二、該案因與92年和平染SARS事件有關，依本府國家賠償事<text:soft-page-break/>件處理委員會92年12月11日會議決議；參酌本府往年發給天然災害防救之死亡慰問金標準新臺幣100萬與依SARS民間捐款罹難者慰問金發放新臺幣50萬。</text:p>
      <text:p text:style-name="P58"><text:span text:style-name="T6">三、有關天然災害防救之死亡慰問金發放，臺北市立醫院和平院區業於97年12月初依本府法規會函示：「...，請　貴院於97年11月17日前函辦理並回報本府法規委員會辦理情形，俾利案件進行。若請求權人仍未能與貴院達成和解合意者，請　貴院函知請求權人拒絕賠償。另有關補償損失部分，請　貴院逕與其他達成和解合意之請求權人簽訂和解書、切結書，載明補償意旨，並應具體載明日後請求權人就本案不得提起其他訴訟或請求。」辦理，與權利人中之3人分別發放並簽署和解書，惟1名家屬尚未辦理，爰此；擬比照該模式辦理本府罹難者慰問金發放事宜。</text:span></text:p>
      <text:p text:style-name="P3"><text:span text:style-name="T4">擬　辦</text:span><text:span text:style-name="T3">：依決議辦理請領事宜。</text:span></text:p>
      <text:p text:style-name="P71"><text:span text:style-name="T30">決　議：將罹難者慰問金依繼承人數均分為4等份，除拒領者外，其餘3人得先予發放；另拒領者1人則依相關法律程序通知其領取。 </text:span></text:p>
      <text:p text:style-name="P35"/>
      <text:p text:style-name="P37"><draw:frame draw:style-name="fr1" draw:name="框架8" text:anchor-type="char" svg:x="-0.33cm" svg:y="0.026cm" svg:width="16.852cm" svg:height="4.113cm" draw:z-index="31"><draw:text-box><text:p text:style-name="P6"><text:span text:style-name="T30">提案六： <text:s text:c="7"/>　　　　　　　　</text:span><text:span text:style-name="T3">提案單位:臺北市政府衛生局</text:span></text:p><text:p text:style-name="P70"><text:span text:style-name="T3">案　由：</text:span><text:span text:style-name="T8">本市染SARS倖存者</text:span><text:span text:style-name="T6">簡君</text:span><text:span text:style-name="T8">於染SARS期間因缺氧致植物人，積欠臺北榮總治療醫療費用新臺幣354萬521元整，擬請專案補助1案，提請討論。</text:span></text:p><text:p text:style-name="Standard"/></draw:text-box></draw:frame></text:p>
      <text:p text:style-name="P35"><text:soft-page-break/></text:p>
      <text:p text:style-name="P35"/>
      <text:p text:style-name="P35"/>
      <text:p text:style-name="P35"/>
      <text:p text:style-name="P7"><text:span text:style-name="T30">說　明：</text:span></text:p>
      <text:p text:style-name="P110"><text:span text:style-name="T30">一、</text:span><text:span text:style-name="T6">本案當事人簡君於仁濟醫院照護婆婆因而染SARS，發病後於臺北榮總接受治療，並因呼吸窘迫插管治療，然因病況進展等醫療因素造成腦部缺氧現成植物人狀況，其夫雖以臺北榮總醫院醫療疏失興訟，結果法院二審判決敗訴，92年染SARS住院至今</text:span><text:span text:style-name="T8">醫療費用</text:span><text:span text:style-name="T6">達新臺幣</text:span><text:span text:style-name="T8">354萬521元整</text:span><text:span text:style-name="T6">。</text:span></text:p>
      <text:p text:style-name="P111"><text:span text:style-name="T6">二、簡君家族中有5人染SARS，1人罹難，其夫李君亦為染SARS病例，92年工作中斷至今，目前以打零工為主，並接受宗教團體救助，有2位未成年子女，因李君執著認為臺北榮總有醫療疏失之責，除不願讓其妻轉至養護機構外，並皆未繳交醫療費用。因長期於醫院照顧植物人之妻，且為醫療糾紛無法勝訴，李君精神狀態極度不穩，有自殺意念及傾向，本府衛生局已協請心理治療師提供面談與心理諮商，並勸說讓其妻轉至安養機構接受照護，</text:span><text:soft-page-break/><text:span text:style-name="T6">減少醫療支出，鼓勵其回歸社會生活及照顧孩子。對於將其妻轉至安養機構態度已較軟化，但積欠臺北榮總龐大之醫療費用因無力償還，李君請求可否予以補助支付。</text:span></text:p>
      <text:p text:style-name="P61"><text:span text:style-name="T6">三、雖染SARS可能病例醫療費用補助最高額度為新臺幣20萬元整，但考慮本案之特殊性，又臺北榮總社服人員考量其個案之困境簽報專案減免部分醫療費用及籌措民間團體之補助共計扣抵新臺幣92萬9,591元整，尚有新臺幣261萬930元整之費用無力繳納，為協助個案早日重建原有之生活，擬請委員會同意予以全額專案補助。</text:span></text:p>
      <text:p text:style-name="P7"><text:span text:style-name="T4">擬　辦</text:span><text:span text:style-name="T3">：依決議辦理申請事宜。</text:span></text:p>
      <text:p text:style-name="P73"><text:span text:style-name="T30">決　議：本案同意先予專案補助新臺幣261萬930元整，如三審定讞榮民總醫院敗訴確有疏失，請榮民總醫院將本案之補助款退回。</text:span></text:p>
      <text:p text:style-name="P35"/>
      <text:p text:style-name="P35"/>
      <text:p text:style-name="P35"/>
      <text:p text:style-name="P37"><draw:frame draw:style-name="fr1" draw:name="框架9" text:anchor-type="char" svg:x="-0.33cm" svg:y="0.026cm" svg:width="16.852cm" svg:height="3.02cm" draw:z-index="36"><draw:text-box><text:p text:style-name="P6"><text:span text:style-name="T30">提案七： <text:s text:c="7"/>　　　　　　　　</text:span><text:span text:style-name="T3">提案單位:臺北市政府衛生局</text:span></text:p><text:p text:style-name="P72"><text:span text:style-name="T3">案　由：有</text:span><text:span text:style-name="T4">關本局辦理慰問金剩餘款皆已全數繳回，日後需請領慰問金個案之審議與辦理方法，提請討論。</text:span></text:p><text:p text:style-name="P9"/></draw:text-box></draw:frame></text:p>
      <text:p text:style-name="P35"/>
      <text:p text:style-name="P35"/>
      <text:p text:style-name="P35"><text:soft-page-break/></text:p>
      <text:p text:style-name="P7"><text:span text:style-name="T3">說　明：本案由提案單位撤案。</text:span></text:p>
      <text:p text:style-name="P35"/>
      <text:p text:style-name="P37"><draw:frame draw:style-name="fr1" draw:name="框架10" text:anchor-type="char" svg:x="-0.33cm" svg:y="0.026cm" svg:width="16.852cm" svg:height="3.478cm" draw:z-index="32"><draw:text-box><text:p text:style-name="P6"><text:span text:style-name="T30">提案八： <text:s text:c="7"/>　　　　　　　　</text:span><text:span text:style-name="T3">提案單位:臺北市政府衛生局</text:span></text:p><text:p text:style-name="Standard"><text:span text:style-name="T3">案　由：有關</text:span><text:span text:style-name="T4">「臺北市後SARS時期之醫療照護與關懷計畫」</text:span><text:span text:style-name="T3">第2</text:span></text:p><text:p text:style-name="P115">期計畫1案，提請討論。</text:p><text:p text:style-name="Standard"/></draw:text-box></draw:frame></text:p>
      <text:p text:style-name="P35"/>
      <text:p text:style-name="P35"/>
      <text:p text:style-name="P35"/>
      <text:p text:style-name="P35">說　明：</text:p>
      <text:p text:style-name="P116"><text:span text:style-name="T6">一、</text:span><text:span text:style-name="T8">「臺北市後SARS時期之醫療照護、關懷與保全計畫」業於97年6月30日辦理結束，依辦理結果評估這些染SARS倖存者之身心仍有必要持續提供部分醫療照護及心靈關懷，故規劃第2期照護計畫。</text:span></text:p>
      <text:p text:style-name="P116"><text:span text:style-name="T6">二、第2期計畫主要包含「醫療照護計畫」及「關懷計畫」二部分。醫療照護主要規劃提供健康檢查、健康檢查資料分析、門診與住院醫療補助、輔具補助等，經費需求預估新臺幣415萬元整；另關懷部分主要規劃提供心理輔導與心理諮商、協助SARS之友會運作（會刊發行性、部落格維護、病友會活動），以及健康促進活動等，經費需求預估新臺幣100萬元整。經費需求共計新臺幣515萬元整，計畫期程為98年1月1日至</text:span><text:soft-page-break/><text:span text:style-name="T6">99年12月31日止。</text:span></text:p>
      <text:p text:style-name="P117"><text:span text:style-name="T3">擬　辦：本計畫若經委員會決議通過，擬請核撥款項，並依計畫期程辦理各項照護工作。</text:span></text:p>
      <text:p text:style-name="P33">決　議：</text:p>
      <text:p text:style-name="P52"><text:span text:style-name="T30">一、同意補助本案，核定金額</text:span><text:span text:style-name="T3">新臺幣515萬元整。</text:span></text:p>
      <text:p text:style-name="P112"><text:span text:style-name="T30">二、本案計畫書（</text:span><text:span text:style-name="T3">計畫期程</text:span><text:span text:style-name="T30">）請修正為2年（</text:span><text:span text:style-name="T3">98年1月1日至99年12月31日止</text:span><text:span text:style-name="T30">）。</text:span></text:p>
      <text:p text:style-name="P52"><text:span text:style-name="T30">三、本案執行後評估若仍有需要，請研議納入公務預算編列。</text:span></text:p>
      <text:p text:style-name="P53"/>
      <text:p text:style-name="P37"><draw:frame draw:style-name="fr1" draw:name="框架11" text:anchor-type="char" svg:x="-0.33cm" svg:y="0.026cm" svg:width="16.852cm" svg:height="2.843cm" draw:z-index="33"><draw:text-box><text:p text:style-name="P6"><text:span text:style-name="T30">提案九： <text:s text:c="7"/>　　　　　　　　</text:span><text:span text:style-name="T3">提案單位:臺北市政府衛生局</text:span></text:p><text:p text:style-name="P70"><text:span text:style-name="T3">案　由：</text:span><text:span text:style-name="T4">有關臺北市後SARS時期防疫物資管理計畫1案，提請討論。</text:span></text:p></draw:text-box></draw:frame></text:p>
      <text:p text:style-name="P35"/>
      <text:p text:style-name="P35"/>
      <text:p text:style-name="P35">說　明：</text:p>
      <text:p text:style-name="P77"><text:span text:style-name="T6">一、本市防疫物資自92年儲備至今，多數均已屆效，為因應新型流感及其他新興傳染病之疫情可能來襲，為加強本市防疫物資儲備，保持防疫物資有效性及儲備環境之安全，故規劃</text:span><text:span text:style-name="T8">臺北市後SARS時期防疫物資管理計畫，預估經費為新臺幣788萬8,700元整。</text:span></text:p>
      <text:p text:style-name="P81">二、規劃內容包含：</text:p>
      <text:p text:style-name="P84"><text:soft-page-break/><text:span text:style-name="T6">（一）分階段</text:span><text:span text:style-name="T8">補足中央規定必備之防疫物資應儲備量，包含N95口罩、外科手術口罩及全身式防護衣等。</text:span></text:p>
      <text:p text:style-name="P84"><text:span text:style-name="T8">（二）</text:span><text:span text:style-name="T6">分階段</text:span><text:span text:style-name="T8">採購因應疫情來襲時必需之其他防疫物資，包含頭套、全罩式護目鏡、橡膠手套、一般隔離衣、鞋套、PAPR防護裝備電池及移動式負壓隔離艙艙體等。</text:span></text:p>
      <text:p text:style-name="P85">（三）防疫物資儲置處相關設備之保養，包含庫房設備修繕、公共水電費、清潔費、設備保養、設備修繕費用分攤及購置人工棧板拖板車1台等。</text:p>
      <text:p text:style-name="P84"><text:span text:style-name="T8">（四）</text:span><text:span text:style-name="T6">分階段</text:span><text:span text:style-name="T8">充實本市感染症醫院，因應重大疫情來襲時必需之防疫物資，包含PAPR防護裝備充電器、PAPR防護裝備電池、PAPR防護裝備過濾網及P100防護裝備過濾罐等。計畫期程預計為由98年1月1日至99年12月31日止。</text:span></text:p>
      <text:p text:style-name="P73"><text:span text:style-name="T4">擬　辦</text:span><text:span text:style-name="T3">：本計畫若經決議通過，擬請核撥款項，本局將依政府採購法相關規定辦理，完成後進行成果提報。</text:span></text:p>
      <text:p text:style-name="P76">委員意見綜整：</text:p>
      <text:p text:style-name="P118"><text:span text:style-name="T3">一、本案不符捐款人期待，相關</text:span><text:span text:style-name="T4">防疫物資建請納入公務預算編列。</text:span></text:p>
      <text:p text:style-name="P119">二、近逾期防疫物資請透過聯合醫院物資相關管理系統汰舊<text:soft-page-break/>換新。</text:p>
      <text:p text:style-name="P5"><text:span text:style-name="T30">決　議：</text:span><text:span text:style-name="T3">本案予以保留，請提案單位再研議。</text:span></text:p>
      <text:p text:style-name="P10"/>
      <text:p text:style-name="P3"><text:span text:style-name="T3">玖、專案報告：</text:span></text:p>
      <text:p text:style-name="P37"><draw:frame draw:style-name="fr1" draw:name="框架12" text:anchor-type="char" svg:x="-0.33cm" svg:y="0.376cm" svg:width="16.852cm" svg:height="3.231cm" draw:z-index="34"><draw:text-box><text:p text:style-name="P6"><text:span text:style-name="T3">專案報告一：</text:span><text:span text:style-name="T30">　　　　　　　　　　</text:span><text:span text:style-name="T3">報告單位:臺北市政府衛生局</text:span></text:p><text:p text:style-name="P70"><text:span text:style-name="T3">案　由：「復健、個案管理與服務、長期照護、心靈關懷、教育訓練及衛教宣導」執行成果。</text:span></text:p></draw:text-box></draw:frame></text:p>
      <text:p text:style-name="P35"/>
      <text:p text:style-name="P35"/>
      <text:p text:style-name="P35"/>
      <text:p text:style-name="P7"><text:span text:style-name="T30">說　明：略</text:span></text:p>
      <text:p text:style-name="P5"><text:span text:style-name="T30">決　議：洽悉備查。</text:span></text:p>
      <text:p text:style-name="P32"/>
      <text:p text:style-name="P37"><draw:frame draw:style-name="fr1" draw:name="框架13" text:anchor-type="char" svg:x="-0.33cm" svg:y="0.376cm" svg:width="16.852cm" svg:height="3.231cm" draw:z-index="35"><draw:text-box><text:p text:style-name="P6"><text:span text:style-name="T3">專案報告二：</text:span><text:span text:style-name="T30">　　　　　　　　　　</text:span><text:span text:style-name="T3">報告單位:臺北市政府衛生局</text:span></text:p><text:p text:style-name="P70"><text:span text:style-name="T3">案　由：「臺北市後SARS時期之醫療照護、關懷與保全計畫」結案專案報告。</text:span></text:p></draw:text-box></draw:frame></text:p>
      <text:p text:style-name="P35"/>
      <text:p text:style-name="P35"/>
      <text:p text:style-name="P35"/>
      <text:p text:style-name="P7"><text:span text:style-name="T30">說　明：略</text:span></text:p>
      <text:p text:style-name="P5"><text:span text:style-name="T30">決　議：同意結案，洽悉備查。</text:span></text:p>
      <text:p text:style-name="P120">　</text:p>
      <text:p text:style-name="P5"><text:span text:style-name="T30">拾、臨時動議：</text:span></text:p>
      <text:p text:style-name="P37"><draw:frame draw:style-name="fr1" draw:name="框架14" text:anchor-type="char" svg:x="-0.33cm" svg:y="0.376cm" svg:width="16.852cm" svg:height="2.318cm" draw:z-index="37"><draw:text-box><text:p text:style-name="P6"><text:span text:style-name="T3">提案一：　　 <text:s text:c="2"/>提案單位:臺北市政府衛生局</text:span><text:span text:style-name="T24">（臺北市立聯合醫院和平院區）</text:span></text:p><text:p text:style-name="P75">案　由：有關和平院區設置SARS展覽館事宜，提請討論。 </text:p></draw:text-box></draw:frame><text:soft-page-break/></text:p>
      <text:p text:style-name="P35"/>
      <text:p text:style-name="P121"/>
      <text:p text:style-name="Standard"><text:span text:style-name="T3">說　明：</text:span></text:p>
      <text:p text:style-name="P123"><text:span text:style-name="T51">一、</text:span><text:span text:style-name="T6">該院區於92年</text:span><text:span text:style-name="T9">爆發SARS事件，4月24日政院決定封院，緊急召回</text:span><text:span text:style-name="T6">員工</text:span><text:span text:style-name="T9">、留置病人與家屬，計有一千五百餘人留置院內至全院淨空為止，前後達16天。</text:span><text:span text:style-name="T6">和平院區抗煞的英勇事蹟與這一路來的蛻變，擬藉由展覽館之設置，讓大眾了解當年該時期之過程，表達當年抗煞之生命力與富含感恩懷念之意義。</text:span></text:p>
      <text:p text:style-name="P123"><text:span text:style-name="T6">二、擬設置地點：該院醫療大樓10樓走廊</text:span></text:p>
      <text:p text:style-name="P124"><text:span text:style-name="T6">（一）擬於各牆面建構大型看板、天花板以蛻變重生主題方式呈現、並增列藝術品模型，總體強調抗煞英勇、重生與蛻變之三大主題。</text:span></text:p>
      <text:p text:style-name="P124"><text:span text:style-name="T6">（二）作品包括整體空間規劃設計，需針對本基地創作且尚未在國內外發表，其設置媒材與形體不拘，但應符合一般公共安全及相關法規，如人行動線、公共安全、監控系統、消防排煙、指標系統及照明功能等。</text:span></text:p>
      <text:p text:style-name="P124"><text:span text:style-name="T6">（三）作品設置時應盡量避免影響現有建築結構、外觀及活動使用，施工過程如有破壞應無條件儘速修復避免造成使用困擾，必要之復舊費用應考量包含於工程費用另無其他給付。</text:span></text:p>
      <text:p text:style-name="P124"><text:span text:style-name="T6">（四）作品應考量日後之清理維修方式及可行性。</text:span></text:p>
      <text:p text:style-name="P124"><text:span text:style-name="T6">（五）獲得公共藝術承置權者，應設置作品說明牌並置於適當位置，說明牌之作者姓名以報名表所列為限。</text:span></text:p>
      <text:p text:style-name="P113"><text:span text:style-name="T35">三、</text:span><text:span text:style-name="T6">擬申請工程經費516萬元(60坪*8.6萬)作為本展覽館藝術品購置費用、施工、設計等。</text:span></text:p>
      <text:p text:style-name="P114">四、工程時程與預訂進度：</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5">設置作業階段</text:p>
            </table:table-cell>
            <table:table-cell table:style-name="表格3.A1" office:value-type="string">
              <text:p text:style-name="P25">設置進度內容</text:p>
            </table:table-cell>
            <table:table-cell table:style-name="表格3.C1" office:value-type="string">
              <text:p text:style-name="P25">預定完成</text:p>
              <text:p text:style-name="P25">日期（暫定）</text:p>
            </table:table-cell>
          </table:table-row>
        </table:table-header-rows>
        <table:table-row table:style-name="表格3.2">
          <table:table-cell table:style-name="表格3.A1" table:number-rows-spanned="2" office:value-type="string">
            <text:p text:style-name="P125">展覽館設置計畫書</text:p>
          </table:table-cell>
          <table:table-cell table:style-name="表格3.B2" office:value-type="string">
            <text:p text:style-name="P28">成立執行小組並召開會議</text:p>
          </table:table-cell>
          <table:table-cell table:style-name="表格3.C2" table:number-rows-spanned="2" office:value-type="string">
            <text:p text:style-name="P40"><text:span text:style-name="T60">~</text:span><text:span text:style-name="T60">98.2.6</text:span></text:p>
          </table:table-cell>
        </table:table-row>
        <table:table-row table:style-name="表格3.3">
          <table:covered-table-cell/>
          <table:table-cell table:style-name="表格3.B2" office:value-type="string">
            <text:p text:style-name="P28">研提計畫書</text:p>
          </table:table-cell>
          <table:covered-table-cell/>
        </table:table-row>
        <table:table-row table:style-name="表格3.4">
          <table:table-cell table:style-name="表格3.A1" office:value-type="string">
            <text:p text:style-name="P125">公告招標</text:p>
          </table:table-cell>
          <table:table-cell table:style-name="表格3.B2" office:value-type="string">
            <text:p text:style-name="P28">辦理招標徵選</text:p>
          </table:table-cell>
          <table:table-cell table:style-name="表格3.C2" office:value-type="string">
            <text:p text:style-name="P40"><text:span text:style-name="T60">98.2.10</text:span><text:span text:style-name="T60">~</text:span><text:span text:style-name="T60">98.2.27</text:span></text:p>
          </table:table-cell>
        </table:table-row>
        <table:table-row table:style-name="表格3.5">
          <table:table-cell table:style-name="表格3.A1" office:value-type="string">
            <text:p text:style-name="P125">施工</text:p>
          </table:table-cell>
          <table:table-cell table:style-name="表格3.B2" office:value-type="string">
            <text:p text:style-name="P28">進行本展覽館簽約、施工等作業</text:p>
          </table:table-cell>
          <table:table-cell table:style-name="表格3.C2" office:value-type="string">
            <text:p text:style-name="P40"><text:span text:style-name="T60">98.3.1</text:span><text:span text:style-name="T60">~</text:span><text:span text:style-name="T60">98.3.31</text:span></text:p>
          </table:table-cell>
        </table:table-row>
        <table:table-row table:style-name="表格3.6">
          <table:table-cell table:style-name="表格3.A1" table:number-rows-spanned="2" office:value-type="string">
            <text:p text:style-name="P125">驗收</text:p>
          </table:table-cell>
          <table:table-cell table:style-name="表格3.B2" office:value-type="string">
            <text:p text:style-name="P28">驗收</text:p>
          </table:table-cell>
          <table:table-cell table:style-name="表格3.C2" office:value-type="string">
            <text:p text:style-name="P40"><text:span text:style-name="T60">97.4.1~</text:span><text:span text:style-name="T60">98.4.7</text:span></text:p>
          </table:table-cell>
        </table:table-row>
        <table:table-row table:style-name="表格3.7">
          <table:covered-table-cell/>
          <table:table-cell table:style-name="表格3.B2" office:value-type="string">
            <text:p text:style-name="P28">辦理導覽活動，邀請市府、衛生局、社區及民眾參觀</text:p>
          </table:table-cell>
          <table:table-cell table:style-name="表格3.C2" office:value-type="string">
            <text:p text:style-name="P40"><text:span text:style-name="T60">98.4.20</text:span><text:span text:style-name="T60">~</text:span><text:span text:style-name="T60">98.4.24</text:span></text:p>
          </table:table-cell>
        </table:table-row>
        <table:table-row table:style-name="表格3.8">
          <table:table-cell table:style-name="表格3.A1" table:number-rows-spanned="2" office:value-type="string">
            <text:p text:style-name="P125">設置完成報告書</text:p>
          </table:table-cell>
          <table:table-cell table:style-name="表格3.B2" office:value-type="string">
            <text:p text:style-name="P27">編制設置完成報告書</text:p>
          </table:table-cell>
          <table:table-cell table:style-name="表格3.C2" table:number-rows-spanned="2" office:value-type="string">
            <text:p text:style-name="P41">98.5.27</text:p>
          </table:table-cell>
        </table:table-row>
        <table:table-row table:style-name="表格3.9">
          <table:covered-table-cell/>
          <table:table-cell table:style-name="表格3.B2" office:value-type="string">
            <text:p text:style-name="P27">提報審委會審議</text:p>
          </table:table-cell>
          <table:covered-table-cell/>
        </table:table-row>
      </table:table>
      <text:p text:style-name="P66"/>
      <text:p text:style-name="P65"><text:span text:style-name="T49">五、本案擬依據臺北市SARS民間捐款管理運用委員會設置要點第7條第2款：捐款人未指明特定受贈人(單位)或具體用途者，將運用於SARS醫療、預防、救助及疫後重建事宜，申請本款項之補助。</text:span></text:p>
      <text:p text:style-name="P69"><text:span text:style-name="T3">擬　辦：本計畫若經決議通過，擬請核撥款項，完成後進行成果提報。</text:span></text:p>
      <text:p text:style-name="Standard"><text:span text:style-name="T3">決　議：本案予以保留，請提案單位再研議。</text:span></text:p>
      <text:p text:style-name="P26"/>
      <text:p text:style-name="P37"><draw:frame draw:style-name="fr1" draw:name="框架15" text:anchor-type="char" svg:x="-0.33cm" svg:y="0.376cm" svg:width="16.852cm" svg:height="2.318cm" draw:z-index="38"><draw:text-box><text:p text:style-name="P6"><text:span text:style-name="T3">提案二：　　 <text:s text:c="2"/>提案單位:臺北市政府衛生局</text:span><text:span text:style-name="T24">（臺北市立聯合醫院和平院區）</text:span></text:p><text:p text:style-name="P75">案　由：有關和平院區負壓隔離病房維護費補助事宜，提請討論。</text:p></draw:text-box></draw:frame></text:p>
      <text:p text:style-name="P35"/>
      <text:p text:style-name="P121"/>
      <text:p text:style-name="Standard"><text:span text:style-name="T3">說　明：</text:span></text:p>
      <text:p text:style-name="P65"><text:span text:style-name="T51">一、該</text:span><text:span text:style-name="T51">院原負壓病房完成至今已達</text:span><text:span text:style-name="T49">5</text:span><text:span text:style-name="T51">年，期間供肺結核及零星疫情使用，範圍約在</text:span><text:span text:style-name="T49">35</text:span><text:span text:style-name="T51">床以內，並未用到其他的負壓病</text:span><text:soft-page-break/><text:span text:style-name="T51">房。硬體設備平日需大量之維護，且隨時間之增加逐漸老舊，將耗費更大之維修資源，以目前狀況估計，每年疾管局補助</text:span><text:span text:style-name="T51">新臺幣</text:span><text:span text:style-name="T49">200</text:span><text:span text:style-name="T51">餘萬元，但基本維護費在</text:span><text:span text:style-name="T51">新臺幣</text:span><text:span text:style-name="T49">400</text:span><text:span text:style-name="T51">至</text:span><text:span text:style-name="T49">500</text:span><text:span text:style-name="T51">萬元以上，不足之部份由</text:span><text:span text:style-name="T51">該</text:span><text:span text:style-name="T51">院吸收，不論如何均為社會成本之耗費</text:span><text:span text:style-name="T51">。</text:span></text:p>
      <text:p text:style-name="P58"><text:span text:style-name="T51">二、該院區原與衛生署疾病管制局簽訂自97年7月起簽訂之傳染症防治醫療網合作契約，原77房</text:span><text:span text:style-name="T35">修訂</text:span><text:span text:style-name="T51">床數調整為</text:span><text:span text:style-name="T49">A</text:span><text:span text:style-name="T51">棟</text:span><text:span text:style-name="T49">9</text:span><text:span text:style-name="T51">樓</text:span><text:span text:style-name="T49">29</text:span><text:span text:style-name="T51">房</text:span><text:span text:style-name="T49">29</text:span><text:span text:style-name="T51">床及</text:span><text:span text:style-name="T49">A</text:span><text:span text:style-name="T51">棟</text:span><text:span text:style-name="T49">8樓北區</text:span><text:span text:style-name="T51">12</text:span><text:span text:style-name="T49">房22床，總計41房51床。依據衛生署疾病管制局「傳染</text:span><text:span text:style-name="T51">症</text:span><text:span text:style-name="T49">防治醫療網」合作契約書第四條規定，相關維護費估計98年可申請給付費用約為</text:span><text:span text:style-name="T51">新臺幣</text:span><text:span text:style-name="T49">168萬元，但</text:span><text:span text:style-name="T51">衛生署疾病管制局於97年8月22日函文表示本院仍應將未納入補助之病房，平時仍需保持其完整性，換言之該院並未降低病房維護費用。</text:span><text:span text:style-name="T37">該院區負壓維護費主要5大項，歷年之維護費用摘列如下：</text:span><text:span text:style-name="T35">　</text:span><text:span text:style-name="T37"><text:line-break/></text:span><text:span text:style-name="T37">(1)紫外線殺菌燈組 <text:s/>70萬元</text:span><text:span text:style-name="T37"><text:line-break/></text:span><text:span text:style-name="T37">(2)負壓隔離病房檢測 <text:s/>47萬5000元</text:span><text:span text:style-name="T37"><text:line-break/></text:span><text:span text:style-name="T37">(3)負壓隔離病房監控系統定期保養 <text:s/>25萬5648元</text:span><text:span text:style-name="T37"><text:line-break/></text:span><text:span text:style-name="T37">(4)負壓過濾網更新 <text:s/>169萬2060元</text:span><text:span text:style-name="T37"><text:line-break/></text:span><text:span text:style-name="T35">歷年維護費約計達</text:span><text:span text:style-name="T51">新臺幣</text:span><text:span text:style-name="T35">504萬，扣除疾病管制局補助之</text:span><text:soft-page-break/><text:span text:style-name="T51">新臺幣</text:span><text:span text:style-name="T35">168萬元，敬請補助</text:span><text:span text:style-name="T51">新臺幣</text:span><text:span text:style-name="T35">336萬元，以</text:span><text:span text:style-name="T37">維持負壓隔離病房之正常運作，提供臺北市傳染個案</text:span><text:span text:style-name="T37">(如SARS、TB、甚至H5N1個案)</text:span><text:span text:style-name="T37">之最佳收治與照護場所。</text:span></text:p>
      <text:p text:style-name="P70"><text:span text:style-name="T3">擬　辦：本計畫若經決議通過，擬請核撥款項，完成後進行成果提報。</text:span></text:p>
      <text:p text:style-name="P3"><text:span text:style-name="T3">決　議：本案予以保留，請提案單位再研議。</text:span></text:p>
      <text:p text:style-name="P11"/>
      <text:p text:style-name="P37"><draw:frame draw:style-name="fr1" draw:name="框架16" text:anchor-type="char" svg:x="-0.33cm" svg:y="0.376cm" svg:width="16.852cm" svg:height="2.318cm" draw:z-index="39"><draw:text-box><text:p text:style-name="P6"><text:span text:style-name="T3">提案三：　　 <text:s text:c="2"/>提案單位:臺北市政府衛生局</text:span><text:span text:style-name="T24">（臺北市立聯合醫院和平院區）</text:span></text:p><text:p text:style-name="P70"><text:span text:style-name="T3">案　由：有關和平院區負壓隔離病房門禁設備補助事宜，提請討論。　</text:span></text:p></draw:text-box></draw:frame></text:p>
      <text:p text:style-name="P35"/>
      <text:p text:style-name="P122"/>
      <text:p text:style-name="P3"><text:span text:style-name="T3">說　明：</text:span></text:p>
      <text:p text:style-name="P58"><text:span text:style-name="T51">一、該</text:span><text:span text:style-name="T51">院原負壓病房完成至今已達</text:span><text:span text:style-name="T49">5</text:span><text:span text:style-name="T51">年，</text:span><text:span text:style-name="T51">相關儀器設備亦已</text:span><text:span text:style-name="T51">隨時間之增加逐漸老舊</text:span><text:span text:style-name="T51">，因現行公務預算設備有限，目前以</text:span><text:span text:style-name="T51">維修</text:span><text:span text:style-name="T51">方式，維持相關儀器之運作。本院區負壓隔離病房之門禁系統，尤其主要提供</text:span><text:span text:style-name="T51">肺結核</text:span><text:span text:style-name="T51">個案照護</text:span><text:span text:style-name="T51">及零星疫情使用約</text:span><text:span text:style-name="T49">35</text:span><text:span text:style-name="T51">床，</text:span><text:span text:style-name="T51">其維修頻率高，且當初設置之規格功能較少，擬汰舊換新</text:span><text:span text:style-name="T51">硬體設備</text:span><text:span text:style-name="T51">，以因應未來傳染病個案收治與照護管理。</text:span></text:p>
      <text:p text:style-name="P58"><text:span text:style-name="T51">二、該院區A棟7-8-9樓總計設置77房119床負壓隔離病房，門禁設備每房約新臺幣3.8萬元，擬申請新臺幣295萬元</text:span><text:soft-page-break/><text:span text:style-name="T51">作為本設備(硬體與軟體)之更新</text:span><text:span text:style-name="T49">，敬請本委員惠予補助。</text:span></text:p>
      <text:p text:style-name="P58"><text:span text:style-name="T49">三、本案擬依據臺北市SARS民間捐款管理運用委員會設置要點第7條第2款：捐款人未指明特定受贈人(單位)或具體用途者，將運用於SARS醫療、預防、救助及疫後重建事宜，申請本款項之補助。</text:span></text:p>
      <text:p text:style-name="P70"><text:span text:style-name="T3">擬　辦：本計畫若經決議通過，擬請核撥款項，完成後進行成果提報。</text:span></text:p>
      <text:p text:style-name="P3"><text:span text:style-name="T3">決　議：本案予以保留，請提案單位再研議。</text:span></text:p>
      <text:p text:style-name="P10"/>
      <text:p text:style-name="P5"><text:span text:style-name="T30">壹拾壹、散　會：</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區塊文字" style:family="paragraph" style:parent-style-name="Standard">
      <style:paragraph-properties fo:margin-left="0cm" fo:margin-right="0cm" fo:line-height="0.776cm" fo:text-align="justify" style:justify-single-word="false" fo:text-indent="-1.131cm" style:auto-text-indent="false"/>
      <style:text-properties fo:font-size="16pt" fo:font-weight="bold" style:font-name-asian="標楷體" style:font-family-asian="標楷體" style:font-family-generic-asian="script" style:font-size-asian="16pt" style:font-weight-asian="bold" style:font-size-complex="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ff"/>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color="#000000" style:font-name="Times New Roman" fo:font-family="'Times New Roman'" style:font-family-generic="roman" style:font-pitch="variable" fo:font-size="16pt" fo:font-style="normal" fo:font-weight="normal"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13cm" fo:text-indent="-0.635cm" fo:margin-left="0.813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295cm" fo:text-indent="-0.635cm" fo:margin-left="1.66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3.776cm" fo:text-indent="-1.27cm" fo:margin-left="3.1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14cm" fo:text-indent="-0.635cm" fo:margin-left="1.6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7" text:anchor-type="paragraph" svg:y="0.002cm" draw:z-index="23"><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ＳＡＲＳ民間捐款管理運用委員會</dc:title>
    <meta:initial-creator>s2bosa</meta:initial-creator>
    <meta:creation-date>2009-01-20T13:51:00</meta:creation-date>
    <dc:creator>s2bosa</dc:creator>
    <dc:date>2009-01-22T15:53:00</dc:date>
    <meta:print-date>2009-01-22T15:45:00</meta:print-date>
    <meta:editing-cycles>9</meta:editing-cycles>
    <meta:editing-duration>PT4H29M</meta:editing-duration>
    <meta:document-statistic meta:table-count="3" meta:image-count="0" meta:object-count="0" meta:page-count="24" meta:paragraph-count="270" meta:word-count="8145" meta:character-count="9282" meta:non-whitespace-character-count="8955"/>
    <meta:generator>LibreOffice/5.1.2.2$Windows_x86 LibreOffice_project/d3bf12ecb743fc0d20e0be0c58ca359301eb705f</meta:generator>
  </office:meta>
</office:document-meta>
</file>