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2951in" fo:margin-right="-0.1083in">
        <style:tab-stops>
          <style:tab-stop style:type="left" style:position="0.492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style:punctuation-wrap="simple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punctuation-wrap="simpl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清單段落" style:family="paragraph">
      <style:paragraph-properties style:punctuation-wrap="simpl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清單段落" style:family="paragraph">
      <style:paragraph-properties style:punctuation-wrap="simple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3" style:parent-style-name="清單段落" style:family="paragraph">
      <style:paragraph-properties style:punctuation-wrap="simple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style:punctuation-wrap="simple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3069in"/>
    </style:style>
    <style:style style:name="TableColumn72" style:family="table-column">
      <style:table-column-properties style:column-width="6.1923in"/>
    </style:style>
    <style:style style:name="Table70" style:family="table">
      <style:table-properties style:width="7.4993in" style:rel-width="100.34%" fo:margin-left="0in" table:align="left"/>
    </style:style>
    <style:style style:name="TableRow73" style:family="table-row">
      <style:table-row-properties style:min-row-height="0.3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812in"/>
    </style:style>
    <style:style style:name="P10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812in"/>
    </style:style>
    <style:style style:name="P11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8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59" style:parent-style-name="清單段落" style:family="paragraph">
      <style:paragraph-properties style:punctuation-wrap="simple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70" style:parent-style-name="清單段落" style:family="paragraph">
      <style:paragraph-properties style:punctuation-wrap="simple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style:punctuation-wrap="simple"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style:punctuation-wrap="simple"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punctuation-wrap="simple" fo:line-height="0.2777in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punctuation-wrap="simple" fo:line-height="0.2777in" fo:margin-left="0.8861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style:punctuation-wrap="simple" fo:line-height="0.2777in" fo:margin-left="0.8861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style:punctuation-wrap="simple"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中正區公所</text:span><text:span text:style-name="T5">113</text:span><text:span text:style-name="T6">年度</text:span><text:span text:style-name="T7">單身聯誼活動</text:span></text:p>
      <text:p text:style-name="P8">白色萬國博覽市集-百人野餐派對報名簡章</text:p>
      <text:list text:style-name="LFO1" text:continue-numbering="true">
        <text:list-item>
          <text:p text:style-name="P9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0"/></draw:text-box><svg:title/><svg:desc/></draw:frame><text:span text:style-name="T11">活動目的：</text:span></text:p>
        </text:list-item>
      </text:list>
      <text:p text:style-name="P12"><text:bookmark-start text:name="_Hlk122687367"/><text:span text:style-name="T13">本次單身聯誼活動與本所2024歷史復活節~中正</text:span><text:span text:style-name="T14"></text:span><text:span text:style-name="T15">時空旅人系列活動結合</text:span><text:span text:style-name="T16">，</text:span><text:bookmark-start text:name="_Hlk172626271"/><text:span text:style-name="T17">活動響應起源於1988年法國巴黎的白色野餐，接軌國際潮流，</text:span><text:span text:style-name="T18">並與國立臺灣博物館合作辦理，</text:span><text:span text:style-name="T19">結合本區</text:span><text:span text:style-name="T20">地方特色辦理屬</text:span><text:span text:style-name="T21">於本</text:span><text:span text:style-name="T22">區的白色野餐派對，更以此做好國際城市行銷，讓國際看見臺北！</text:span></text:p>
      <text:p text:style-name="P23">參加者以全身白色服裝為Dress<text:s/>Code出席野餐活動，在浪漫唯美的下午茶中，跟著音樂搖擺，夕陽西下共譜第一支舞！並於國立臺灣博物館內部設置拍貼機，安排參加者進行拍貼IG任務，尋覓博物館展區中各式Q&amp;A，來場知性之旅，讓參與的男女們，攜手碰撞出新滋味與新趣味！</text:p>
      <text:p text:style-name="P24"><text:bookmark-end text:name="_Hlk172626271"/><text:span text:style-name="T25"><text:s/></text:span><text:span text:style-name="T26"><text:s text:c="4"/></text:span><text:span text:style-name="T27">希冀參與聯誼之男女敞開心胸自然互動，從陌生進而熟悉彼此、互相認識，</text:span><text:span text:style-name="T28">同時倡導樂婚、願生、能養理念，期待藉此機會提升</text:span><text:span text:style-name="T29">參加者婚育可能性</text:span><text:span text:style-name="T30">，以落實內政部</text:span><text:span text:style-name="T31">113</text:span><text:span text:style-name="T32">年之人口政策目標。</text:span></text:p>
      <text:p text:style-name="P33"><text:bookmark-end text:name="_Hlk122687367"/></text:p>
      <text:list text:style-name="LFO1" text:continue-numbering="true">
        <text:list-item>
          <text:p text:style-name="P34"><text:span text:style-name="T35">辦理單位</text:span><text:span text:style-name="T36">：</text:span></text:p>
        </text:list-item>
      </text:list>
      <text:list text:style-name="LFO2" text:continue-numbering="true">
        <text:list-item>
          <text:p text:style-name="P37"><text:span text:style-name="T38">指導單位</text:span><text:span text:style-name="T39">：</text:span><text:span text:style-name="T40">臺北市政府民政局</text:span></text:p>
        </text:list-item>
        <text:list-item>
          <text:p text:style-name="P41"><text:span text:style-name="T42">主辦單位：臺北市中正區公所</text:span></text:p>
        </text:list-item>
        <text:list-item>
          <text:p text:style-name="P43"><text:span text:style-name="T44">合</text:span><text:span text:style-name="T45">辦單位：</text:span><text:span text:style-name="T46">國立臺灣博物館</text:span></text:p>
        </text:list-item>
        <text:list-item>
          <text:p text:style-name="P47"><text:span text:style-name="T48">執行單位：</text:span><text:span text:style-name="T49">優傑活動公關行銷有限公司</text:span></text:p>
        </text:list-item>
      </text:list>
      <text:list text:style-name="LFO1" text:continue-numbering="true">
        <text:list-item>
          <text:p text:style-name="P50"><text:span text:style-name="T51">活</text:span><text:span text:style-name="T52">動內容：</text:span></text:p>
        </text:list-item>
      </text:list>
      <text:list text:style-name="LFO3" text:continue-numbering="true">
        <text:list-item>
          <text:p text:style-name="P53"><text:span text:style-name="T54">活</text:span><text:span text:style-name="T55">動時間：</text:span><text:span text:style-name="T56">113</text:span><text:span text:style-name="T57">年</text:span><text:span text:style-name="T58">10</text:span><text:span text:style-name="T59">月</text:span><text:span text:style-name="T60">5</text:span><text:span text:style-name="T61">日（星期六）</text:span><text:span text:style-name="T62">13</text:span><text:span text:style-name="T63">時至</text:span><text:span text:style-name="T64">18</text:span><text:span text:style-name="T65">時</text:span></text:p>
        </text:list-item>
        <text:list-item>
          <text:p text:style-name="P66"><text:span text:style-name="T67">活動地點：</text:span><text:span text:style-name="T68">國立臺灣博物館廣場</text:span></text:p>
        </text:list-item>
        <text:list-item>
          <text:p text:style-name="P69">活動流程：報到/歡樂破冰/臺博館浪漫IG行/白色野餐浪漫派對/Swing一起搖擺吧!/傳情<text:bookmark-start text:name="_Hlk172628101"/><text:bookmark-start text:name="_Hlk172628084"/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end text:name="_Hlk172628101"/><text:bookmark-end text:name="_Hlk172628084"/>活動時間</text:p>
          </table:table-cell>
          <table:table-cell table:style-name="TableCell76">
            <text:p text:style-name="P77">行程<text:s/>&amp;<text:s/>活<text:s/>動<text:s/>內<text:s/>容</text:p>
          </table:table-cell>
        </table:table-row>
        <table:table-row table:style-name="TableRow78">
          <table:table-cell table:style-name="TableCell79">
            <text:p text:style-name="P80">13:00~13:30</text:p>
          </table:table-cell>
          <table:table-cell table:style-name="TableCell81">
            <text:p text:style-name="P82">白色情迷野餐派對-報到站<text:s/></text:p>
            <text:p text:style-name="P83">幸福大門開啟：紳士&amp;淑女們的報到時間！(第一印象の建立:別遲到喔)</text:p>
          </table:table-cell>
        </table:table-row>
        <table:table-row table:style-name="TableRow84">
          <table:table-cell table:style-name="TableCell85">
            <text:p text:style-name="P86">13:30~13:45</text:p>
          </table:table-cell>
          <table:table-cell table:style-name="TableCell87">
            <text:p text:style-name="P88">長官祝福&amp;貴賓致詞</text:p>
            <text:p text:style-name="P89">祝福不斷、幸福打氣-為今日的白色情迷派對之旅揭開序幕</text:p>
          </table:table-cell>
        </table:table-row>
        <table:table-row table:style-name="TableRow90">
          <table:table-cell table:style-name="TableCell91">
            <text:p text:style-name="P92">13:45~14:00</text:p>
          </table:table-cell>
          <table:table-cell table:style-name="TableCell93">
            <text:p text:style-name="P94">愛戀一串心～自由訪談</text:p>
            <text:p text:style-name="P95">化身真情小記者，話題串連U&amp;Me，輕鬆自然的爵士樂中認識彼此</text:p>
          </table:table-cell>
        </table:table-row>
        <text:soft-page-break/>
        <table:table-row table:style-name="TableRow96">
          <table:table-cell table:style-name="TableCell97" table:number-rows-spanned="3">
            <text:p text:style-name="P98">14:00~17:00</text:p>
          </table:table-cell>
          <table:table-cell table:style-name="TableCell99">
            <text:p text:style-name="P100">國立臺灣博物館、百年風華追愛趣</text:p>
            <text:p text:style-name="P101">【小組聯誼】真心話小冒險，開啟你我話題，相互體貼更拉近彼此距離!</text:p>
            <text:p text:style-name="P102">【小組聯誼】拍貼IG任務-整座博物館都是你我的浪漫布景，Smile喔!</text:p>
            <text:p text:style-name="P103">→尋覓博物館展區中各式Q&amp;A，來場知性之旅，發現神隊友！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白色野餐情，品悠閒品愛情</text:p>
            <text:p text:style-name="P108">【小組聯誼】中正區優選美食，品味精緻餐點、在美味關係中話你我！</text:p>
            <text:p text:style-name="P109">→最佳裝扮獎票選活動，你的白就是我的美，白色至上愛情萬歲!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LOVE旋轉咖啡杯～緣來就是你</text:p>
            <text:p text:style-name="P115">【戀習曲1】愛情疊疊樂-我的天使、你的魔王，展現你的獨特價值觀</text:p>
            <text:p text:style-name="P116"><text:span text:style-name="T117">【戀習曲2】設計兩性探索話題搭配興趣&amp;休閒主題、培養好默契!</text:span></text:p>
          </table:table-cell>
        </table:table-row>
        <table:table-row table:style-name="TableRow118">
          <table:table-cell table:style-name="TableCell119">
            <text:p text:style-name="P120">17:00~17:40</text:p>
          </table:table-cell>
          <table:table-cell table:style-name="TableCell121">
            <text:p text:style-name="P122">搖擺舞FUN樂，創造美好生活體驗</text:p>
            <text:p text:style-name="P123">【戀習曲3】歡樂Swing Dance，夕陽西下浪漫共舞，共譜第一支舞！</text:p>
          </table:table-cell>
        </table:table-row>
        <table:table-row table:style-name="TableRow124">
          <table:table-cell table:style-name="TableCell125">
            <text:p text:style-name="P126">17:40~18:00</text:p>
          </table:table-cell>
          <table:table-cell table:style-name="TableCell127">
            <text:p text:style-name="P128">幸福宣言/封緘傳情～與愛情相遇</text:p>
            <text:p text:style-name="P129">1.情書封緘傳情：鼓起勇氣，將心中的密語傳遞給心儀的對象</text:p>
            <text:p text:style-name="P130"><text:span text:style-name="T131">2.浪漫滿屋謝禮：頒發配對神秘禮物、掌聲響起、自由時光~~</text:span></text:p>
          </table:table-cell>
        </table:table-row>
        <table:table-row table:style-name="TableRow132">
          <table:table-cell table:style-name="TableCell133">
            <text:p text:style-name="P134">18:00~</text:p>
          </table:table-cell>
          <table:table-cell table:style-name="TableCell135">
            <text:p text:style-name="P136">下一站幸福，秋天童話</text:p>
            <text:p text:style-name="P137">往下一站幸福更靠近，就從活動結束開啟，創造愛情起跑點！</text:p>
          </table:table-cell>
        </table:table-row>
      </table:table>
      <text:p text:style-name="P138"/>
      <text:list text:style-name="LFO1" text:continue-numbering="true">
        <text:list-item>
          <text:p text:style-name="P139">報名資格與方式：</text:p>
        </text:list-item>
      </text:list>
      <text:list text:style-name="LFO4" text:continue-numbering="true">
        <text:list-item>
          <text:p text:style-name="P140"><text:span text:style-name="T141">報名</text:span><text:span text:style-name="T142">資格</text:span><text:span text:style-name="T143">：凡年滿</text:span><text:span text:style-name="T144">35</text:span><text:span text:style-name="T145">歲</text:span><text:span text:style-name="T146">以上</text:span><text:span text:style-name="T147">至</text:span><text:span text:style-name="T148">50</text:span><text:span text:style-name="T149">歲</text:span><text:span text:style-name="T150">以</text:span><text:span text:style-name="T151">下</text:span><text:span text:style-name="T152">，設籍、居住、工作或就學於臺北市之單身男女</text:span><text:span text:style-name="T153">，</text:span><text:span text:style-name="T154">2周前有剩餘名額將開放其他年齡報名者</text:span><text:span text:style-name="T155">（</text:span><text:bookmark-start text:name="_Hlk98320753"/><text:span text:style-name="T156">以設</text:span><text:span text:style-name="T157">籍或就業於中正區者，優先錄取</text:span><text:bookmark-end text:name="_Hlk98320753"/><text:span text:style-name="T158">）。</text:span></text:p>
        </text:list-item>
        <text:list-item>
          <text:p text:style-name="P159"><text:span text:style-name="T160">參加人數：</text:span><text:span text:style-name="T161">男、女各</text:span><text:span text:style-name="T162">5</text:span><text:span text:style-name="T163">0</text:span><text:span text:style-name="T164">人</text:span><text:span text:style-name="T165">，共計</text:span><text:span text:style-name="T166">10</text:span><text:span text:style-name="T167">0</text:span><text:span text:style-name="T168">人，</text:span><text:span text:style-name="T169">主辦單位得視報名實際情況及先後順序酌予調整。</text:span></text:p>
        </text:list-item>
        <text:list-item>
          <text:p text:style-name="P170"><text:span text:style-name="T171">報名日期：</text:span><text:span text:style-name="T172">113</text:span><text:span text:style-name="T173">年</text:span><text:span text:style-name="T174">8</text:span><text:span text:style-name="T175">月</text:span><text:span text:style-name="T176">1</text:span><text:span text:style-name="T177">日</text:span><text:span text:style-name="T178">(</text:span><text:span text:style-name="T179">四</text:span><text:span text:style-name="T180">)</text:span><text:span text:style-name="T181">9:30起</text:span><text:span text:style-name="T182">至</text:span><text:span text:style-name="T183">額滿為止。</text:span></text:p>
        </text:list-item>
        <text:list-item>
          <text:p text:style-name="P184"><text:span text:style-name="T185">報名方式：本活動採取網路報名方式，可至中正區公所網站（</text:span><text:span text:style-name="T186">http://zzdo.gov.taipei/</text:span><text:span text:style-name="T187">）最新消息透</text:span><text:span text:style-name="T188">過指定連結線上報名</text:span><text:span text:style-name="T189">（</text:span><text:span text:style-name="T190">報名網址</text:span><text:span text:style-name="T191">:</text:span><text:s/><text:span text:style-name="T192">https://www.unijoys.com.tw/白色萬國博覽市集-百人野餐派對</text:span><text:span text:style-name="T193">）</text:span><text:span text:style-name="T194">，</text:span><text:span text:style-name="T195">錄取參加者將會後續收到通知</text:span><text:span text:style-name="T196">信。</text:span></text:p>
        </text:list-item>
        <text:list-item>
          <text:p text:style-name="P197"><text:span text:style-name="T198">活動費用：免費參與，惟需繳納保證金</text:span><text:span text:style-name="T199">（</text:span><text:span text:style-name="T200">每人新臺</text:span><text:span text:style-name="T201">幣</text:span><text:span text:style-name="T202">1,000</text:span><text:span text:style-name="T203">元整</text:span><text:span text:style-name="T204">），</text:span><text:span text:style-name="T205">活動當日</text:span><text:span text:style-name="T206">於現場</text:span><text:span text:style-name="T207">退還。</text:span></text:p>
        </text:list-item>
      </text:list>
      <text:list text:style-name="LFO1" text:continue-numbering="true">
        <text:list-item>
          <text:p text:style-name="P208">注意事項：</text:p>
        </text:list-item>
      </text:list>
      <text:list text:style-name="LFO5" text:continue-numbering="true">
        <text:list-item>
          <text:p text:style-name="P209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活動當日須配合中央疫情指揮中心各項防疫措施。</text:p>
        </text:list-item>
        <text:list-item>
          <text:p text:style-name="P210"><text:span text:style-name="T211">若遇天災或氣候等不可抗力因素，活動停辦與否將以中央氣象局及主辦單位為準。若活動因不可抗力因素而停辦或延期舉行，已報名繳費者若無法參加，將全額退還保證金。</text:span><text:span text:style-name="T212">相關繳款收據請妥善保管以供查核。</text:span></text:p>
        </text:list-item>
        <text:list-item>
          <text:p text:style-name="P213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214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215">取消退款作業：繳費後若因個人因素取消報名，須扣除部分費用，取消退費規定如下(以下日期之計算天數不含活動當日、假日或例假日，僅以工作日計算，並以電子郵件寄送日期為憑)：</text:p>
          <text:list text:continue-numbering="true">
            <text:list-item>
              <text:p text:style-name="P216">活動6日前辦理退費，得全額退費。</text:p>
            </text:list-item>
          </text:list>
        </text:list-item>
      </text:list>
      <text:p text:style-name="P217">2、活動日開始前3日至第5日取消活動者，須收取活動費用全額50％及行政手續費30<text:s/>元。</text:p>
      <text:p text:style-name="P218">3、活動日開始前1日至前2日取消活動者，須收取活動費用全額70％及行政手續費30<text:s/>元<text:s/>(17:00前未通知視同當日未到者)。</text:p>
      <text:p text:style-name="P219">4、活動當日未到者則扣除剩餘金額100%，恕不接受臨時轉讓他人或順延、更改活動場次(備註：活動當日取消參加、集合逾時、因個人因素中途離席或私自脫隊及未通知不參加者，恕不退費!)【舉例說明：以8/6場次為例，7/29前提出申請退費金額為$1000，8/1退費金額$470，8/4退費金額$270，8/5 17:00後通知，恕不退費。】</text:p>
      <text:list text:style-name="LFO5" text:continue-numbering="true">
        <text:list-item>
          <text:p text:style-name="P220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221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222">參加者於活動進行時若有任何不適宜之行為，或對其他參加者造成干擾時，當日工作人員有權拒絕您繼續參與。</text:p>
        </text:list-item>
        <text:list-item>
          <text:p text:style-name="P223">主辦單位可拍攝、使用、修飾、公開展示肖像與聲音於各種形式的著作載體及媒體，並於日後為相關展示等使用。</text:p>
        </text:list-item>
        <text:list-item>
          <text:p text:style-name="P224">如遇特殊情事，本所保留更改活動相關事項之權利。</text:p>
        </text:list-item>
        <text:list-item>
          <text:p text:style-name="P225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226"><text:span text:style-name="T227">洽詢專線：</text:span><text:span text:style-name="T228">活動廠商</text:span><text:span text:style-name="T229">市話(02)2256-1314</text:span><text:span text:style-name="T230">、</text:span><text:span text:style-name="T231">臺北市中正區公所人文課</text:span><text:span text:style-name="T232">(02)2341-6721</text:span><text:span text:style-name="T233">轉</text:span><text:span text:style-name="T234">316</text:span><text:span text:style-name="T235">或</text:span><text:span text:style-name="T236">317</text:span><text:span text:style-name="T2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雅筑</dc:creator>
    <meta:creation-date>2024-07-26T01:23:00Z</meta:creation-date>
    <dc:date>2024-07-26T01:24:00Z</dc:date>
    <meta:print-date>2022-04-27T06:13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12" meta:character-count="2760" meta:row-count="19" meta:non-whitespace-character-count="2353"/>
  </office:meta>
</office:document-meta>
</file>