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993in"/>
    </style:style>
    <style:style style:name="TableColumn3" style:family="table-column">
      <style:table-column-properties style:column-width="0.1256in"/>
    </style:style>
    <style:style style:name="TableColumn4" style:family="table-column">
      <style:table-column-properties style:column-width="1.2486in"/>
    </style:style>
    <style:style style:name="TableColumn5" style:family="table-column">
      <style:table-column-properties style:column-width="0.3513in"/>
    </style:style>
    <style:style style:name="TableColumn6" style:family="table-column">
      <style:table-column-properties style:column-width="0.2736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7in"/>
    </style:style>
    <style:style style:name="TableColumn9" style:family="table-column">
      <style:table-column-properties style:column-width="1.8013in"/>
    </style:style>
    <style:style style:name="TableColumn10" style:family="table-column">
      <style:table-column-properties style:column-width="0.1236in"/>
    </style:style>
    <style:style style:name="TableColumn11" style:family="table-column">
      <style:table-column-properties style:column-width="0.3854in"/>
    </style:style>
    <style:style style:name="TableColumn12" style:family="table-column">
      <style:table-column-properties style:column-width="0.6145in"/>
    </style:style>
    <style:style style:name="TableColumn13" style:family="table-column">
      <style:table-column-properties style:column-width="0.4826in"/>
    </style:style>
    <style:style style:name="TableColumn14" style:family="table-column">
      <style:table-column-properties style:column-width="1.7687in"/>
    </style:style>
    <style:style style:name="Table1" style:family="table" style:master-page-name="MP0">
      <style:table-properties style:width="10.375in" fo:margin-left="-0.3555in" table:align="left"/>
    </style:style>
    <style:style style:name="TableRow15" style:family="table-row">
      <style:table-row-properties style:min-row-height="0.368in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0.25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25in"/>
      <style:text-properties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333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625in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784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604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2.2222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9pt" style:font-size-asian="9pt"/>
    </style:style>
    <style:style style:name="TableRow106" style:family="table-row">
      <style:table-row-properties style:min-row-height="0.3513in" fo:keep-together="always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4888in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444in" fo:keep-together="always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4534in" fo:text-indent="-0.4534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臺北市民間體育團體活動經費補助</text:span><text:span text:style-name="T19">申請表</text:span><text:span text:style-name="T20"><text:s text:c="9"/></text:span><text:span text:style-name="T21"><text:s text:c="17"/></text:span><text:span text:style-name="T22"><text:s text:c="5"/></text:span><text:span text:style-name="T23"><text:s text:c="7"/></text:span><text:span text:style-name="T24">申請日期：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        <text:p text:style-name="P31"><text:s text:c="69"/><text:s/><text:s text:c="22"/>單位：新臺幣﹙元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申 請 單 位</text:p>
          </table:table-cell>
          <table:table-cell table:style-name="TableCell35" table:number-columns-spanned="2" table:number-rows-spanned="2">
            <text:p text:style-name="P36">核准立案日期文號</text:p>
          </table:table-cell>
          <table:covered-table-cell/>
          <table:table-cell table:style-name="TableCell37" table:number-columns-spanned="3">
            <text:p text:style-name="P38">負 責 人</text:p>
          </table:table-cell>
          <table:covered-table-cell/>
          <table:covered-table-cell/>
          <table:table-cell table:style-name="TableCell39" table:number-columns-spanned="3" table:number-rows-spanned="2">
            <text:p text:style-name="P40">地 <text:s/>址</text:p>
          </table:table-cell>
          <table:covered-table-cell/>
          <table:covered-table-cell/>
          <table:table-cell table:style-name="TableCell41" table:number-columns-spanned="2" table:number-rows-spanned="2">
            <text:p text:style-name="P42">聯 絡 人</text:p>
          </table:table-cell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職 <text:s/>稱</text:p>
          </table:table-cell>
          <table:covered-table-cell/>
          <table:table-cell table:style-name="TableCell50">
            <text:p text:style-name="P51">姓 <text:s/>名</text:p>
          </table:table-cell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rows-spanned="2">
            <text:p text:style-name="P57"/>
          </table:table-cell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rows-spanned="2">
            <text:p text:style-name="P63"/>
          </table:table-cell>
          <table:table-cell table:style-name="TableCell64" table:number-columns-spanned="3" table:number-rows-spanned="2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電話／手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活 動<text:s/>名 稱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活 動<text:s/>執 行<text:s/>時<text:s/>間</text:p>
          </table:table-cell>
          <table:covered-table-cell/>
          <table:covered-table-cell/>
          <table:table-cell table:style-name="TableCell87" table:number-columns-spanned="3">
            <text:p text:style-name="P88"><text:s text:c="5"/>年 <text:s/><text:s/>月 <text:s/><text:s/>日至 <text:s/><text:s/>年<text:s/><text:s/><text:s/>月 <text:s/>日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內文"><text:span text:style-name="T91">活動</text:span><text:span text:style-name="T92">計畫內容摘要﹙</text:span><text:span text:style-name="T93">敍述至少二百字</text:span><text:span text:style-name="T94">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內文"><text:span text:style-name="T96">預期成效</text:span><text:span text:style-name="T97">（</text:span><text:span text:style-name="T98">敍述至少二百字</text:span><text:span text:style-name="T99">，須含對本市的效益或可回饋本市的事項</text:span><text:span text:style-name="T1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活 動 總 經 費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申 請 本<text:s/>局<text:s/>補 助 金 額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4">
            <text:p text:style-name="P116">其他單位補助金額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補助項目</text:p>
          </table:table-cell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活動場地</text:p>
          </table:table-cell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3">
            <text:p text:style-name="P131">說明：申請計畫內容摘要須具體，簡明扼要，不得空白，並隨函附活動申辦書或計畫書(內容包含：計畫名稱、目的、計畫時間、辦理地點、計畫摘要、預期效益(含對本市的效益或可回饋於本市的事項)、預定工作項目及進度期程、計畫執行之方法與步驟、經費預算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1in" fo:margin-bottom="0.197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推動客家事務創新育成補助款申請表                                 申請日期：    年    月    日</dc:title>
    <dc:description/>
    <dc:subject/>
    <meta:initial-creator>0078_鍾麗民</meta:initial-creator>
    <dc:creator>張百志</dc:creator>
    <meta:creation-date>2021-10-12T07:49:00Z</meta:creation-date>
    <dc:date>2021-10-12T07:49:00Z</dc:date>
    <meta:print-date>2014-01-17T1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