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2.54cm" fo:margin-right="0cm" fo:line-height="1.058cm" fo:text-indent="-1.588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2.54cm" fo:margin-right="0cm" fo:line-height="1.058cm" fo:text-indent="-1.588cm" style:auto-text-indent="false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Header">
      <style:paragraph-properties fo:margin-left="11.994cm" fo:margin-right="0cm" fo:text-indent="-11.994cm" style:auto-text-indent="false"/>
    </style:style>
    <style:style style:name="P7" style:family="paragraph" style:parent-style-name="本文縮排_20_2">
      <style:paragraph-properties fo:line-height="1.058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color="#ff0000"/>
    </style:style>
    <style:style style:name="T6" style:family="text">
      <style:text-properties style:font-name-asian="Times New Roman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土地、建物繼承登記須知</text:p>
      <text:list xml:id="list6390040361411015816" text:style-name="WW8Num1">
        <text:list-item>
          <text:p text:style-name="P1">應備文件</text:p>
        </text:list-item>
      </text:list>
      <text:p text:style-name="P2">（一）土地登記申請書</text:p>
      <text:p text:style-name="P2">（二）登記清冊</text:p>
      <text:p text:style-name="P7">（三）戶籍謄本（載有被繼承人死亡記事之戶籍謄本及繼承人現在戶籍謄本<text:span text:style-name="T5">，但能以電腦處理達成查詢者，得免提出</text:span>）</text:p>
      <text:p text:style-name="P2">（四）繼承系統表</text:p>
      <text:p text:style-name="P2">（五）遺產稅繳納或免稅證明文件</text:p>
      <text:p text:style-name="P2">（六）權利書狀（如無法檢附者，應由繼承人出具切結書，並於登記完畢由地政事務所公告註銷）</text:p>
      <text:p text:style-name="P3"><text:span text:style-name="T2">（七）其他依法律規定應提出之證明文件</text:span><text:span text:style-name="T4"> </text:span></text:p>
      <text:list xml:id="list161859503803771" text:continue-numbering="true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登記清冊填寫說明</text:p>
        </text:list-item>
        <text:list-item>
          <text:p text:style-name="P1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351cm" fo:margin-right="0cm" fo:text-indent="-1.401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994cm" fo:margin-right="0cm" fo:text-indent="-11.994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9"/></text:span><text:span text:style-name="MT2"><text:s text:c="46"/></text:span><text:span text:style-name="MT3">S0700005101</text:span></text:p>
      </style:header>
      <style:footer>
        <text:p text:style-name="MP2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繼承登記須知</dc:title>
    <dc:subject>申請繼承登記須知</dc:subject>
    <meta:keyword>申請繼承登記須知</meta:keyword>
    <meta:initial-creator>301000000A</meta:initial-creator>
    <meta:creation-date>2021-08-24T17:59:00</meta:creation-date>
    <dc:creator>aa1025</dc:creator>
    <dc:date>2021-08-24T17:59:00</dc:date>
    <meta:print-date>2002-01-30T12:07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219" meta:character-count="345" meta:non-whitespace-character-count="229"/>
    <meta:generator>LibreOffice/5.2.3.3$Windows_x86 LibreOffice_project/d54a8868f08a7b39642414cf2c8ef2f228f780cf</meta:generator>
  </office:meta>
</office:document-meta>
</file>