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Textbody" style:family="paragraph">
      <style:paragraph-properties fo:text-indent="-0.5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color="#FF0000"/>
    </style:style>
    <style:style style:name="T5" style:parent-style-name="預設段落字型" style:family="text">
      <style:text-properties style:font-name="標楷體" style:font-name-asian="標楷體" fo:color="#FF0000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Textbody" style:family="paragraph">
      <style:text-properties style:font-name-asian="標楷體"/>
    </style:style>
    <style:style style:name="P25" style:parent-style-name="Textbody" style:family="paragraph">
      <style:text-properties style:font-name-asian="標楷體"/>
    </style:style>
    <style:style style:name="P26" style:parent-style-name="Textbody" style:family="paragraph">
      <style:text-properties style:font-name-asian="標楷體"/>
    </style:style>
    <style:style style:name="P27" style:parent-style-name="Textbody" style:family="paragraph">
      <style:text-properties style:font-name-asian="標楷體"/>
    </style:style>
    <style:style style:name="P28" style:parent-style-name="Textbody" style:family="paragraph">
      <style:text-properties style:font-name-asian="標楷體"/>
    </style:style>
    <style:style style:name="P29" style:parent-style-name="Textbody" style:family="paragraph">
      <style:text-properties style:font-name-asian="標楷體"/>
    </style:style>
    <style:style style:name="P30" style:parent-style-name="Textbody" style:family="paragraph">
      <style:text-properties style:font-name-asian="標楷體"/>
    </style:style>
    <style:style style:name="P31" style:parent-style-name="Textbody" style:family="paragraph">
      <style:text-properties style:font-name-asian="標楷體"/>
    </style:style>
    <style:style style:name="P32" style:parent-style-name="Textbody" style:family="paragraph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color="#FF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Textbody" style:family="paragraph">
      <style:text-properties style:font-name-asian="標楷體"/>
    </style:style>
    <style:style style:name="P51" style:parent-style-name="Textbody" style:family="paragraph">
      <style:text-properties style:font-name-asian="標楷體"/>
    </style:style>
    <style:style style:name="P52" style:parent-style-name="Textbody" style:family="paragraph">
      <style:text-properties style:font-name-asian="標楷體"/>
    </style:style>
    <style:style style:name="P53" style:parent-style-name="Textbody" style:family="paragraph">
      <style:text-properties style:font-name-asian="標楷體"/>
    </style:style>
    <style:style style:name="P54" style:parent-style-name="Textbody" style:family="paragraph">
      <style:text-properties style:font-name-asian="標楷體"/>
    </style:style>
    <style:style style:name="P55" style:parent-style-name="Textbody" style:family="paragraph">
      <style:text-properties style:font-name-asian="標楷體"/>
    </style:style>
    <style:style style:name="P56" style:parent-style-name="Textbody" style:family="paragraph">
      <style:text-properties style:font-name-asian="標楷體"/>
    </style:style>
    <style:style style:name="P57" style:parent-style-name="Textbody" style:family="paragraph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繼承系統表</text:p>
      <text:p text:style-name="P2"><draw:frame draw:z-index="251659264" draw:id="id0" draw:style-name="a0" draw:name="Text Box 3" text:anchor-type="paragraph" svg:x="-0.3752in" svg:y="2in" svg:width="2in" svg:height="0.85208in" style:rel-width="scale" style:rel-height="scale"><draw:text-box><text:p text:style-name="Textbody"><text:span text:style-name="T3">配偶：</text:span><text:span text:style-name="T4">吳</text:span><text:span text:style-name="T5">○○</text:span></text:p><text:p text:style-name="Textbody"><text:span text:style-name="T6">民國</text:span><text:span text:style-name="T7">100</text:span><text:span text:style-name="T8">年</text:span><text:span text:style-name="T9">7</text:span><text:span text:style-name="T10">月</text:span><text:span text:style-name="T11">1</text:span><text:span text:style-name="T12">日</text:span><text:span text:style-name="T13">死亡（無繼承權）</text:span></text:p></draw:text-box><svg:title/><svg:desc/></draw:frame><draw:frame draw:z-index="251658240" draw:id="id1" draw:style-name="a1" draw:name="Text Box 2" text:anchor-type="paragraph" svg:x="-0.5063in" svg:y="0.6252in" svg:width="2.13056in" svg:height="0.625in" style:rel-width="scale" style:rel-height="scale"><draw:text-box><text:p text:style-name="Textbody"><text:span text:style-name="T14">被繼承人：</text:span><text:span text:style-name="T15">林</text:span><text:span text:style-name="T16">○○</text:span></text:p><text:p text:style-name="Textbody"><text:span text:style-name="T17">民國</text:span><text:span text:style-name="T18">103</text:span><text:span text:style-name="T19">年</text:span><text:span text:style-name="T20">5</text:span><text:span text:style-name="T21">月</text:span><text:span text:style-name="T22">10</text:span><text:span text:style-name="T23">日死亡</text:span></text:p></draw:text-box><svg:title/><svg:desc/></draw:frame><draw:frame draw:z-index="24" draw:id="id2" draw:style-name="a2" draw:name="Text Box 27" text:anchor-type="paragraph" svg:x="0.25in" svg:y="7in" svg:width="5.75in" svg:height="0.625in" style:rel-width="scale" style:rel-height="scale"><draw:text-box><text:p text:style-name="P24">本系統表係依民法有關規定自行訂立，如有遺漏或錯誤致他人受損害者，</text:p><text:p text:style-name="P25">申請人願負法律責任。</text:p></draw:text-box><svg:title/><svg:desc/></draw:frame><draw:connector draw:type="line" svg:x1="1.6252in" svg:y1="1in" svg:x2="1.7495in" svg:y2="1in" draw:z-index="3" draw:id="id3" draw:style-name="a3" draw:name="Line 5" text:anchor-type="paragraph"><svg:title/><svg:desc/></draw:connector><draw:connector draw:type="line" svg:x1="1.75in" svg:y1="6.3752in" svg:x2="2.25in" svg:y2="6.3752in" draw:z-index="14" draw:id="id4" draw:style-name="a4" draw:name="Line 16" text:anchor-type="paragraph"><svg:title/><svg:desc/></draw:connector><draw:connector draw:type="line" svg:x1="1.75in" svg:y1="5.75in" svg:x2="2.25in" svg:y2="5.75in" draw:z-index="12" draw:id="id5" draw:style-name="a5" draw:name="Line 14" text:anchor-type="paragraph"><svg:title/><svg:desc/></draw:connector><draw:connector draw:type="line" svg:x1="1.75in" svg:y1="5.1252in" svg:x2="2.25in" svg:y2="5.1252in" draw:z-index="11" draw:id="id6" draw:style-name="a6" draw:name="Line 13" text:anchor-type="paragraph"><svg:title/><svg:desc/></draw:connector><draw:connector draw:type="line" svg:x1="1.75in" svg:y1="4.5in" svg:x2="2.25in" svg:y2="4.5in" draw:z-index="10" draw:id="id7" draw:style-name="a7" draw:name="Line 12" text:anchor-type="paragraph"><svg:title/><svg:desc/></draw:connector><draw:connector draw:type="line" svg:x1="1.75in" svg:y1="3.8752in" svg:x2="2.25in" svg:y2="3.8752in" draw:z-index="9" draw:id="id8" draw:style-name="a8" draw:name="Line 11" text:anchor-type="paragraph"><svg:title/><svg:desc/></draw:connector><draw:connector draw:type="line" svg:x1="1.75in" svg:y1="3.25in" svg:x2="2.25in" svg:y2="3.25in" draw:z-index="8" draw:id="id9" draw:style-name="a9" draw:name="Line 10" text:anchor-type="paragraph"><svg:title/><svg:desc/></draw:connector><draw:connector draw:type="line" svg:x1="1.75in" svg:y1="2.6252in" svg:x2="2.25in" svg:y2="2.6252in" draw:z-index="7" draw:id="id10" draw:style-name="a10" draw:name="Line 9" text:anchor-type="paragraph"><svg:title/><svg:desc/></draw:connector><draw:connector draw:type="line" svg:x1="1.75in" svg:y1="2in" svg:x2="2.25in" svg:y2="2in" draw:z-index="6" draw:id="id11" draw:style-name="a11" draw:name="Line 8" text:anchor-type="paragraph"><svg:title/><svg:desc/></draw:connector><draw:connector draw:type="line" svg:x1="1.75in" svg:y1="1.3752in" svg:x2="2.25in" svg:y2="1.3752in" draw:z-index="5" draw:id="id12" draw:style-name="a12" draw:name="Line 7" text:anchor-type="paragraph"><svg:title/><svg:desc/></draw:connector><draw:connector draw:type="line" svg:x1="1.75in" svg:y1="0.75in" svg:x2="2.25in" svg:y2="0.75in" draw:z-index="4" draw:id="id13" draw:style-name="a13" draw:name="Line 6" text:anchor-type="paragraph"><svg:title/><svg:desc/></draw:connector><draw:connector draw:type="line" svg:x1="1.75in" svg:y1="0.75in" svg:x2="1.75in" svg:y2="6.375in" draw:z-index="2" draw:id="id14" draw:style-name="a14" draw:name="Line 4" text:anchor-type="paragraph"><svg:title/><svg:desc/></draw:connector><draw:frame draw:z-index="23" draw:id="id15" draw:style-name="a15" draw:name="Text Box 26" text:anchor-type="paragraph" svg:x="2.25in" svg:y="6.1252in" svg:width="2.625in" svg:height="0.625in" style:rel-width="scale" style:rel-height="scale"><draw:text-box><text:p text:style-name="P26">五女</text:p><text:p text:style-name="P27">民國　　年　　月　　日出生</text:p></draw:text-box><svg:title/><svg:desc/></draw:frame><draw:frame draw:z-index="22" draw:id="id16" draw:style-name="a16" draw:name="Text Box 25" text:anchor-type="paragraph" svg:x="2.25in" svg:y="5.5in" svg:width="2.625in" svg:height="0.625in" style:rel-width="scale" style:rel-height="scale"><draw:text-box><text:p text:style-name="P28">四女</text:p><text:p text:style-name="P29">民國　　年　　月　　日出生</text:p></draw:text-box><svg:title/><svg:desc/></draw:frame><draw:frame draw:z-index="21" draw:id="id17" draw:style-name="a17" draw:name="Text Box 24" text:anchor-type="paragraph" svg:x="2.25in" svg:y="4.8752in" svg:width="2.625in" svg:height="0.625in" style:rel-width="scale" style:rel-height="scale"><draw:text-box><text:p text:style-name="P30">三女</text:p><text:p text:style-name="P31">民國　　年　　月　　日出生</text:p></draw:text-box><svg:title/><svg:desc/></draw:frame><draw:frame draw:z-index="20" draw:id="id18" draw:style-name="a18" draw:name="Text Box 23" text:anchor-type="paragraph" svg:x="2.25in" svg:y="4.25in" svg:width="2.625in" svg:height="0.625in" style:rel-width="scale" style:rel-height="scale"><draw:text-box><text:p text:style-name="P32">次女</text:p><text:p text:style-name="Textbody"><text:span text:style-name="T33">民國</text:span><text:span text:style-name="T34">　　年　　月　　日出生</text:span></text:p></draw:text-box><svg:title/><svg:desc/></draw:frame><draw:frame draw:z-index="19" draw:id="id19" draw:style-name="a19" draw:name="Text Box 22" text:anchor-type="paragraph" svg:x="2.25in" svg:y="3.6252in" svg:width="2.625in" svg:height="0.625in" style:rel-width="scale" style:rel-height="scale"><draw:text-box><text:p text:style-name="Textbody"><text:span text:style-name="T35">長女</text:span><text:span text:style-name="T36"><text:s text:c="2"/></text:span><text:span text:style-name="T37">林</text:span><text:span text:style-name="T38">○</text:span><text:span text:style-name="T39">○</text:span></text:p><text:p text:style-name="Textbody"><text:span text:style-name="T40">民國</text:span><text:span text:style-name="T41">　</text:span><text:span text:style-name="T42">69</text:span><text:span text:style-name="T43">年</text:span><text:span text:style-name="T44">　</text:span><text:span text:style-name="T45">9</text:span><text:span text:style-name="T46">月</text:span><text:span text:style-name="T47">　</text:span><text:span text:style-name="T48">9</text:span><text:span text:style-name="T49">日出生</text:span></text:p></draw:text-box><svg:title/><svg:desc/></draw:frame><draw:frame draw:z-index="18" draw:id="id20" draw:style-name="a20" draw:name="Text Box 21" text:anchor-type="paragraph" svg:x="2.25in" svg:y="3in" svg:width="2.625in" svg:height="0.625in" style:rel-width="scale" style:rel-height="scale"><draw:text-box><text:p text:style-name="P50">五子</text:p><text:p text:style-name="P51">民國　　年　　月　　日出生</text:p></draw:text-box><svg:title/><svg:desc/></draw:frame><draw:frame draw:z-index="17" draw:id="id21" draw:style-name="a21" draw:name="Text Box 20" text:anchor-type="paragraph" svg:x="2.25in" svg:y="2.3752in" svg:width="2.625in" svg:height="0.625in" style:rel-width="scale" style:rel-height="scale"><draw:text-box><text:p text:style-name="P52">四子</text:p><text:p text:style-name="P53">民國　　年　　月　　日出生</text:p></draw:text-box><svg:title/><svg:desc/></draw:frame><draw:frame draw:z-index="16" draw:id="id22" draw:style-name="a22" draw:name="Text Box 18" text:anchor-type="paragraph" svg:x="2.25in" svg:y="1.75in" svg:width="2.625in" svg:height="0.625in" style:rel-width="scale" style:rel-height="scale"><draw:text-box><text:p text:style-name="P54">三子</text:p><text:p text:style-name="P55">民國　　年　　月　　日出生</text:p></draw:text-box><svg:title/><svg:desc/></draw:frame><draw:frame draw:z-index="15" draw:id="id23" draw:style-name="a23" draw:name="Text Box 17" text:anchor-type="paragraph" svg:x="2.25in" svg:y="1.1252in" svg:width="2.625in" svg:height="0.625in" style:rel-width="scale" style:rel-height="scale"><draw:text-box><text:p text:style-name="P56">次子</text:p><text:p text:style-name="P57">民國　　年　　月　　日出生</text:p></draw:text-box><svg:title/><svg:desc/></draw:frame><draw:frame draw:z-index="13" draw:id="id24" draw:style-name="a24" draw:name="Text Box 15" text:anchor-type="paragraph" svg:x="2.25in" svg:y="0.5in" svg:width="2.625in" svg:height="0.625in" style:rel-width="scale" style:rel-height="scale"><draw:text-box><text:p text:style-name="Textbody"><text:span text:style-name="T58">長子</text:span><text:span text:style-name="T59"><text:s text:c="2"/></text:span><text:span text:style-name="T60">林</text:span><text:span text:style-name="T61">○○</text:span></text:p><text:p text:style-name="Textbody"><text:span text:style-name="T62">民國　</text:span><text:span text:style-name="T63">66</text:span><text:span text:style-name="T64">年　</text:span><text:span text:style-name="T65">6</text:span><text:span text:style-name="T66">月　</text:span><text:span text:style-name="T67">6</text:span><text:span text:style-name="T68">日出生</text:span></text:p></draw:text-box><svg:title/><svg:desc/></draw:frame><draw:frame draw:z-index="26" draw:id="id25" draw:style-name="a25" draw:name="Text Box 29" text:anchor-type="paragraph" svg:x="0.1252in" svg:y="9in" svg:width="5.375in" svg:height="0.375in" style:rel-width="scale" style:rel-height="scale"><draw:text-box><text:p text:style-name="Textbody"><text:span text:style-name="T69">中　華　民　國　</text:span><text:span text:style-name="T70"><text:s text:c="2"/>103<text:s/></text:span><text:span text:style-name="T71">　年　　　</text:span><text:span text:style-name="T72">　</text:span><text:span text:style-name="T73">7</text:span><text:span text:style-name="T74">　　</text:span><text:span text:style-name="T75"><text:s/></text:span><text:span text:style-name="T76">月　　　</text:span><text:span text:style-name="T77">10</text:span><text:span text:style-name="T78">　　　日</text:span></text:p></draw:text-box><svg:title/><svg:desc/></draw:frame><draw:frame draw:z-index="25" draw:id="id26" draw:style-name="a26" draw:name="Text Box 28" text:anchor-type="paragraph" svg:x="2.75in" svg:y="7.8752in" svg:width="3.375in" svg:height="1in" style:rel-width="scale" style:rel-height="scale"><draw:text-box><text:p text:style-name="Textbody"><text:span text:style-name="T79">申請人：</text:span><text:span text:style-name="T80">林</text:span><text:span text:style-name="T81">○○</text:span><text:span text:style-name="T82"><text:s text:c="7"/></text:span><text:span text:style-name="T83">印</text:span><text:span text:style-name="T84"><text:s text:c="11"/></text:span><text:span text:style-name="T85">簽章</text:span></text:p><text:p text:style-name="Textbody"><text:span text:style-name="T86">　　　　</text:span><text:span text:style-name="T87">林</text:span><text:span text:style-name="T88">○</text:span><text:span text:style-name="T89">○</text:span><text:span text:style-name="T90"><text:s text:c="7"/></text:span><text:span text:style-name="T91">印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2479in" fo:margin-bottom="1in" fo:margin-right="1.2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繼承系統表</dc:title>
    <meta:initial-creator>93asus59</meta:initial-creator>
    <dc:creator>童鈺蕙</dc:creator>
    <meta:creation-date>2015-12-21T03:34:00Z</meta:creation-date>
    <dc:date>2023-12-07T05:14:00Z</dc:date>
    <meta:template xlink:href="Normal" xlink:type="simple"/>
    <meta:editing-cycles>4</meta:editing-cycles>
    <meta:editing-duration>PT0S</meta:editing-duration>
    <meta:document-statistic meta:page-count="1" meta:paragraph-count="1" meta:word-count="5" meta:character-count="33" meta:row-count="1" meta:non-whitespace-character-count="29"/>
  </office:meta>
</office:document-meta>
</file>