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9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68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3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98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935cm"/>
    </style:style>
    <style:style style:name="表格3.1" style:family="table-row">
      <style:table-row-properties style:min-row-height="0.43cm"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min-row-height="1.0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5" style:family="table-row">
      <style:table-row-properties style:min-row-height="0.91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公文_28_後續段落_5f_主旨_29_">
      <style:paragraph-properties fo:margin-left="0.988cm" fo:margin-right="0cm" fo:line-height="0.564cm" fo:text-indent="-0.988cm" style:auto-text-indent="false"/>
    </style:style>
    <style:style style:name="P2" style:family="paragraph" style:parent-style-name="公文_28_後續段落_5f_主旨_29_">
      <style:paragraph-properties fo:margin-left="0.988cm" fo:margin-right="0cm" fo:line-height="0.564cm" fo:text-indent="-0.988cm" style:auto-text-indent="false"/>
      <style:text-properties fo:font-size="14pt" style:font-size-asian="14pt" style:font-size-complex="14pt"/>
    </style:style>
    <style:style style:name="P3" style:family="paragraph" style:parent-style-name="公文_28_後續段落_5f_主旨_29_">
      <style:paragraph-properties fo:margin-left="1.482cm" fo:margin-right="0cm" fo:line-height="0.564cm" fo:text-indent="-1.482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style:line-height-at-least="0.529cm" fo:text-align="center" style:justify-single-word="false" fo:orphans="2" fo:widows="2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529cm" fo:text-align="center" style:justify-single-word="false" fo:orphans="2" fo:widows="2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style:line-height-at-least="0.529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4" style:family="paragraph" style:parent-style-name="Standard">
      <style:paragraph-properties fo:margin-left="3.457cm" fo:margin-right="0cm" fo:line-height="0.564cm" fo:text-indent="-3.457cm" style:auto-text-indent="false" style:snap-to-layout-grid="false"/>
    </style:style>
    <style:style style:name="P25" style:family="paragraph" style:parent-style-name="Standard">
      <style:paragraph-properties fo:margin-left="2.716cm" fo:margin-right="0cm" fo:line-height="0.564cm" fo:text-indent="-2.716cm" style:auto-text-indent="false" style:snap-to-layout-grid="false"/>
    </style:style>
    <style:style style:name="P26" style:family="paragraph" style:parent-style-name="Standard">
      <style:paragraph-properties fo:margin-left="2.469cm" fo:margin-right="0cm" fo:line-height="0.564cm" fo:text-align="justify" style:justify-single-word="false" fo:text-indent="-2.469cm" style:auto-text-indent="false"/>
    </style:style>
    <style:style style:name="P2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fo:letter-spacing="-0.035cm" style:font-name-asian="標楷體" style:font-size-asian="14pt" style:font-size-complex="14pt"/>
    </style:style>
    <style:style style:name="P28" style:family="paragraph" style:parent-style-name="Standard">
      <style:paragraph-properties fo:margin-top="0.635cm" fo:margin-bottom="0cm" loext:contextual-spacing="false" fo:line-height="0.494cm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style:line-height-at-least="0.423cm" fo:text-align="justify" style:justify-single-word="false" style:snap-to-layout-grid="false">
        <style:tab-stops>
          <style:tab-stop style:position="2.445cm"/>
        </style:tab-stops>
      </style:paragraph-properties>
      <style:text-properties fo:font-size="14pt" fo:font-weight="bold" style:letter-kerning="true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>
        <style:tab-stops>
          <style:tab-stop style:position="2.445cm"/>
        </style:tab-stops>
      </style:paragraph-properties>
    </style:style>
    <style:style style:name="P31" style:family="paragraph" style:parent-style-name="Standard">
      <style:paragraph-properties fo:margin-left="-0.762cm" fo:margin-right="-0.152cm" fo:margin-top="0cm" fo:margin-bottom="0cm" loext:contextual-spacing="false" style:line-height-at-least="0.423cm" fo:text-align="center" style:justify-single-word="false" fo:text-indent="-0.021cm" style:auto-text-indent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-0.762cm" fo:margin-right="-0.152cm" fo:margin-top="0cm" fo:margin-bottom="0cm" loext:contextual-spacing="false" style:line-height-at-least="0.423cm" fo:text-align="center" style:justify-single-word="false" fo:text-indent="-0.021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723cm" fo:margin-right="-0.182cm" fo:margin-top="0cm" fo:margin-bottom="0cm" loext:contextual-spacing="false" style:line-height-at-least="0.423cm" fo:text-align="center" style:justify-single-word="false" fo:text-indent="-0.91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723cm" fo:margin-right="-0.182cm" fo:margin-top="0cm" fo:margin-bottom="0cm" loext:contextual-spacing="false" style:line-height-at-least="0.529cm" fo:text-align="center" style:justify-single-word="false" fo:text-indent="-0.91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35" style:family="paragraph" style:parent-style-name="Standard">
      <style:paragraph-properties fo:margin-left="-0.381cm" fo:margin-right="-0.191cm" fo:margin-top="0cm" fo:margin-bottom="0cm" loext:contextual-spacing="false" style:line-height-at-least="0.423cm" fo:text-align="center" style:justify-single-word="false" fo:text-indent="-0.021cm" style:auto-text-indent="false" style:snap-to-layout-grid="false"/>
    </style:style>
    <style:style style:name="P36" style:family="paragraph" style:parent-style-name="Standard">
      <style:paragraph-properties fo:margin-left="-0.76cm" fo:margin-right="-0.152cm" fo:margin-top="0cm" fo:margin-bottom="0cm" loext:contextual-spacing="false" style:line-height-at-least="0.282cm" fo:text-align="center" style:justify-single-word="false" fo:text-indent="-0.019cm" style:auto-text-indent="false"/>
    </style:style>
    <style:style style:name="P37" style:family="paragraph" style:parent-style-name="Standard">
      <style:paragraph-properties fo:margin-left="0cm" fo:margin-right="0cm" style:line-height-at-least="0.529cm" fo:text-align="center" style:justify-single-word="false" fo:orphans="2" fo:widows="2" fo:text-indent="0.212cm" style:auto-text-indent="false"/>
    </style:style>
    <style:style style:name="P38" style:family="paragraph" style:parent-style-name="Standard">
      <style:paragraph-properties fo:margin-left="-0.168cm" fo:margin-right="-0.182cm" fo:margin-top="0cm" fo:margin-bottom="0cm" loext:contextual-spacing="false" style:line-height-at-least="0.529cm" fo:text-align="center" style:justify-single-word="false" fo:text-indent="-0.002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-0.178cm" fo:margin-right="-0.182cm" fo:margin-top="0cm" fo:margin-bottom="0cm" loext:contextual-spacing="false" style:line-height-at-least="0.529cm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-0.178cm" fo:margin-right="-0.182cm" fo:margin-top="0cm" fo:margin-bottom="0cm" loext:contextual-spacing="false" style:line-height-at-least="0.529cm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margin-left="1cm" fo:margin-right="0cm" fo:line-height="0.564cm" fo:text-align="justify" style:justify-single-word="false" fo:text-indent="-1cm" style:auto-text-indent="false"/>
    </style:style>
    <style:style style:name="P43" style:family="paragraph" style:parent-style-name="Text_20_body_20_indent">
      <style:paragraph-properties fo:margin-left="0.988cm" fo:margin-right="0cm" fo:margin-top="0cm" fo:margin-bottom="0cm" loext:contextual-spacing="false" fo:line-height="0.564cm" fo:text-align="justify" style:justify-single-word="false" fo:text-indent="-0.988cm" style:auto-text-indent="false" style:snap-to-layout-grid="false"/>
    </style:style>
    <style:style style:name="P44" style:family="paragraph" style:parent-style-name="Text_20_body_20_indent">
      <style:paragraph-properties fo:margin-left="0.998cm" fo:margin-right="0cm" fo:margin-top="0cm" fo:margin-bottom="0cm" loext:contextual-spacing="false" fo:line-height="0.564cm" fo:text-align="justify" style:justify-single-word="false" fo:text-indent="-0.99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9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07cm" style:font-name-asian="標楷體" style:font-size-asian="14pt" style:font-name-complex="Arial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  <style:style style:name="T17" style:family="text">
      <style:text-properties fo:font-size="14pt" fo:letter-spacing="-0.018cm" style:font-name-asian="標楷體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000000" fo:font-size="14pt" fo:letter-spacing="-0.007cm" style:font-name-asian="標楷體" style:font-size-asian="14pt" style:font-name-complex="Arial" style:font-size-complex="14pt"/>
    </style:style>
    <style:style style:name="T21" style:family="text">
      <style:text-properties fo:color="#000000" fo:font-size="14pt" style:font-name-asian="標楷體" style:font-size-asian="14pt" style:font-name-complex="Arial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fo:font-weight="bold" style:font-name-asian="Times New Roman" style:font-weight-asian="bold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10</text:span><text:span text:style-name="T3">6</text:span><text:span text:style-name="T3">年公務機關及社福團體信託</text:span><text:span text:style-name="T3">宣導會</text:span><text:span text:style-name="T3">簡章暨報名表(草案)</text:span></text:p>
      <text:p text:style-name="P24"><text:span text:style-name="T11">一、目</text:span><text:span text:style-name="T13"> <text:s text:c="3"/></text:span><text:span text:style-name="T11">的：</text:span><text:span text:style-name="T14">為推廣信託觀</text:span><text:span text:style-name="T20">念，協助公務機關及社福團體辦理民眾各項信託諮詢及服務，以擴大信託對社會之正面助益，特辦理本信</text:span><text:span text:style-name="T21">託宣導會。</text:span></text:p>
      <text:p text:style-name="P25"><text:span text:style-name="T22">二、主辦單位：中華民國信託業商業同業公會</text:span></text:p>
      <text:p text:style-name="P26"><text:span text:style-name="T11">三、參加對象：公務機關</text:span><text:span text:style-name="T27">、</text:span><text:span text:style-name="T11">立案之社會福利團體</text:span><text:span text:style-name="T30">、司法機關、本會會員等人員</text:span></text:p>
      <text:p text:style-name="P12">四、場次資訊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6"><text:span text:style-name="T5">日</text:span><text:span text:style-name="T18"> </text:span><text:span text:style-name="T5">期</text:span></text:p>
          </table:table-cell>
          <table:table-cell table:style-name="表格1.C1" office:value-type="string">
            <text:p text:style-name="P16"><text:span text:style-name="T5">地</text:span><text:span text:style-name="T18"> <text:s/></text:span><text:span text:style-name="T5">點</text:span></text:p>
          </table:table-cell>
        </table:table-row>
        <table:table-row table:style-name="表格1.1">
          <table:table-cell table:style-name="表格1.A1" office:value-type="string">
            <text:p text:style-name="P14">北區</text:p>
          </table:table-cell>
          <table:table-cell table:style-name="表格1.A1" office:value-type="string">
            <text:p text:style-name="P19"><text:span text:style-name="T22">10</text:span><text:span text:style-name="T22">6</text:span><text:span text:style-name="T22">/</text:span><text:span text:style-name="T22">11</text:span><text:span text:style-name="T22">/</text:span><text:span text:style-name="T22">28</text:span><text:span text:style-name="T22">(二)</text:span></text:p>
          </table:table-cell>
          <table:table-cell table:style-name="表格1.C2" office:value-type="string">
            <text:p text:style-name="P15">台北教師會館</text:p>
            <text:p text:style-name="P21"><text:span text:style-name="T22">(台北市南海路15號1樓)</text:span></text:p>
          </table:table-cell>
        </table:table-row>
        <table:table-row table:style-name="表格1.1">
          <table:table-cell table:style-name="表格1.A1" office:value-type="string">
            <text:p text:style-name="P14">中區</text:p>
          </table:table-cell>
          <table:table-cell table:style-name="表格1.A1" office:value-type="string">
            <text:p text:style-name="P19"><text:span text:style-name="T22">10</text:span><text:span text:style-name="T22">6</text:span><text:span text:style-name="T22">/</text:span><text:span text:style-name="T22">11</text:span><text:span text:style-name="T22">/</text:span><text:span text:style-name="T22">30</text:span><text:span text:style-name="T22">(四)</text:span></text:p>
          </table:table-cell>
          <table:table-cell table:style-name="表格1.C2" office:value-type="string">
            <text:p text:style-name="P15">文化大學推廣教育部台中教室</text:p>
            <text:p text:style-name="P21"><text:span text:style-name="T22">(台中市台灣大道三段658號Rich 19大樓3樓)</text:span></text:p>
          </table:table-cell>
        </table:table-row>
      </table:table>
      <text:p text:style-name="P43"><text:span text:style-name="T11">五、名額限制：各單位報名人數以3人為原則</text:span><text:span text:style-name="T11">，</text:span><text:span text:style-name="T11">如報名人數未達30人則不開班。</text:span></text:p>
      <text:p text:style-name="P43"><text:span text:style-name="T11">六、報名方式：請於民國106/11/</text:span><text:span text:style-name="T11">20</text:span><text:span text:style-name="T11">（星期一）前傳真至(02)2358-7229辦理報名。</text:span></text:p>
      <text:p text:style-name="P43"><text:span text:style-name="T11">七、聯繫窗口：訓練推廣組</text:span><text:span text:style-name="T13"> </text:span><text:span text:style-name="T11">張晉綸先生/劉崇齡小姐</text:span><text:span text:style-name="T13"> </text:span><text:span text:style-name="T11">(02)23515299分機2</text:span><text:span text:style-name="T11">08</text:span><text:span text:style-name="T11">/2</text:span><text:span text:style-name="T11">27</text:span><text:span text:style-name="T11">。</text:span></text:p>
      <text:p text:style-name="P1"><text:span text:style-name="T10">八、收費標準：免費。</text:span></text:p>
      <text:p text:style-name="P2">九、時程與主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1">時</text:span><text:span text:style-name="T13"> <text:s/></text:span><text:span text:style-name="T11">間</text:span></text:p>
          </table:table-cell>
          <table:table-cell table:style-name="表格2.A1" office:value-type="string">
            <text:p text:style-name="P20"><text:span text:style-name="T11">主</text:span><text:span text:style-name="T13"> <text:s/></text:span><text:span text:style-name="T11">題</text:span></text:p>
          </table:table-cell>
          <table:table-cell table:style-name="表格2.C1" table:number-columns-spanned="2" office:value-type="string">
            <text:p text:style-name="P8">講師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13:40~14:00</text:p>
          </table:table-cell>
          <table:table-cell table:style-name="表格2.B2" office:value-type="string">
            <text:p text:style-name="P7"><text:span text:style-name="T5">報</text:span><text:span text:style-name="T18"> <text:s text:c="3"/></text:span><text:span text:style-name="T5">到</text:span></text:p>
          </table:table-cell>
          <table:table-cell table:style-name="表格2.C2" office:value-type="string">
            <text:p text:style-name="P6"><text:span text:style-name="T11">北</text:span><text:span text:style-name="T15">1</text:span><text:span text:style-name="T15">1</text:span><text:span text:style-name="T15">/28</text:span></text:p>
          </table:table-cell>
          <table:table-cell table:style-name="表格2.D2" office:value-type="string">
            <text:p text:style-name="P6"><text:span text:style-name="T11">中</text:span><text:span text:style-name="T15">1</text:span><text:span text:style-name="T15">1</text:span><text:span text:style-name="T15">/30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T11">14</text:span><text:span text:style-name="T11">:</text:span><text:span text:style-name="T11">0</text:span><text:span text:style-name="T11">0~</text:span><text:span text:style-name="T11">1</text:span><text:span text:style-name="T11">5:3</text:span><text:span text:style-name="T11">0</text:span></text:p>
          </table:table-cell>
          <table:table-cell table:style-name="表格2.B3" office:value-type="string">
            <text:p text:style-name="P20"><text:span text:style-name="T11">信託之特色及功能</text:span><text:span text:style-name="T27">、</text:span></text:p>
            <text:p text:style-name="P10">高齡者及身心障礙者財產信託制度之運用與案例</text:p>
          </table:table-cell>
          <table:table-cell table:style-name="表格2.C3" table:number-rows-spanned="4" office:value-type="string">
            <text:p text:style-name="P27">土地銀行講師</text:p>
          </table:table-cell>
          <table:table-cell table:style-name="表格2.D3" table:number-rows-spanned="4" office:value-type="string">
            <text:p text:style-name="P27">國泰世華銀行講師</text:p>
          </table:table-cell>
        </table:table-row>
        <table:table-row table:style-name="表格2.4">
          <table:table-cell table:style-name="表格2.A4" office:value-type="string">
            <text:p text:style-name="P20"><text:span text:style-name="T11">1</text:span><text:span text:style-name="T11">5</text:span><text:span text:style-name="T11">:3</text:span><text:span text:style-name="T11">0</text:span><text:span text:style-name="T11">~15:50</text:span></text:p>
          </table:table-cell>
          <table:table-cell table:style-name="表格2.B4" office:value-type="string">
            <text:p text:style-name="P9">交流時間(20分鐘)</text:p>
          </table:table-cell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20"><text:span text:style-name="T11">15:5</text:span><text:span text:style-name="T11">0</text:span><text:span text:style-name="T11">~1</text:span><text:span text:style-name="T11">6</text:span><text:span text:style-name="T11">:</text:span><text:span text:style-name="T11">4</text:span><text:span text:style-name="T11">0</text:span></text:p>
          </table:table-cell>
          <table:table-cell table:style-name="表格2.B5" office:value-type="string">
            <text:p text:style-name="P20"><text:span text:style-name="T17">公益信託制度之運用與現行申請實務</text:span></text:p>
          </table:table-cell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20"><text:span text:style-name="T11">1</text:span><text:span text:style-name="T11">6</text:span><text:span text:style-name="T11">:4</text:span><text:span text:style-name="T11">0</text:span><text:span text:style-name="T11">~1</text:span><text:span text:style-name="T11">6</text:span><text:span text:style-name="T11">:</text:span><text:span text:style-name="T11">5</text:span><text:span text:style-name="T11">0</text:span></text:p>
          </table:table-cell>
          <table:table-cell table:style-name="表格2.B6" office:value-type="string">
            <text:p text:style-name="P9">Q&amp;A</text:p>
          </table:table-cell>
          <table:covered-table-cell/>
          <table:covered-table-cell/>
        </table:table-row>
      </table:table>
      <text:p text:style-name="P44"><text:span text:style-name="T22">十、</text:span><text:span text:style-name="T11">本宣導會列入公務人員終身學習</text:span><text:span text:style-name="T11">時數</text:span><text:span text:style-name="T11">3小時，不計入信託業督導</text:span><text:span text:style-name="T27">、</text:span><text:span text:style-name="T11">管理與業務人員資格取得及職前</text:span><text:span text:style-name="T27">、</text:span><text:span text:style-name="T11">在職訓練認可時數。</text:span></text:p>
      <text:p text:style-name="P3"><text:soft-page-break/><text:span text:style-name="T10">十一、上課當日如遇颱風、地震</text:span><text:span text:style-name="T13">…</text:span><text:span text:style-name="T10">等人力不可抗拒之因素影響，經主管機關公佈時，活動順延，本會將另行通知活動時間。</text:span></text:p>
      <text:p text:style-name="P28"><text:span text:style-name="T8">報</text:span><text:span text:style-name="T9"> <text:s/></text:span><text:span text:style-name="T8">名</text:span><text:span text:style-name="T9"> <text:s/></text:span><text:span text:style-name="T8">表</text:span></text:p>
      <text:p text:style-name="P22"><text:s text:c="35"/>填報日期：106年 <text:s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9"><text:span text:style-name="T5">機</text:span><text:span text:style-name="T18"> <text:s/></text:span><text:span text:style-name="T5">構</text:span><text:span text:style-name="T18"> <text:s/></text:span><text:span text:style-name="T5">名</text:span><text:span text:style-name="T18"> <text:s/></text:span><text:span text:style-name="T5">稱</text:span><text:span text:style-name="T18"> <text:s/></text:span><text:span text:style-name="T5">：</text:span></text:p>
          </table:table-cell>
          <table:covered-table-cell/>
          <table:table-cell table:style-name="表格3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3">參加場次</text:p>
          </table:table-cell>
          <table:table-cell table:style-name="表格3.B2" office:value-type="string">
            <text:p text:style-name="P30"><text:span text:style-name="T5">姓</text:span><text:span text:style-name="T18"> </text:span><text:span text:style-name="T5">名</text:span><text:span text:style-name="T18">※</text:span></text:p>
          </table:table-cell>
          <table:table-cell table:style-name="表格3.C2" office:value-type="string">
            <text:p text:style-name="P30"><text:span text:style-name="T5">職</text:span><text:span text:style-name="T18"> </text:span><text:span text:style-name="T5">稱</text:span></text:p>
          </table:table-cell>
          <table:table-cell table:style-name="表格3.D2" office:value-type="string">
            <text:p text:style-name="P35"><text:span text:style-name="T5">身分證字號</text:span><text:span text:style-name="T18">※</text:span></text:p>
          </table:table-cell>
          <table:table-cell table:style-name="表格3.E2" office:value-type="string">
            <text:p text:style-name="P36"><text:span text:style-name="T18"><text:s text:c="3"/></text:span><text:span text:style-name="T5">出生日期</text:span><text:span text:style-name="T18">※</text:span></text:p>
          </table:table-cell>
          <table:table-cell table:style-name="表格3.F2" office:value-type="string">
            <text:p text:style-name="P32">聯絡電話</text:p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D3" office:value-type="string">
            <text:p text:style-name="P17"/>
          </table:table-cell>
          <table:table-cell table:style-name="表格3.E3" office:value-type="string">
            <text:p text:style-name="P37"><text:span text:style-name="T5">年</text:span><text:span text:style-name="T18"> <text:s/></text:span><text:span text:style-name="T5">月</text:span><text:span text:style-name="T18"> <text:s/></text:span><text:span text:style-name="T5">日</text:span></text:p>
          </table:table-cell>
          <table:table-cell table:style-name="表格3.F3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D4" office:value-type="string">
            <text:p text:style-name="P17"/>
          </table:table-cell>
          <table:table-cell table:style-name="表格3.E4" office:value-type="string">
            <text:p text:style-name="P37"><text:span text:style-name="T5">年</text:span><text:span text:style-name="T18"> <text:s/></text:span><text:span text:style-name="T5">月</text:span><text:span text:style-name="T18"> <text:s/></text:span><text:span text:style-name="T5">日</text:span></text:p>
          </table:table-cell>
          <table:table-cell table:style-name="表格3.F4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34"/>
          </table:table-cell>
          <table:table-cell table:style-name="表格3.B5" office:value-type="string">
            <text:p text:style-name="P38"/>
          </table:table-cell>
          <table:table-cell table:style-name="表格3.C5" office:value-type="string">
            <text:p text:style-name="P38"/>
          </table:table-cell>
          <table:table-cell table:style-name="表格3.D5" office:value-type="string">
            <text:p text:style-name="P39"/>
          </table:table-cell>
          <table:table-cell table:style-name="表格3.E5" office:value-type="string">
            <text:p text:style-name="P40"><text:span text:style-name="T18"><text:s/></text:span><text:span text:style-name="T5">年</text:span><text:span text:style-name="T18"> <text:s/></text:span><text:span text:style-name="T5">月</text:span><text:span text:style-name="T18"> <text:s/></text:span><text:span text:style-name="T5">日</text:span></text:p>
          </table:table-cell>
          <table:table-cell table:style-name="表格3.F5" office:value-type="string">
            <text:p text:style-name="P39"/>
          </table:table-cell>
        </table:table-row>
      </table:table>
      <text:p text:style-name="P5"><text:span text:style-name="T24">＊1：須申請</text:span><text:span text:style-name="T24">公務人員終身學習時數</text:span><text:span text:style-name="T24">者，請務必於打「</text:span><text:span text:style-name="T26">※</text:span><text:span text:style-name="T24">」欄位填寫必要資料。</text:span></text:p>
      <text:p text:style-name="P42"><text:span text:style-name="T24">＊2：傳真後請來電確認以免誤漏，完成報名後請學員按時自行前往上課地點，除人數未達最低門檻不予開班外，本會不再另行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7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信託業務稽核人員研習班(第一期)課程(草案)</dc:title>
    <meta:initial-creator>cmcheng</meta:initial-creator>
    <meta:creation-date>2012-05-29T16:52:00</meta:creation-date>
    <dc:creator>alchang</dc:creator>
    <dc:date>2017-11-01T10:24:00</dc:date>
    <meta:print-date>2017-10-31T17:10:00</meta:print-date>
    <meta:editing-cycles>29</meta:editing-cycles>
    <meta:editing-duration>PT2H17M</meta:editing-duration>
    <meta:document-statistic meta:table-count="3" meta:image-count="0" meta:object-count="0" meta:page-count="2" meta:paragraph-count="55" meta:word-count="662" meta:character-count="880" meta:non-whitespace-character-count="791"/>
    <meta:generator>LibreOffice/5.1.2.2$Windows_x86 LibreOffice_project/d3bf12ecb743fc0d20e0be0c58ca359301eb705f</meta:generator>
  </office:meta>
</office:document-meta>
</file>