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472in" fo:margin-left="1.3777in" fo:text-indent="-1.3777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line-height="0.3472in" fo:margin-left="1.3777in" fo:text-indent="-1.3777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472in" fo:margin-left="1.3777in" fo:text-indent="-1.3777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472in" fo:margin-left="1.3777in" fo:text-indent="-1.3777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472in" fo:margin-left="1.3777in" fo:text-indent="-1.3777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472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3472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TableColumn31" style:family="table-column">
      <style:table-column-properties style:column-width="0.3027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2.1652in" style:use-optimal-column-width="false"/>
    </style:style>
    <style:style style:name="TableColumn34" style:family="table-column">
      <style:table-column-properties style:column-width="3.8388in" style:use-optimal-column-width="false"/>
    </style:style>
    <style:style style:name="Table30" style:family="table">
      <style:table-properties style:width="7.0944in" fo:margin-left="-0.0138in" table:align="left"/>
    </style:style>
    <style:style style:name="TableRow35" style:family="table-row">
      <style:table-row-properties style:min-row-height="0.5312in" style:use-optimal-row-height="false"/>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新細明體" fo:font-size="13pt" style:font-size-asian="13pt" style:font-size-complex="13pt"/>
    </style:style>
    <style:style style:name="TableCell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size="13pt" style:font-size-asian="13pt" style:font-size-complex="13pt"/>
    </style:style>
    <style:style style:name="TableCell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3pt" style:font-size-asian="13pt" style:font-size-complex="13pt"/>
    </style:style>
    <style:style style:name="TableCell44"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45" style:parent-style-name="內文" style:family="paragraph">
      <style:paragraph-properties fo:text-align="center" fo:line-height="115%"/>
      <style:text-properties style:font-name="標楷體" style:font-name-asian="標楷體" fo:font-size="13pt" style:font-size-asian="13pt" style:font-size-complex="13pt"/>
    </style:style>
    <style:style style:name="TableRow46" style:family="table-row">
      <style:table-row-properties style:min-row-height="0.5312in" style:use-optimal-row-height="false"/>
    </style:style>
    <style:style style:name="TableCell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center" fo:line-height="150%"/>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line-height="150%"/>
      <style:text-properties style:font-name="標楷體" style:font-name-asian="標楷體" fo:font-size="13pt" style:font-size-asian="13pt" style:font-size-complex="13pt"/>
    </style:style>
    <style:style style:name="TableCell57"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58" style:parent-style-name="內文" style:family="paragraph">
      <style:paragraph-properties fo:line-height="150%"/>
      <style:text-properties style:font-name="標楷體" style:font-name-asian="標楷體" fo:font-size="13pt" style:font-size-asian="13pt" style:font-size-complex="13pt"/>
    </style:style>
    <style:style style:name="TableRow59" style:family="table-row">
      <style:table-row-properties style:min-row-height="0.5312in" style:use-optimal-row-height="false"/>
    </style:style>
    <style:style style:name="TableCell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fo:line-height="150%"/>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justify" fo:line-height="150%"/>
    </style:style>
    <style:style style:name="T71" style:parent-style-name="預設段落字型" style:family="text">
      <style:text-properties style:font-name="標楷體" style:font-name-asian="標楷體" fo:font-size="13pt" style:font-size-asian="13pt" style:font-size-complex="13pt"/>
    </style:style>
    <style:style style:name="TableCell72"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73"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74" style:family="table-row">
      <style:table-row-properties style:min-row-height="0.5312in" style:use-optimal-row-height="false"/>
    </style:style>
    <style:style style:name="TableCell7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fo:line-height="150%"/>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justify" fo:line-height="150%"/>
    </style:style>
    <style:style style:name="T85" style:parent-style-name="預設段落字型" style:family="text">
      <style:text-properties style:font-name="標楷體" style:font-name-asian="標楷體" fo:font-size="13pt" style:font-size-asian="13pt" style:font-size-complex="13pt"/>
    </style:style>
    <style:style style:name="TableCell86" style:family="table-cell">
      <style:table-cell-properties fo:border-top="none" fo:border-left="none" fo:border-bottom="0.0069in solid #000000" fo:border-right="0.0138in solid #000000" style:writing-mode="lr-tb" fo:padding-top="0in" fo:padding-left="0.0069in" fo:padding-bottom="0in" fo:padding-right="0.0069in"/>
    </style:style>
    <style:style style:name="P87"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88" style:family="table-row">
      <style:table-row-properties style:min-row-height="0.5312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150%"/>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language-asian="zh" style:country-asian="HK"/>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069in" fo:padding-bottom="0in" fo:padding-right="0.0069in"/>
    </style:style>
    <style:style style:name="P100" style:parent-style-name="內文" style:family="paragraph">
      <style:paragraph-properties fo:text-align="justify" fo:line-height="150%"/>
      <style:text-properties style:font-name="標楷體" style:font-name-asian="標楷體" fo:font-size="13pt" style:font-size-asian="13pt" style:font-size-complex="13pt"/>
    </style:style>
    <style:style style:name="P1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北市政府民政局113年度「宗教團體小型財務研習課程」課程表</text:p>
      <text:p text:style-name="P2"/>
      <text:p text:style-name="P3"><text:span text:style-name="T4">壹、課程說明：</text:span><text:span text:style-name="T5">為建立本市宗教（祠）財團法人暨已登記寺廟財務管理觀念，提昇財務報表申報品質，本年度特委託丞起聯合會計師事務所辦理宗教團體小型財務研習課程。</text:span></text:p>
      <text:p text:style-name="P6"><text:span text:style-name="T7">貳、承辦單位：</text:span><text:span text:style-name="T8">丞起聯合會計師事務所</text:span><text:span text:style-name="T9"><text:s/></text:span><text:span text:style-name="T10">廖憶慈會計師</text:span></text:p>
      <text:p text:style-name="P11"><text:span text:style-name="T12">參、課程地點：</text:span><text:span text:style-name="T13">本年度採取線上視訊課程。</text:span></text:p>
      <text:p text:style-name="P14"><text:span text:style-name="T15">肆、參加對象：</text:span><text:span text:style-name="T16">宗教（祠）財團法人暨已登記寺廟。</text:span></text:p>
      <text:p text:style-name="P17"><text:span text:style-name="T18">伍、報名方式：</text:span><text:span text:style-name="T19">採預約線上報名制，每場次以</text:span><text:span text:style-name="T20">35</text:span><text:span text:style-name="T21">人為限，</text:span><text:span text:style-name="T22">每堂課前</text:span><text:span text:style-name="T23">2</text:span><text:span text:style-name="T24">周開放受理報名，填寫</text:span><text:span text:style-name="T25">google</text:span><text:span text:style-name="T26">表單，額滿為止</text:span><text:span text:style-name="T27">。</text:span></text:p>
      <text:p text:style-name="P28">陸、課程規劃及報名方式：</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場次</text:p>
          </table:table-cell>
          <table:table-cell table:style-name="TableCell38">
            <text:p text:style-name="P39"><text:span text:style-name="T40">課程時間</text:span></text:p>
          </table:table-cell>
          <table:table-cell table:style-name="TableCell41">
            <text:p text:style-name="P42"><text:span text:style-name="T43">課程主題</text:span></text:p>
          </table:table-cell>
          <table:table-cell table:style-name="TableCell44">
            <text:p text:style-name="P45">填寫google表單</text:p>
          </table:table-cell>
        </table:table-row>
        <table:table-row table:style-name="TableRow46">
          <table:table-cell table:style-name="TableCell47">
            <text:p text:style-name="P48">1</text:p>
          </table:table-cell>
          <table:table-cell table:style-name="TableCell49">
            <text:p text:style-name="P50"><text:span text:style-name="T51">7/18(</text:span><text:span text:style-name="T52">四</text:span><text:span text:style-name="T53">)</text:span></text:p>
            <text:p text:style-name="P54">14:00-16:00</text:p>
          </table:table-cell>
          <table:table-cell table:style-name="TableCell55">
            <text:p text:style-name="P56">財團法人會計基本概念及各式報表之基本編製</text:p>
          </table:table-cell>
          <table:table-cell table:style-name="TableCell57">
            <text:p text:style-name="P58">https://docs.google.com/forms/d/e/1FAIpQLSePbWB1sWU6tHENZQ2rM1XnK5uS3NFpzYRZRcxcFj9tktNNEg/closedform</text:p>
          </table:table-cell>
        </table:table-row>
        <table:table-row table:style-name="TableRow59">
          <table:table-cell table:style-name="TableCell60">
            <text:p text:style-name="P61">2</text:p>
          </table:table-cell>
          <table:table-cell table:style-name="TableCell62">
            <text:p text:style-name="P63"><text:span text:style-name="T64">8/12</text:span><text:span text:style-name="T65">(</text:span><text:span text:style-name="T66">一</text:span><text:span text:style-name="T67">)</text:span></text:p>
            <text:p text:style-name="P68">14:00-16:00</text:p>
          </table:table-cell>
          <table:table-cell table:style-name="TableCell69">
            <text:p text:style-name="P70"><text:span text:style-name="T71">宗教、宗祠年度決算報表報送應注意事項</text:span></text:p>
          </table:table-cell>
          <table:table-cell table:style-name="TableCell72">
            <text:p text:style-name="P73">https://docs.google.com/forms/d/1IWxLg919jelQro6hpAV2PLnm1GFvEVIttyv_QGSNwaw/edit</text:p>
          </table:table-cell>
        </table:table-row>
        <table:table-row table:style-name="TableRow74">
          <table:table-cell table:style-name="TableCell75">
            <text:p text:style-name="P76">3</text:p>
          </table:table-cell>
          <table:table-cell table:style-name="TableCell77">
            <text:p text:style-name="P78"><text:span text:style-name="T79">9/19(</text:span><text:span text:style-name="T80">四</text:span><text:span text:style-name="T81">)</text:span></text:p>
            <text:p text:style-name="P82">14:00-16:00</text:p>
          </table:table-cell>
          <table:table-cell table:style-name="TableCell83">
            <text:p text:style-name="P84"><text:span text:style-name="T85">結餘經費保留款及業務發展基金相關申報規定及帳務處理</text:span></text:p>
          </table:table-cell>
          <table:table-cell table:style-name="TableCell86">
            <text:p text:style-name="P87">https://docs.google.com/forms/d/1OVoYl9npelz2x0y20BM6f87SQRBUAQBXxpxaOkw21ng/edit</text:p>
          </table:table-cell>
        </table:table-row>
        <table:table-row table:style-name="TableRow88">
          <table:table-cell table:style-name="TableCell89">
            <text:p text:style-name="P90">4</text:p>
          </table:table-cell>
          <table:table-cell table:style-name="TableCell91">
            <text:p text:style-name="P92"><text:span text:style-name="T93">10/9(</text:span><text:span text:style-name="T94">三</text:span><text:span text:style-name="T95">)</text:span></text:p>
            <text:p text:style-name="P96">14:00-16:00</text:p>
          </table:table-cell>
          <table:table-cell table:style-name="TableCell97">
            <text:p text:style-name="P98">各類給付扣繳實務及所得稅相關申報規定</text:p>
          </table:table-cell>
          <table:table-cell table:style-name="TableCell99">
            <text:p text:style-name="P100">https://docs.google.com/forms/d/1pE67GWw-MF6ADvJ-w4XAkni7uJiqrWChoIoAKdiUjPc/edit</text:p>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4722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宗緯</meta:initial-creator>
    <dc:creator>黃美玲</dc:creator>
    <meta:creation-date>2024-06-25T03:12:00Z</meta:creation-date>
    <dc:date>2024-06-25T03:13:00Z</dc:date>
    <meta:print-date>2017-03-02T05:53:00Z</meta:print-date>
    <meta:template xlink:href="Normal" xlink:type="simple"/>
    <meta:editing-cycles>3</meta:editing-cycles>
    <meta:editing-duration>PT60S</meta:editing-duration>
    <meta:document-statistic meta:page-count="1" meta:paragraph-count="1" meta:word-count="119" meta:character-count="798" meta:row-count="5" meta:non-whitespace-character-count="680"/>
  </office:meta>
</office:document-meta>
</file>