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4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5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</office:automatic-styles>
  <office:body>
    <office:text text:use-soft-page-breaks="true">
      <text:p text:style-name="P1">修正「住宅租賃契約書範本」，如需上開修正範本，請至</text:p>
      <text:p text:style-name="P2">本部不動產資訊平台（https://pip.moi/gov.tw）或本部</text:p>
      <text:p text:style-name="P3">地政司全球資訊網「租賃條例專區」（https://www.</text:p>
      <text:p text:style-name="內文"><text:span text:style-name="T4">land.moi.gov.tw/chhtml/news/89</text:span><text:span text:style-name="T5">）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58</meta:initial-creator>
    <dc:creator>user158</dc:creator>
    <meta:creation-date>2024-07-17T03:48:00Z</meta:creation-date>
    <dc:date>2024-07-17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