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1708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4597in" style:use-optimal-column-width="false"/>
    </style:style>
    <style:style style:name="TableColumn8" style:family="table-column">
      <style:table-column-properties style:column-width="1.1027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9472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9583in" style:use-optimal-column-width="false"/>
    </style:style>
    <style:style style:name="Table2" style:family="table">
      <style:table-properties style:width="6.8527in" fo:margin-left="0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8" style:family="table-row">
      <style:table-row-properties style:min-row-height="0.2604in" style:use-optimal-row-height="false" fo:keep-together="always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3368in" style:use-optimal-row-height="false" fo:keep-together="always"/>
    </style:style>
    <style:style style:name="TableCell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" style:family="table-row">
      <style:table-row-properties style:min-row-height="0.666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5" style:parent-style-name="區塊文字" style:family="paragraph">
      <style:paragraph-properties fo:text-align="start" style:line-height-at-least="0in" fo:margin-left="0.3006in" fo:margin-right="0.0166in" fo:text-indent="-0.284in">
        <style:tab-stops/>
      </style:paragraph-properties>
    </style:style>
    <style:style style:name="T46" style:parent-style-name="預設段落字型" style:family="text">
      <style:text-properties style:text-scale="93%" style:letter-kerning="false" fo:font-size="11pt" style:font-size-asian="11pt"/>
    </style:style>
    <style:style style:name="T47" style:parent-style-name="預設段落字型" style:family="text">
      <style:text-properties fo:letter-spacing="0.0361in" style:text-scale="93%" style:letter-kerning="false" fo:font-size="11pt" style:font-size-asian="11pt"/>
    </style:style>
    <style:style style:name="P4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3" style:family="table-row">
      <style:table-row-properties style:min-row-height="0.6666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0.2284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5" style:family="table-row">
      <style:table-row-properties style:min-row-height="2.7256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P106" style:parent-style-name="內文" style:family="paragraph">
      <style:paragraph-properties fo:text-align="justify" style:line-height-at-leas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25" style:parent-style-name="內文" style:family="paragraph">
      <style:paragraph-properties fo:text-align="justify" style:line-height-at-least="0.1666in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fo:text-align="justify" style:line-height-at-least="0.1666in"/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163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/>
    </style:style>
    <style:style style:name="TableRow165" style:family="table-row">
      <style:table-row-properties style:min-row-height="0.252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68" style:family="table-row">
      <style:table-row-properties style:min-row-height="0.1763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3" style:family="table-row">
      <style:table-row-properties style:min-row-height="0.1319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8" style:family="table-row">
      <style:table-row-properties style:min-row-height="0.1319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 fo:margin-left="0.0312in" fo:margin-righ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Row188" style:family="table-row">
      <style:table-row-properties style:min-row-height="0.1319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91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9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6611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9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97" style:parent-style-name="內文" style:family="paragraph">
      <style:paragraph-properties style:line-break="normal" fo:text-align="end" fo:margin-right="0.0333in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03" style:family="table-row">
      <style:table-row-properties style:min-row-height="0.6222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06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07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17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21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2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21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22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26" style:parent-style-name="內文" style:family="paragraph">
      <style:paragraph-properties fo:text-align="justify" style:line-height-at-least="0in" fo:text-indent="0.1527in"/>
    </style:style>
    <style:style style:name="T22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2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2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30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3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3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40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4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44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4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5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5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59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60" style:parent-style-name="預設段落字型" style:family="text">
      <style:text-properties style:font-name="新細明體" style:font-weight-complex="bold" fo:color="#000000" style:font-size-complex="16pt"/>
    </style:style>
    <style:style style:name="P261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6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6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7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7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75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82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2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86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287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288" style:parent-style-name="預設段落字型" style:family="text">
      <style:text-properties style:font-weight-complex="bold" fo:color="#000000" fo:font-size="9pt" style:font-size-asian="9pt" style:font-size-complex="9pt"/>
    </style:style>
    <style:style style:name="T289" style:parent-style-name="預設段落字型" style:family="text">
      <style:text-properties style:font-weight-complex="bold" fo:color="#000000" fo:font-size="9pt" style:font-size-asian="9pt" style:font-size-complex="9pt"/>
    </style:style>
    <style:style style:name="T29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1" style:parent-style-name="預設段落字型" style:family="text">
      <style:text-properties style:font-weight-complex="bold" fo:color="#000000" fo:font-size="9pt" style:font-size-asian="9pt" style:font-size-complex="9pt"/>
    </style:style>
    <style:style style:name="T29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3" style:parent-style-name="預設段落字型" style:family="text">
      <style:text-properties style:font-weight-complex="bold" fo:color="#000000" fo:font-size="9pt" style:font-size-asian="9pt" style:font-size-complex="9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9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1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1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1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23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2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2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37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38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44" style:parent-style-name="內文" style:family="paragraph">
      <style:paragraph-properties fo:text-align="justify" style:line-height-at-least="0in"/>
    </style:style>
    <style:style style:name="T34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3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6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5" style:parent-style-name="內文" style:family="paragraph">
      <style:paragraph-properties style:line-height-at-least="0in" fo:margin-left="0.1548in">
        <style:tab-stops/>
      </style:paragraph-properties>
    </style:style>
    <style:style style:name="T3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9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00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01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02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03" style:parent-style-name="預設段落字型" style:family="text">
      <style:text-properties style:font-name="新細明體" fo:font-size="11pt" style:font-size-asian="11pt" style:font-size-complex="11pt"/>
    </style:style>
    <style:style style:name="T40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05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 table:number-rows-spanned="2">
            <text:p text:style-name="P15">聲請調解書〈筆錄〉</text:p>
          </table:table-cell>
          <table:covered-table-cell/>
          <table:covered-table-cell/>
          <table:table-cell table:style-name="TableCell16" table:number-columns-spanned="7">
            <text:p text:style-name="P17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table-cell table:style-name="TableCell20" table:number-columns-spanned="7">
            <text:p text:style-name="P21">收件編號：　<text:s text:c="4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稱謂</text:p>
          </table:table-cell>
          <table:table-cell table:style-name="TableCell25" table:number-columns-spanned="2">
            <text:p text:style-name="P26">姓名〈或名稱〉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國民身分證</text:p>
            <text:p text:style-name="P33"><text:span text:style-name="T34">統一編號</text:span></text:p>
          </table:table-cell>
          <table:table-cell table:style-name="TableCell35">
            <text:p text:style-name="P36">職業</text:p>
          </table:table-cell>
          <table:table-cell table:style-name="TableCell37" table:number-columns-spanned="2">
            <text:p text:style-name="P38">住所或居所</text:p>
            <text:p text:style-name="P39">（事務所或營業所）</text:p>
          </table:table-cell>
          <table:covered-table-cell/>
          <table:table-cell table:style-name="TableCell40">
            <text:p text:style-name="P41">連絡電話</text:p>
          </table:table-cell>
        </table:table-row>
        <table:table-row table:style-name="TableRow42">
          <table:table-cell table:style-name="TableCell43">
            <text:p text:style-name="P44">聲請人</text:p>
            <text:p text:style-name="P45"><text:span text:style-name="T46">〈法定代理人</text:span><text:span text:style-name="T47">〉</text:span></text:p>
            <text:p text:style-name="P48">〈委任代理人〉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對造人</text:p>
            <text:p text:style-name="P66">〈法定代理人〉</text:p>
            <text:p text:style-name="P67">〈委任代理人〉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0">
            <text:p text:style-name="P84">上當事人間<text:s/>民事損害賠償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一、發生時間：<text:s text:c="3"/>年<text:s text:c="4"/>月<text:s text:c="4"/>日<text:s text:c="4"/>午<text:s text:c="4"/>時<text:s text:c="4"/>分許</text:p>
            <text:p text:style-name="P88"><text:span text:style-name="T89">二、發生地點：</text:span><text:span text:style-name="T90"><text:s/></text:span><text:span text:style-name="T91"><text:s text:c="45"/></text:span><text:span text:style-name="T92"><text:s text:c="3"/>(</text:span><text:span text:style-name="T93">請詳細載明</text:span><text:span text:style-name="T94">)</text:span></text:p>
            <text:p text:style-name="P95"/>
            <text:p text:style-name="P96"><text:span text:style-name="T97">三、發生原因及經過</text:span><text:span text:style-name="T98"><text:s/></text:span><text:span text:style-name="T99">(</text:span><text:span text:style-name="T100">請說明</text:span><text:span text:style-name="T101">)</text:span><text:span text:style-name="T102">：</text:span></text:p>
            <text:p text:style-name="P103"><text:span text:style-name="T104"><text:s text:c="5"/></text:span><text:span text:style-name="T105"><text:s/></text:span></text:p>
            <text:p text:style-name="P106"/>
            <text:p text:style-name="P107"><text:span text:style-name="T108">四、受害者：【</text:span><text:span text:style-name="T109"><text:s/></text:span><text:span text:style-name="T110">】聲請人</text:span><text:span text:style-name="T111"><text:s text:c="2"/></text:span><text:span text:style-name="T112">【</text:span><text:span text:style-name="T113"><text:s/></text:span><text:span text:style-name="T114">】對造人</text:span><text:span text:style-name="T115"><text:s text:c="2"/></text:span><text:span text:style-name="T116">(</text:span><text:span text:style-name="T117">註：請於</text:span><text:span text:style-name="T118">【</text:span><text:span text:style-name="T119"><text:s/></text:span><text:span text:style-name="T120">】</text:span><text:span text:style-name="T121">內打「</text:span><text:span text:style-name="T122">V</text:span><text:span text:style-name="T123">」</text:span><text:span text:style-name="T124">)</text:span></text:p>
            <text:p text:style-name="P125"><text:span text:style-name="T126">五、所受損</text:span><text:span text:style-name="T127">(</text:span><text:span text:style-name="T128">傷</text:span><text:span text:style-name="T129">)</text:span><text:span text:style-name="T130">害：</text:span><text:span text:style-name="T131"><text:s/></text:span><text:span text:style-name="T132">(</text:span><text:span text:style-name="T133">註：請於</text:span><text:span text:style-name="T134">【</text:span><text:span text:style-name="T135"><text:s/></text:span><text:span text:style-name="T136">】</text:span><text:span text:style-name="T137">內打「</text:span><text:span text:style-name="T138">V</text:span><text:span text:style-name="T139">」</text:span><text:span text:style-name="T140">)</text:span></text:p>
            <text:p text:style-name="P141"/>
            <text:p text:style-name="P142"><text:span text:style-name="T143"><text:s text:c="4"/></text:span><text:span text:style-name="T144">【</text:span><text:span text:style-name="T145"><text:s/></text:span><text:span text:style-name="T146">】受有體傷</text:span><text:span text:style-name="T147"><text:s/></text:span><text:span text:style-name="T148">(</text:span><text:span text:style-name="T149">請填寫受傷情形</text:span><text:span text:style-name="T150">)</text:span><text:span text:style-name="T151">：</text:span></text:p>
            <text:p text:style-name="P152"><text:span text:style-name="T153"><text:s text:c="4"/></text:span><text:span text:style-name="T154">【</text:span><text:span text:style-name="T155"><text:s/></text:span><text:span text:style-name="T156">】受有財損</text:span><text:span text:style-name="T157"><text:s/></text:span><text:span text:style-name="T158">(</text:span><text:span text:style-name="T159">請填寫財損情形</text:span><text:span text:style-name="T160">)</text:span><text:span text:style-name="T161">：</text:span></text:p>
            <text:p text:style-name="P162">其他補充說明：</text:p>
            <text:p text:style-name="P163"/>
            <text:p text:style-name="P164">懇請<text:s text:c="2"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證物名稱及件數</text:p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聲請調查證據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是否具原住民身分</text:p>
          </table:table-cell>
          <table:covered-table-cell/>
          <table:table-cell table:style-name="TableCell181" table:number-columns-spanned="3">
            <text:p text:style-name="P182">□是　　　□否</text:p>
          </table:table-cell>
          <table:covered-table-cell/>
          <table:covered-table-cell/>
          <table:table-cell table:style-name="TableCell183" table:number-columns-spanned="3">
            <text:p text:style-name="P184"><text:span text:style-name="T185">是否需原住民身分調解委員協助</text:span></text:p>
          </table:table-cell>
          <table:covered-table-cell/>
          <table:covered-table-cell/>
          <table:table-cell table:style-name="TableCell186" table:number-columns-spanned="2">
            <text:p text:style-name="P187">□是　　　□否</text:p>
          </table:table-cell>
          <table:covered-table-cell/>
        </table:table-row>
        <table:table-row table:style-name="TableRow188">
          <table:table-cell table:style-name="TableCell189" table:number-columns-spanned="10">
            <text:p text:style-name="P190">【備註】</text:p>
            <text:p text:style-name="P191">1.依鄉鎮市調解條例第13條規定，欲向無管轄權之調解會聲請調解，須經雙方當事人及前揭調解會同意。</text:p>
            <text:p text:style-name="P192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此致　　　　臺北市<text:s text:c="4"/>區調解委員會</text:p>
            <text:p text:style-name="P196">中華民國<text:s text:c="5"/>年　　　月　　　日</text:p>
            <text:p text:style-name="P197"><text:span text:style-name="T198">聲請人：</text:span><text:span text:style-name="T199">　　</text:span><text:span text:style-name="T200">　　　　　　　</text:span><text:span text:style-name="T201">　</text:span><text:span text:style-name="T202">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上筆錄經當場向聲請人朗讀或交付閱覽，聲請人認為無異。</text:p>
            <text:p text:style-name="P206">筆錄人：　　　　　　　　　　　　　〈簽名或蓋章〉</text:p>
            <text:p text:style-name="P207"><text:span text:style-name="T208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附註：1.聲請人提出聲請調解書時，應按對造人數提出繕本或影本。</text:p>
      <text:p text:style-name="P210">2.當事人如有「法定代理人」或「委任代理人」，應於「稱謂」一欄下記明之；如兼有兩者，均應記明。</text:p>
      <text:p text:style-name="P211">3.聲請人或對造人為無行為能力或限制行為能力者，應記明其法定代理人；如法定代理人為父、母者，均應記明。</text:p>
      <text:p text:style-name="P212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13">5.聲請人如聲請調查證據，應將證物之名稱、證人之姓名及住居所等記明於「聲請調查證據」一欄。</text:p>
      <text:p text:style-name="P214">6.提出聲請調解書，請將標題之「筆錄」二字刪除。</text:p>
      <text:soft-page-break/>
      <text:p text:style-name="P215">聲<text:s/>請<text:s/>調<text:s/>解<text:s/>須<text:s/>知</text:p>
      <text:p text:style-name="P216">一、什麼是調解？</text:p>
      <text:p text:style-name="P217"><text:span text:style-name="T218">調解</text:span><text:span text:style-name="T219">是一種藉由第三者（即調解委員）的參與，居間斡旋，經由溝通協調</text:span></text:p>
      <text:p text:style-name="P220">的程序，衡量事理之平，促使發生糾紛的雙方當事人相互退讓，合意達成共識，</text:p>
      <text:p text:style-name="P221">以達解決紛爭的一種法律制度。</text:p>
      <text:p text:style-name="P222"/>
      <text:p text:style-name="P223"><text:span text:style-name="T224">二、</text:span><text:span text:style-name="T225">什麼糾紛可以聲請調解？</text:span></text:p>
      <text:p text:style-name="P226"><text:span text:style-name="T227">1.</text:span><text:span text:style-name="T228">民事事件：原則上，一般民事糾紛都可以聲請調解；</text:span><text:span text:style-name="T229">但下列事件不得要求調解：</text:span></text:p>
      <text:p text:style-name="P230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31"><text:span text:style-name="T232">2.</text:span><text:span text:style-name="T233">刑事告訴乃論事件：</text:span><text:span text:style-name="T234">例如：聲請調解涉嫌傷害、</text:span><text:span text:style-name="T235">(</text:span><text:span text:style-name="T236">業務</text:span><text:span text:style-name="T237">)</text:span><text:span text:style-name="T238">過失傷害、公然侮辱、誹謗、侵入住居或毀棄損壞等刑事罪名的事件，即屬刑事告訴乃論事件，調解委員會依法應予受理。</text:span></text:p>
      <text:p text:style-name="P239"/>
      <text:p text:style-name="P240"><text:span text:style-name="T241">三、</text:span><text:span text:style-name="T242">可以到哪裡聲請調解？</text:span><text:span text:style-name="T243">（調解有管轄區域的劃分）</text:span></text:p>
      <text:p text:style-name="P244">按鄉鎮市調解條例第13條的規定，聲請調解事件之管轄如下：</text:p>
      <text:p text:style-name="P245"><text:span text:style-name="T246">(</text:span><text:span text:style-name="T247">一</text:span><text:span text:style-name="T248">)</text:span><text:span text:style-name="T249">兩造均在同一鄉、鎮、市居住者，由該鄉、鎮、市調解委員會調解。</text:span></text:p>
      <text:p text:style-name="P250">(二)兩造不在同一鄉、鎮、市居住者，民事事件由他造住、居所、營業所、事務所所在地，刑事事件由他造住、居所所在地或犯罪地之鄉、鎮、市調解委員會調解。</text:p>
      <text:p text:style-name="P251"><text:span text:style-name="T252">(</text:span><text:span text:style-name="T253">三</text:span><text:span text:style-name="T254">)</text:span><text:span text:style-name="T255">經兩造同意，並經接受聲請之鄉、鎮、市調解委員會同意者，得由該鄉、鎮、市調解委員會調解，不受前二款之限制。</text:span></text:p>
      <text:p text:style-name="P256"/>
      <text:p text:style-name="P257"><text:span text:style-name="T258">四、如何填寫聲請調解書（筆錄）？</text:span></text:p>
      <text:p text:style-name="P259"><text:span text:style-name="T260"><draw:custom-shape svg:x="0in" svg:y="0.0875in" svg:width="6.91667in" svg:height="4.62778in" draw:z-index="251657728" draw:id="id0" draw:style-name="a0" draw:name="Rectangle 131" text:anchor-type="paragraph"><svg:title/><svg:desc/><text:p text:style-name="P261"><text:span text:style-name="T262">1.</text:span><text:span text:style-name="T263">歡迎使用本所調解委員會提供之聲請調解書（筆錄），聲請調解書（筆錄）</text:span><text:span text:style-name="T264">亦可至本所網站下載後自行填寫。</text:span></text:p><text:p text:style-name="P265"><text:span text:style-name="T266">2.</text:span><text:span text:style-name="T267">「</text:span><text:span text:style-name="T268">收件日期</text:span><text:span text:style-name="T269">」欄及「</text:span><text:span text:style-name="T270">收件編號</text:span><text:span text:style-name="T271">」欄：此二欄係留予調解委員會填載之用，調解聲請人</text:span><text:span text:style-name="T272">無須填寫</text:span><text:span text:style-name="T273">。</text:span></text:p><text:p text:style-name="P274">3.「稱謂」欄（當事人基本資料欄）</text:p><text:p text:style-name="P275"><text:span text:style-name="T276">(1)</text:span><text:span text:style-name="T277">稱謂欄分為「</text:span><text:span text:style-name="T278">聲請人</text:span><text:span text:style-name="T279">」欄及「</text:span><text:span text:style-name="T280">對造人</text:span><text:span text:style-name="T281">」欄，請依式分別載明雙方姓名、性別、出生日期、身分證統編、地址、電話。</text:span></text:p><text:p text:style-name="P282"><text:span text:style-name="T283">如不知對造人出生日期、身分證統編者，</text:span><text:span text:style-name="T284">得免予記載</text:span><text:span text:style-name="T285">。</text:span></text:p><text:p text:style-name="P286">(2)如聲請人或對造人係未成年人，應將其法定代理人（通常是父、母）列為共同聲請人。</text:p><text:p text:style-name="P287"><text:span text:style-name="T288">(3)</text:span><text:span text:style-name="T289">如聲請人或對造人為公司或其他法人時，應將公司或法人全名與法定代理人姓名</text:span><text:span text:style-name="T290">一併記載</text:span><text:span text:style-name="T291">；依法設立之公寓大廈管理委員會，應將管理委員會全名及主任委員姓名</text:span><text:span text:style-name="T292">一併記載</text:span><text:span text:style-name="T293">。</text:span></text:p><text:p text:style-name="P294"><text:span text:style-name="T295">4.</text:span><text:span text:style-name="T296">「</text:span><text:span text:style-name="T297">事由</text:span><text:span text:style-name="T298">」欄：即</text:span><text:span text:style-name="T299">民事侵權行為損害賠償</text:span><text:span text:style-name="T300">事件。如有疑義，請洽詢本區調解委員會。</text:span></text:p><text:p text:style-name="P301"><text:span text:style-name="T302">5.</text:span><text:span text:style-name="T303">「</text:span><text:span text:style-name="T304">事件概要</text:span><text:span text:style-name="T305">」欄</text:span><text:span text:style-name="T306"><text:s text:c="8"/></text:span><text:span text:style-name="T307">※</text:span><text:span text:style-name="T308">「</text:span><text:span text:style-name="T309">願意接受之調解條件</text:span><text:span text:style-name="T310">」部分，由聲請人自行決定是否填寫。</text:span></text:p><text:p text:style-name="P311">(1)請依式分別填寫侵權行為發生之時間、地點並扼要簡述事件發生原因及經過。</text:p><text:p text:style-name="P312">(2)為確定受害人係一方或雙方，請於受害人：右方欄位【】選項內打勾。</text:p><text:p text:style-name="P313">(3)為瞭解所受損（傷）害之情況，請於所受損(傷)害：下方欄位【】選項內打勾，並載明具體損（傷）害之情形。</text:p><text:p text:style-name="P314">(4)如無適當之選項可供勾選，請於【】其他補充說明：欄位項下具體載明。</text:p><text:p text:style-name="P315"><text:span text:style-name="T316">6.</text:span><text:span text:style-name="T317">「</text:span><text:span text:style-name="T318">本件現正在</text:span><text:span text:style-name="T319">…</text:span><text:span text:style-name="T320">地方法院檢察署偵查審理中，案號如：</text:span><text:span text:style-name="T321">…</text:span><text:span text:style-name="T322">」欄</text:span></text:p><text:p text:style-name="P323"><text:span text:style-name="T324">聲請調解前，如當事人業已提出告訴、告發或起訴，並</text:span><text:span text:style-name="T325">有地方法院或檢察署現正審理或偵查之</text:span><text:span text:style-name="T326">案號</text:span><text:span text:style-name="T327">，請於本欄填上該法院或檢察署之機關全銜及案號。</text:span><text:span text:style-name="T328">案號</text:span><text:span text:style-name="T329">通常會載於所收到的開庭通知或傳票上。</text:span><text:span text:style-name="T330">無則免填</text:span><text:span text:style-name="T331">。</text:span></text:p><text:p text:style-name="P332"><text:span text:style-name="T333">7.</text:span><text:span text:style-name="T334">「</text:span><text:span text:style-name="T335">證物名稱及件數</text:span><text:span text:style-name="T336">」欄</text:span></text:p><text:p text:style-name="P337">如有驗傷單、診斷證明、損害清單、照片等相關資料擬提供調解委員會作為佐證或參考用，請於本欄填上資料名稱及件數。</text:p><text:p text:style-name="P338"><text:span text:style-name="T339">正本資料自行保留，提供「</text:span><text:span text:style-name="T340">影本</text:span><text:span text:style-name="T341">」資料作為附件並裝訂於</text:span><text:span text:style-name="T342">聲請調解書（筆錄）後，一併送交調解委員會</text:span><text:span text:style-name="T343">即可。</text:span></text:p><text:p text:style-name="P344"><text:span text:style-name="T345">8.</text:span><text:span text:style-name="T346">「</text:span><text:span text:style-name="T347">聲請調查證據</text:span><text:span text:style-name="T348">」欄：</text:span><text:span text:style-name="T349">無則免填</text:span><text:span text:style-name="T350">。</text:span></text:p><text:p text:style-name="P351"><text:span text:style-name="T352">9.</text:span><text:span text:style-name="T353">「</text:span><text:span text:style-name="T354">此致</text:span><text:span text:style-name="T355"><text:s text:c="2"/>○</text:span><text:span text:style-name="T356">○</text:span><text:span text:style-name="T357">調解會</text:span><text:span text:style-name="T358">」欄、「</text:span><text:span text:style-name="T359">日期</text:span><text:span text:style-name="T360">」欄、「</text:span><text:span text:style-name="T361">聲請人簽名蓋章</text:span><text:span text:style-name="T362">」欄</text:span></text:p><text:p text:style-name="P363"><text:span text:style-name="T364">請填寫縣、市名及鄉、鎮、市</text:span><text:span text:style-name="T365">（</text:span><text:span text:style-name="T366">區）</text:span><text:span text:style-name="T367">名，並填上日期，由本人簽名或蓋章；如為公司行號，公司章及負責人章（俗稱公司大、小章）亦用印於此欄位。</text:span></text:p><text:p text:style-name="P368"><text:span text:style-name="T369">10.</text:span><text:span text:style-name="T370">「</text:span><text:span text:style-name="T371">筆錄人簽名蓋章</text:span><text:span text:style-name="T372">」欄、「</text:span><text:span text:style-name="T373">聲請人簽名蓋章</text:span><text:span text:style-name="T374">」欄</text:span></text:p><text:p text:style-name="P375"><text:span text:style-name="T376">本人親自提出聲請時，無須於本欄簽名蓋章；若委請他人代為聲請調解及</text:span><text:span text:style-name="T377">填寫聲請調解書（筆錄）時，該他人即為本欄所稱之筆錄人，應於「</text:span><text:span text:style-name="T378">筆錄人</text:span><text:span text:style-name="T379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五、送件與收件：</text:p>
      <text:p text:style-name="P402"><text:span text:style-name="T403">聲請人可將聲請調解書（筆錄）「正本」親送或以掛號郵寄等方式送至調解委員會（傳真方式歉難受理）。</text:span><text:span text:style-name="T404">聲請調解，原則上不收費用，歡迎市民多多利用。</text:span>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29:00Z</meta:creation-date>
    <dc:date>2024-01-05T01:45:00Z</dc:date>
    <meta:print-date>2024-01-05T01:45:00Z</meta:print-date>
    <meta:template xlink:href="Normal" xlink:type="simple"/>
    <meta:editing-cycles>5</meta:editing-cycles>
    <meta:editing-duration>PT240S</meta:editing-duration>
    <meta:document-statistic meta:page-count="2" meta:paragraph-count="3" meta:word-count="286" meta:character-count="1917" meta:row-count="13" meta:non-whitespace-character-count="1634"/>
  </office:meta>
</office:document-meta>
</file>